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text-properties fo:color="#000000" style:font-name="Arial" fo:font-size="13.5pt" style:font-size-asian="13.5pt" style:font-name-complex="Arial" style:font-size-complex="13.5pt"/>
    </style:style>
    <style:style style:name="P2" style:family="paragraph" style:parent-style-name="Normal_20__28_Web_29_" style:master-page-name="Standard">
      <style:paragraph-properties fo:margin-top="0cm" fo:margin-bottom="0.494cm" style:contextual-spacing="false" style:page-number="auto"/>
      <style:text-properties fo:color="#000000" style:font-name="Arial" fo:font-size="13.5pt" style:font-size-asian="13.5pt" style:font-name-complex="Arial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10/14 - SMDHC</text:p>
      <text:p text:style-name="P1">ROGÉRIO SOTTILI , Secretário Municipal de Direitos Humanos e Cidadania, no uso das atribuições que lhes são conferidas por lei,</text:p>
      <text:p text:style-name="P1">CONSIDERANDO , o Decreto nº 54.432, de 07 de outubro de 2013, que regulamenta a Comissão Municipal de Erradicação do Trabalho Escravo - COMTRAE/SP;</text:p>
      <text:p text:style-name="P1">RESOLVE:</text:p>
      <text:p text:style-name="P1">1 – Nomear, para compor a COMTRAE/SP, os seguintes representantes do Poder Público Municipal:</text:p>
      <text:p text:style-name="P1">I. Secretaria Municipal de Direitos Humanos e Cidadania – SMDHC</text:p>
      <text:p text:style-name="P1">Titular: Marina Martins Novaes – RF 810.522-7</text:p>
      <text:p text:style-name="P1">Suplente: Paulo Illes – RF: 810.702-5</text:p>
      <text:p text:style-name="P1">II. Secretaria Municipal da Saúde – SMS</text:p>
      <text:p text:style-name="P1">Titular: Ricardo Fernandes de Menezes – RF: 663.074 -1</text:p>
      <text:p text:style-name="P1">Suplente: Aparecida Santa Clara Berlitz - RF: 641.597 -1</text:p>
      <text:p text:style-name="P1">III. Secretaria Municipal de Assistência e Desenvolvimento Social – SMADS</text:p>
      <text:p text:style-name="P1">Titular: Rosely Aparecida Gati de Cerqueira César – RF 514.913-4</text:p>
      <text:p text:style-name="P1">Suplente: Izilda Aparecida Loseviciene – RF 519.067-3</text:p>
      <text:p text:style-name="P1">IV. Secretaria Municipal de Coordenação das Subprefeituras – SMSP</text:p>
      <text:p text:style-name="P1">Titular: Priscila Rodrigues Martins da Silva Birolo – RF 807.856-4</text:p>
      <text:p text:style-name="P1">Suplente: Iara Maria dos Santos – RF 811.315-7</text:p>
      <text:p text:style-name="P1">V. Secretaria Municipal de Educação – SME</text:p>
      <text:p text:style-name="P1">Titular: João Galvino – RF 660.639-2</text:p>
      <text:p text:style-name="P1">Suplente: Valéria Leão Ramos – RF 812.443-4</text:p>
      <text:p text:style-name="P1">VI. Secretaria Municipal da Pessoa com Deficiência e Mobilidade Reduzida – SMPED</text:p>
      <text:p text:style-name="P1"><text:soft-page-break/>Titular: Liliane Garcez – RF 807.584-1</text:p>
      <text:p text:style-name="P1">Suplente: Silvana Lucena dos Santos Drago – RF 508.470-9</text:p>
      <text:p text:style-name="P1">VII. Secretaria Municipal de Políticas para as Mulheres – SMPM</text:p>
      <text:p text:style-name="P1">Titular: Maria Cristina Corral – RF 811.312-2</text:p>
      <text:p text:style-name="P1">Suplente: Regina Stela Correa Vieira – RF 811.234-7</text:p>
      <text:p text:style-name="P1">VIII. Secretaria Municipal de Promoção da Igualdade Racial – SMPIR</text:p>
      <text:p text:style-name="P1">Titular: Leandro Resende de Freitas – RF 811.071.9</text:p>
      <text:p text:style-name="P1">Suplente: Simone Silva do Nascimento – RF 811.281.9</text:p>
      <text:p text:style-name="P1">IX. Secretaria Municipal de Serviços – SES</text:p>
      <text:p text:style-name="P1">Titular: Marli Caputo – RF 812.891.0</text:p>
      <text:p text:style-name="P1">Suplente: Elaine Cristina de Souza Rocha – RF 754.774.9</text:p>
      <text:p text:style-name="P1">X. Secretaria Municipal do Desenvolvimento, Trabalho e Empreendedorismo – SMDTE</text:p>
      <text:p text:style-name="P1">Titular: Vera Lúcia Gomes – RF 720.414-1</text:p>
      <text:p text:style-name="P1">Suplente: Daniel Garrido Fogos Junior – RF 807.284-1</text:p>
      <text:p text:style-name="P1">2 – Nomear, para compor a COMTRAE/SP, os seguintes representantes da sociedade civil:</text:p>
      <text:p text:style-name="P1">I. Organização: Associação Brasileira da Indústria Têxtil e de Confecção - Abit</text:p>
      <text:p text:style-name="P1">Titular: Roseane Ramos dos Santos Tanabe – RG 20.435.269-1</text:p>
      <text:p text:style-name="P1">Suplente: Camila Cristina Zelezoglo – RG 41.996.683-3</text:p>
      <text:p text:style-name="P1">II. Organização: Associação Brasileira do Varejo Têxtil - ABVTEX</text:p>
      <text:p text:style-name="P1">Titular: Jose Luiz Cunha – RG 26.395.045-1</text:p>
      <text:p text:style-name="P1">Suplente: Gledson Barros de Vasconcelos - RG 22.928.130-8</text:p>
      <text:p text:style-name="P1">III. Organização: Associação dos Magistrados da Justiça do Trabalho da 2ª Região – AMATRA – 2</text:p>
      <text:p text:style-name="P1"><text:soft-page-break/>Titular: Sandra Miguel Abou Assali Bertelli - RG 24.927.359-7</text:p>
      <text:p text:style-name="P1">Suplente: Mauricio Miguel Abou Assali - RG 01.488.484-7</text:p>
      <text:p text:style-name="P1">IV. Organização: Centro de Apoio ao Migrante – CAMI</text:p>
      <text:p text:style-name="P1">Titular: Roque Pattussi – RG 9033517146</text:p>
      <text:p text:style-name="P1">Suplente: Carmen Hilari – RNE V8091510</text:p>
      <text:p text:style-name="P1">V. Organização: Centro de Direitos Humanos e Cidadania do Imigrante - CDHIC</text:p>
      <text:p text:style-name="P1">Titular: Luiz Bassegio - RG 14.164.56</text:p>
      <text:p text:style-name="P1">Suplente: Cleyton Wenceslau Borges - RG 53.220.381-1</text:p>
      <text:p text:style-name="P1">VI. Organização: Missão Paz</text:p>
      <text:p text:style-name="P1">Titular: Eliza Odila Conceição Silva Donda – RG 44.079.904-1</text:p>
      <text:p text:style-name="P1">Suplente: Sonia Maia Nunes – RG 12.914.294</text:p>
      <text:p text:style-name="P1">VII. Organização: Repórter Brasil</text:p>
      <text:p text:style-name="P1">Titular: Leonardo Moretti Sakamoto – RG 22925672</text:p>
      <text:p text:style-name="P1">Suplente: Maia Gonçalves Fortes – RG 5107184037</text:p>
      <text:p text:style-name="P1">VIII. Organização: Sindicato das Costureiras de São Paulo e Osasco</text:p>
      <text:p text:style-name="P1">Titular: Maria Susicléia Assis – RG 36.077.213-4</text:p>
      <text:p text:style-name="P1">Suplente: Miriam Modesto - RG 14.257.842-3</text:p>
      <text:p text:style-name="P1">IX. Organização: Conectas Direitos Humanos</text:p>
      <text:p text:style-name="P1">Titular: Lúcia Nader - RG 29.570.265-5</text:p>
      <text:p text:style-name="P1">Suplente: Caio Borges - RG 2.430.869</text:p>
      <text:p text:style-name="P1">X. Organização: A definir</text:p>
      <text:p text:style-name="P1">3 – Convidar, para integrar a COMTRAE/SP as seguintes instituições:</text:p>
      <text:p text:style-name="P1">I. Comissão Estadual de Erradicação do Trabalho Escravo (COETRAE)</text:p>
      <text:p text:style-name="P1"><text:soft-page-break/>II. Comissão Nacional de Erradicação do Trabalho Escravo (CONATRAE)</text:p>
      <text:p text:style-name="P1">III. Defensoria Pública da União</text:p>
      <text:p text:style-name="P1">IV. Defensoria Pública do Estado de São Paulo</text:p>
      <text:p text:style-name="P1">V. Ministério do Trabalho e Emprego, por meio da Superintendência Regional do Trabalho e Emprego</text:p>
      <text:p text:style-name="P1">VI. Ministério Público do Estado de São Paulo</text:p>
      <text:p text:style-name="P1">VII. Ministério Público do Trabalho da 2ª Região</text:p>
      <text:p text:style-name="P1">VIII. Ministério Público Federal</text:p>
      <text:p text:style-name="P1">IX. Tribunal de Justiça de São Paulo</text:p>
      <text:p text:style-name="P1">X. Tribunal Regional do Trabalho – TRT 2ª Região</text:p>
      <text:p text:style-name="P1">XI. Central Única dos Trabalhadores (CUT) - Secretaria de Relações do Trabalho</text:p>
      <text:p text:style-name="P1">XII. União Geral dos Trabalhadores (UGT)</text:p>
      <text:p text:style-name="P1">XIII. Organização Internacional do Trabalho (OIT), como membro observador</text:p>
      <text:p text:style-name="P1">4 - A Secretaria Municipal de Direitos Humanos e Cidadania deverá ser comunicada de qualquer alteração referente à composição dos membros mencionados no item I e II, no prazo máximo de 05 (cinco) dias úteis a contar da alteração;</text:p>
      <text:p text:style-name="P1">5 - Essa comunicação se dará por meio de ofício devidamente numerado e datado, no qual deverá constar o nome completo, número de telefone, e-mail, Registro Funcional (se houver) e a indicação da vaga do novo representante (titular ou suplente);</text:p>
      <text:p text:style-name="P1">6 – A atuação dos representantes do Poder Público Municipal se dará sem prejuízo das suas atribuições normais;</text:p>
      <text:p text:style-name="P1">7 – Esta portaria entrará em vigor na data de sua publicaçã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e de Oliveira Teodoro</meta:initial-creator>
    <meta:creation-date>2015-03-17T13:12:00</meta:creation-date>
    <dc:creator>x464303</dc:creator>
    <dc:date>2015-03-17T13:12:00</dc:date>
    <meta:editing-cycles>2</meta:editing-cycles>
    <meta:editing-duration>P15824DT17H31M44S</meta:editing-duration>
    <meta:document-statistic meta:table-count="0" meta:image-count="0" meta:object-count="0" meta:page-count="4" meta:paragraph-count="82" meta:word-count="716" meta:character-count="4890" meta:non-whitespace-character-count="4208"/>
    <meta:generator>LibreOffice/4.2.5.2$Windows_x86 LibreOffice_project/6ff819b65674ae6c83f3cbab9e4a4c2b292a7a94</meta:generator>
  </office:meta>
</office:document-meta>
</file>