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NIBLH+Arial" svg:font-family="FNIBLH+Arial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font-size="12pt" fo:font-weight="bold" style:font-size-asian="12pt" style:font-weight-asian="bold" style:font-name-complex="Garamon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font-size="12pt" fo:font-weight="bold" style:font-size-asian="12pt" style:font-weight-asian="bold" style:font-name-complex="Garamon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0" fo:widows="0" fo:hyphenation-ladder-count="no-limit" style:text-autospace="none">
        <style:tab-stops>
          <style:tab-stop style:position="12.303cm"/>
        </style:tab-stops>
      </style:paragraph-properties>
      <style:text-properties fo:font-size="12pt" fo:font-weight="bold" style:font-size-asian="12pt" style:font-weight-asian="bold" style:font-name-complex="Garamon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fo:font-weight="bold" style:font-size-asian="12pt" style:font-weight-asian="bold" style:font-name-complex="Garamon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8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none"/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orphans="0" fo:widows="0" fo:hyphenation-ladder-count="no-limit" style:text-autospace="none">
        <style:tab-stops>
          <style:tab-stop style:position="12.806cm"/>
        </style:tab-stops>
      </style:paragraph-properties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line-height="150%" fo:text-align="justify" style:justify-single-word="false" fo:orphans="0" fo:widows="0" fo:hyphenation-ladder-count="no-limit" style:text-autospace="none">
        <style:tab-stops>
          <style:tab-stop style:position="12.383cm"/>
        </style:tab-stops>
      </style:paragraph-properties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text-autospace="none">
        <style:tab-stops>
          <style:tab-stop style:position="7.795cm" style:type="center"/>
        </style:tab-stops>
      </style:paragraph-properties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text-autospace="none">
        <style:tab-stops>
          <style:tab-stop style:position="12.303cm"/>
        </style:tab-stops>
      </style:paragraph-properties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font-size="12pt" style:font-size-asian="12pt" style:font-name-complex="Garamon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fo:color="#ff0000" fo:font-size="12pt" style:font-name-asian="Calibri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0.081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0.081cm"/>
        </style:tab-stops>
      </style:paragraph-properties>
      <style:text-properties fo:font-size="12pt" style:font-size-asian="12pt" style:font-name-complex="Garamond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0.081cm"/>
        </style:tab-stops>
      </style:paragraph-properties>
      <style:text-properties fo:color="#ff0000" fo:font-size="12pt" style:font-size-asian="12pt" style:font-name-complex="Garamond" style:font-size-complex="12pt"/>
    </style:style>
    <style:style style:name="P20" style:family="paragraph" style:parent-style-name="Standard">
      <style:paragraph-properties fo:margin-left="1.002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fo:font-size="12pt" style:font-size-asian="12pt" style:font-name-complex="Garamond" style:font-size-complex="12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name-complex="Garamon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name-complex="Garamond" style:font-size-complex="12pt"/>
    </style:style>
    <style:style style:name="T2" style:family="text">
      <style:text-properties fo:font-size="12pt" fo:font-weight="bold" style:font-size-asian="12pt" style:font-weight-asian="bold" style:font-name-complex="Garamond" style:font-size-complex="12pt" style:font-weight-complex="bold"/>
    </style:style>
    <style:style style:name="T3" style:family="text">
      <style:text-properties fo:font-size="12pt" style:font-size-asian="12pt" style:font-name-complex="Garamon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complex="Garamond"/>
    </style:style>
    <style:style style:name="T6" style:family="text">
      <style:text-properties fo:color="#000000" fo:font-size="12pt" style:font-size-asian="12pt" style:font-name-complex="Garamond" style:font-size-complex="12pt"/>
    </style:style>
    <style:style style:name="T7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GIMENTO INTERNO DA COMISSÃO MUNICIPAL DE ERRADICAÇÃO DO TRABALHO ESCRAVO – COMTRAE/SP<text:tab/></text:p>
      <text:p text:style-name="P3"/>
      <text:p text:style-name="P2"><text:span text:style-name="T2">TÍTULO I - </text:span><text:span text:style-name="T1">DA COMISSÃO MUNICIPAL DE ERRADICAÇÃO DO TRABALHO ESCRAVO – COMTRAE/SP</text:span></text:p>
      <text:p text:style-name="P2"><text:span text:style-name="T2">CAPÍTULO I - </text:span><text:span text:style-name="T1">DA NATUREZA </text:span></text:p>
      <text:p text:style-name="P7">Art. 1º - A Comissão Municipal de Erradicação do Trabalho Escravo – COMTRAE/SP, vinculada à Secretaria Municipal de Direitos Humanos e Cidadania - SMDHC, é órgão colegiado paritário que tem por finalidade propor mecanismos para a prevenção e enfrentamento do trabalho escravo no âmbito do Município de São Paulo.</text:p>
      <text:p text:style-name="Default"/>
      <text:p text:style-name="P3"/>
      <text:p text:style-name="P2"><text:span text:style-name="T2">CAPÍTULO II - </text:span><text:span text:style-name="T1">DA COMPOSIÇÃO </text:span></text:p>
      <text:p text:style-name="P9">Art. 2º - A COMTRAE/SP será integrada: </text:p>
      <text:p text:style-name="P7">I – pela Secretaria Municipal de Direitos Humanos e Cidadania, que coordenará o colegiado;</text:p>
      <text:p text:style-name="P7">II – pelas seguintes Secretarias Municipais</text:p>
      <text:list xml:id="list6131276199783713102" text:style-name="WW8Num2">
        <text:list-item>
          <text:p text:style-name="P8">da Saúde;</text:p>
        </text:list-item>
        <text:list-item>
          <text:p text:style-name="P8">de Assistência e Desenvolvimento Social;</text:p>
        </text:list-item>
        <text:list-item>
          <text:p text:style-name="P8">de Coordenação das Subprefeituras;</text:p>
        </text:list-item>
        <text:list-item>
          <text:p text:style-name="P8">de Educação;</text:p>
        </text:list-item>
        <text:list-item>
          <text:p text:style-name="P8">da Pessoa com Deficiência e Mobilidade Reduzida;</text:p>
        </text:list-item>
        <text:list-item>
          <text:p text:style-name="P8">de Políticas para as Mulheres;</text:p>
        </text:list-item>
        <text:list-item>
          <text:p text:style-name="P10"><text:soft-page-break/>de Promoção da Igualdade Racial;</text:p>
        </text:list-item>
        <text:list-item>
          <text:p text:style-name="P8">de Serviços;</text:p>
        </text:list-item>
        <text:list-item>
          <text:p text:style-name="P8">do Desenvolvimento, Trabalho e Empreendedorismo.</text:p>
        </text:list-item>
      </text:list>
      <text:p text:style-name="P7">III - por 10 (dez) Organizações da Sociedade Civil, reconhecidas no âmbito municipal, e que possuem atividades relevantes relacionadas ao combate do trabalho escravo.</text:p>
      <text:p text:style-name="P2"><text:span text:style-name="T3">IV – Poderão também integrar a COMTRAE/SP, mediante convite, desde que as respectivas atividades tenham interface com a prevenção e o enfrentamento ao trabalho escravo, representantes de órgãos públicos de outras esferas governamentais incluindo órgãos da Administração Pública Federal, Estadual e Municipal, do Poder Legislativo, do Poder Judiciário e do Ministério Público, de entidades de classe, de representação sindical, de universidades e de organizações não governamentais.</text:span></text:p>
      <text:p text:style-name="P7">§ 1º - Os/As representantes de que tratam os incisos I a III poderão ser substituídos/as por seus suplentes.</text:p>
      <text:p text:style-name="P17">§ 2º - A COMTRAE/SP respeitará a composição mínima de 50% (cinquenta por cento) de mulheres, em respeito à paridade de gênero nos conselhos municipais, nos termos da Lei Municipal 15.946, de 23 de dezembro de 2013.</text:p>
      <text:p text:style-name="P19"/>
      <text:p text:style-name="P16"><text:span text:style-name="T3">Artigo 3º - O mandato dos/as titulares e respectivos suplentes, será de 2 (dois) anos, podendo haver reeleição por igual período.</text:span></text:p>
      <text:p text:style-name="P18"/>
      <text:p text:style-name="P4">Seção I - Da indicação de integrantes dos órgãos governamentais </text:p>
      <text:p text:style-name="P2"><text:span text:style-name="T3">Art. 4º - Os/As titulares e suplentes de que trata o art. 2º deste Regimento serão indicados/as pelo/a respectivo/a Titular da Pasta.</text:span></text:p>
      <text:p text:style-name="P7"/>
      <text:p text:style-name="P4">Seção II - Da indicação de representantes de organizações da sociedade civil</text:p>
      <text:p text:style-name="P2"><text:soft-page-break/><text:span text:style-name="T3">Art. 5º - Os membros das organizações da sociedade civil de que trata o art. 2º deste Regimento serão indicados, juntamente com seus suplentes, pelos responsáveis legais da organização. </text:span></text:p>
      <text:p text:style-name="P7"/>
      <text:p text:style-name="P4">Seção III - Da substituição de organizações da sociedade civil </text:p>
      <text:p text:style-name="P2"><text:span text:style-name="T3">Art. 6º - No caso de vacância de organizações da sociedade civil com titularidade será realizada consulta aos membros da COMTRAE/SP para nova seleção, observando a paridade numérica entre membros da administração pública e da sociedade civil.</text:span></text:p>
      <text:p text:style-name="P7"/>
      <text:p text:style-name="P4">Seção IV - Da substituição de representantes da COMTRAE/SP</text:p>
      <text:p text:style-name="P2"><text:span text:style-name="T3">Art. 7º - A requerimento de qualquer membro do colegiado, por deliberação do Plenário da COMTRAE/SP, o/a representante será substituído/a quando:</text:span></text:p>
      <text:p text:style-name="P7">I - faltar o/a representante de órgão governamental a 03 (três) reuniões ordinárias consecutivas, ou 04 (quatro) alternadas, no período de um ano, sem o comparecimento do respectivo suplente e sem comunicação prévia a Secretaria Executiva da COMTRAE/SP, ressalvada a hipótese de apresentação de justificativa; </text:p>
      <text:p text:style-name="P7">II - faltar o/a representante de órgão não-governamental a 03 (três) reuniões ordinárias consecutivas, ou 04 (quatro) alternadas, no período de um ano, sem o comparecimento do respectivo suplente e sem comunicação prévia a Secretaria Executiva da COMTRAE/SP, ressalvada a hipótese de apresentação de justificativa; </text:p>
      <text:p text:style-name="P7">III - faltar 03 (três) reuniões ordinárias consecutivas, ou 04 (quatro) alternadas, no período de um ano, da Comissão Temática do qual faça parte, ressalvada a hipótese de justificativa; </text:p>
      <text:p text:style-name="P7">IV - apresentar conduta incompatível com a natureza de suas funções;</text:p>
      <text:p text:style-name="P7"><text:soft-page-break/>V – ter confirmada autuação, por decisão transitada em julgado, pela prática de quaisquer infrações administrativas relacionadas à exploração do trabalho escravo ou for condenado, por sentença transitada em julgado, pela prática de quaisquer dos crimes ou infrações administrativas relacionadas à exploração do trabalho escravo ou violações de direitos humanos e;</text:p>
      <text:p text:style-name="P7">VI - for condenado/a, por sentença transitada em julgado, pela prática de quaisquer dos crimes previstos no Código Penal ou legislação extravagante relacionados à exploração do trabalho escravo ou a quaisquer violações de direitos humanos.</text:p>
      <text:p text:style-name="P7">§ 1º - As propostas de substituição de representante, devidamente fundamentadas e documentadas, serão apresentadas para uma Comissão especialmente criada para esse fim ao Plenário da COMTRAE/SP, para deliberação;</text:p>
      <text:p text:style-name="P7">§ 2º - Qualquer integrante da COMTRAE/SP pode solicitar a adoção das providências de que trata o § 1º deste artigo; </text:p>
      <text:p text:style-name="P7">§ 3º - A substituição de integrante da COMTRAE/SP, pelas razões de que trata o inciso IV deste artigo, se dará mediante Processo Administrativo Disciplinar, aplicadas, no que couber, as disposições contidas na legislação municipal pertinente, resguardados os direitos constitucionais de ampla defesa e do contraditório; </text:p>
      <text:p text:style-name="P7">§ 4º - O membro da COMTRAE/SP substituído não poderá ser reconduzido pelo Poder Público ou pelo órgão que representa, devendo ser indicado substituto no prazo máximo de 30 (trinta) dias. </text:p>
      <text:p text:style-name="P2"><text:span text:style-name="T3">Art.8º As organizações da sociedade civil poderão substituir seus representantes junto à COMTRAE/SP, mediante comunicação prévia à secretaria executiva do colegiado.</text:span></text:p>
      <text:p text:style-name="P4"/>
      <text:p text:style-name="P4">CAPÍTULO III - DA COMPETÊNCIA </text:p>
      <text:p text:style-name="P2"><text:span text:style-name="T3">Art. 9º Compete à COMTRAE/SP</text:span></text:p>
      <text:p text:style-name="P7"><text:soft-page-break/>I - avaliar e acompanhar as ações, os programas, os projetos e os planos relacionados à prevenção e enfrentamento ao trabalho escravo no Município de São Paulo, propondo as adaptações que se fizerem necessárias;</text:p>
      <text:p text:style-name="P7">II - coordenar o processo de elaboração do Plano Municipal para Erradicação do Trabalho Escravo, detalhando as estratégias de consolidação quanto às metas, objetivos e responsabilidades, inclusive zelando pela sua permanente atualização, bem como acompanhar sua implantação e execução e propor, articular, fiscalizar e promover ações para o seu cumprimento;</text:p>
      <text:p text:style-name="P7">III - acompanhar a tramitação dos projetos de lei relacionados à prevenção e enfrentamento do trabalho escravo no âmbito municipal, além de encaminhar propostas de projeto de lei às instâncias competentes;</text:p>
      <text:p text:style-name="P7">IV - avaliar e acompanhar os projetos de cooperação técnica firmados entre o Município e instituições nacionais, internacionais e organizações da sociedade civil;</text:p>
      <text:p text:style-name="P7">V - recomendar a elaboração de estudos e pesquisas, bem como incentivar a realização de campanhas relacionadas ao enfrentamento ao trabalho escravo;</text:p>
      <text:p text:style-name="P7">VI - manter contato com o Sistema Interamericano de Direitos Humanos e organismos vinculados à Organização das Nações Unidas que atuem no enfrentamento ao trabalho escravo;</text:p>
      <text:p text:style-name="P7">VII - elaborar e aprovar o seu regimento interno;</text:p>
      <text:p text:style-name="P7">VIII -<text:tab/>realizar e/ou apoiar seminários, congressos, encontros, oficinas em prol da erradicação do trabalho escravo;</text:p>
      <text:p text:style-name="P7">IX - promover a divulgação de medidas e boas práticas visando a erradicação do trabalho escravo;</text:p>
      <text:p text:style-name="P7">X - Formular e monitorar a execução da política públicas para a erradicação do trabalho escravo.</text:p>
      <text:p text:style-name="P15"><text:soft-page-break/><text:s/></text:p>
      <text:p text:style-name="P2"><text:span text:style-name="T2">CAPÍTULO IV - </text:span><text:span text:style-name="T1">DA ORGANIZAÇÃO E DO FUNCIONAMENTO </text:span></text:p>
      <text:p text:style-name="P1"><text:span text:style-name="T3">Art. 10º - A COMTRAE/SP terá Presidente e Vice Presidente, eleitos pelo Plenário e seu mandato será de 1 (um) ano, observando a paridade. <text:s/></text:span></text:p>
      <text:p text:style-name="P2"><text:span text:style-name="T3">Art. 11 - A COMTRAE/SP contará com a seguinte estrutura básica:</text:span></text:p>
      <text:p text:style-name="P11">I – Presidência <text:tab/></text:p>
      <text:p text:style-name="P7">II - Plenário: composto pelos integrantes, convidados e ouvintes;</text:p>
      <text:p text:style-name="P7">III - Secretaria Executiva: órgão auxiliar do Plenário, que utilizará a infraestrutura da SMDHC;</text:p>
      <text:p text:style-name="P7">IV – Comissão Executiva</text:p>
      <text:p text:style-name="P7">IV - Comissões Temáticas: órgãos auxiliares do Plenário, que serão formados conforme a necessidade.</text:p>
      <text:p text:style-name="P3"/>
      <text:p text:style-name="P2"><text:span text:style-name="T2">TÍTULO II - </text:span><text:span text:style-name="T1">DOS ÓRGÃOS E DOS MEMBROS DA COMTRAE/SP</text:span></text:p>
      <text:p text:style-name="P2"><text:span text:style-name="T2">CAPÍTULO I - </text:span><text:span text:style-name="T1">DA COMPOSIÇÃO, DA ORGANIZAÇÃO E DO FUNCIONAMENTO DOS ÓRGÃOS DA COMTRAE/SP</text:span></text:p>
      <text:p text:style-name="P4"/>
      <text:p text:style-name="P4">Seção I - Do Plenário </text:p>
      <text:p text:style-name="P2"><text:span text:style-name="T3">Art. 12 - O Plenário, órgão soberano e deliberativo da COMTRAE/SP, é composto pelo conjunto de membros titulares da Comissão, ou respectivos suplentes, no exercício pleno de seus mandatos. </text:span></text:p>
      <text:p text:style-name="P2"><text:span text:style-name="T3">Art. 13 - O Plenário reunir-se-á periodicamente, em caráter ordinário,</text:span><text:span text:style-name="T6"> </text:span><text:span text:style-name="T3">conforme calendário anual previamente aprovado e, extraordinariamente, sempre que convocado </text:span><text:soft-page-break/><text:span text:style-name="T3">pela sua secretaria executiva, por iniciativa própria, ou a requerimento da maioria simples de seus membros. </text:span></text:p>
      <text:p text:style-name="P7">§ 1º - As reuniões ordinárias serão realizadas no local da sede da COMTRAE/SP, no município de São Paulo, podendo ser convocadas para realizarem-se em local diverso, sempre que razões superiores de conveniência técnica ou política assim o exigirem;</text:p>
      <text:p text:style-name="P7">§ 2º - As sessões do Plenário realizar-se-ão em primeira chamada, com no mínimo metade mais um de seus membros e, após 30 (trinta) minutos, com qualquer quorum;</text:p>
      <text:p text:style-name="P13">§ 3º - As sessões plenárias serão presididas pelo/a Presidente da COMTRAE/SP ou, em sua ausência, pelo/a Vice-Presidente.</text:p>
      <text:p text:style-name="P2"><text:span text:style-name="T3">Art. 14 - As reuniões serão públicas e os presentes poderão fazer uso da palavra, conforme deliberação do Plenário.</text:span></text:p>
      <text:p text:style-name="P2"><text:span text:style-name="T3">Art. 15 - As deliberações do Plenário da COMTRAE/SP ocorrerão por consenso, quando possível. Caso não haja consenso, seguirá da seguinte forma:</text:span></text:p>
      <text:p text:style-name="P7">I - em matéria relacionada à votação do Plano Municipal e Regimento Interno e substituição de integrante, o quorum de votação será a maioria absoluta de seus integrantes e as deliberações serão de maioria simples.</text:p>
      <text:p text:style-name="P7">II - as demais matérias serão deliberadas por maioria simples de votos dos presentes.</text:p>
      <text:p text:style-name="P2"><text:span text:style-name="T3">Art. 16 - As deliberações do Plenário poderão consubstanciar-se em resoluções, assinadas pelo/a Presidente da COMTRAE/SP e encaminhadas para publicação no Diário Oficial do Município, no prazo máximo de 05 (cinco) dias úteis. </text:span></text:p>
      <text:p text:style-name="P2"><text:span text:style-name="T3">Art. 17 - As reuniões terão sua pauta preparada pela Secretaria Executiva, em consonância com a Presidência e Comissões Temáticas, e dela constará necessariamente:</text:span></text:p>
      <text:p text:style-name="P7">I - abertura da sessão, leitura, discussão e votação da ata da reunião anterior, e aprovação da pauta do dia;</text:p>
      <text:p text:style-name="P7">II - leitura do expediente das comunicações da ordem do dia; </text:p>
      <text:p text:style-name="P7"><text:soft-page-break/>III - matérias para deliberação; </text:p>
      <text:p text:style-name="P7">IV – outros informes; e </text:p>
      <text:p text:style-name="P7">V - encerramento. </text:p>
      <text:p text:style-name="P7">Parágrafo único - A pauta estabelecerá a carga horária e os procedimentos necessários para o tratamento das matérias.</text:p>
      <text:p text:style-name="P2"><text:span text:style-name="T3">Art. 18 - Qualquer membro ou observador da comissão poderá propor matéria à apreciação do Plenário, enviando-a para a Comissão Executiva, que a submeterá ao conhecimento da Presidência. <text:s/></text:span></text:p>
      <text:p text:style-name="P7">Parágrafo único - Assuntos urgentes não apreciados pelas Comissões Temáticas poderão ser examinados e deliberados pelo Plenário. </text:p>
      <text:p text:style-name="P2"><text:span text:style-name="T3">Art. 19 - A pauta das reuniões ordinárias será encaminhada aos membros da comissão com, no mínimo, 72 (setenta e duas) horas de antecedência. </text:span></text:p>
      <text:p text:style-name="P2"><text:span text:style-name="T3">Art. 20 - As deliberações do Plenário se processarão por votação explícita, com contagem de votos a favor, contra e abstenções, com a respectiva menção em ata. </text:span></text:p>
      <text:p text:style-name="P7">Parágrafo único - Os resumos das Atas das reuniões ordinárias da COMTRAE/SP, depois de aprovados pelo Plenário, serão publicados no site da SMDHC, no prazo de 15 (quinze) dias, e arquivados na Secretaria Executiva. </text:p>
      <text:p text:style-name="P13"/>
      <text:p text:style-name="P6">Seção II - Da Presidência</text:p>
      <text:p text:style-name="P1"><text:span text:style-name="T3">Art. 21 - A Presidência é o órgão constituído pelo/a Presidente e pelo/a Vice-Presidente da COMTRAE/SP.</text:span></text:p>
      <text:p text:style-name="P13">Parágrafo único – O cargo de Presidente e de Vice-Presidente da COMTRAE/SP será ocupado alternadamente, durante mandato de 01 (um) ano, entre um representante do poder público e da sociedade civil, sendo a escolha feita pelos próprios integrantes da COMTRAE/SP.</text:p>
      <text:p text:style-name="P1"><text:soft-page-break/><text:span text:style-name="T3">Art. 22 - A Presidência do Plenário será exercida pelo/a Presidente da COMTRAE/SP, e em sua ausência, ou impedimento temporário, pelo/a Vice-Presidente.</text:span></text:p>
      <text:p text:style-name="P13">§ 1º - Ocorrendo ausência ou impedimento do/a Presidente e do/a Vice-Presidente, assumirá a presidência da assembleia membro escolhido pelo Plenário;</text:p>
      <text:p text:style-name="P13">§ 2° - Em caso de empate em deliberação do Plenário, a presidência terá direito ao voto de desempate.</text:p>
      <text:p text:style-name="P7"/>
      <text:p text:style-name="P4">Seção III - Da Secretaria-Executiva</text:p>
      <text:p text:style-name="P2"><text:span text:style-name="T3">Art. 23 - A Secretaria Executiva da COMTRAE/SP é subordinada ao/a Secretário/a Municipal de Direitos Humanos e Cidadania, com a finalidade de prestar o suporte técnico e administrativo necessários ao funcionamento da COMTRAE/SP.</text:span></text:p>
      <text:p text:style-name="P12"/>
      <text:p text:style-name="P5">Seção III - Da Comissão Executiva<text:tab/></text:p>
      <text:p text:style-name="P2"><text:span text:style-name="T3">Art. 24 - A Comissão Executiva é o órgão constituído por 06 (seis) representantes membros da COMTRAE/SP, presidida pela SMDHC, com a finalidade de prestar o suporte jurídico, e de comunicação necessários ao funcionamento da COMTRAE/SP. </text:span></text:p>
      <text:p text:style-name="P7">Parágrafo Único - Os membros da Comissão Executiva são eleitos e substituídos pelo plenário da COMTRAE/SP.</text:p>
      <text:p text:style-name="P20"/>
      <text:p text:style-name="P4">Seção IV - Das Comissões Temáticas</text:p>
      <text:p text:style-name="P2"><text:span text:style-name="T3">Art. 25 - Comissões Temáticas são órgãos de natureza técnica e de caráter provisório, para tratar de assuntos específicos.</text:span></text:p>
      <text:p text:style-name="P7">Parágrafo único - As Comissões Temáticas, são constituídas respeitando a paridade na sua composição, de acordo com o interesse e a área de atuação de cada um, observadas as disposições contidas neste Regimento Interno.</text:p>
      <text:p text:style-name="P2"><text:soft-page-break/><text:span text:style-name="T3">Art. 26 - Cada uma das Comissões Temáticas terá um/a coordenador/a e um relator/a, cabendo ao/à relator/a a exposição de parecer sobre a matéria em pauta, nas assembleias do Plenário. </text:span></text:p>
      <text:p text:style-name="P2"><text:span text:style-name="T3">Art. 27. O Plenário da COMTRAE/SP, ao criar qualquer dos órgãos de que trata o art. 24 deste Regimento Interno deverá escolher seus membros e seus respectivos coordenadores. </text:span></text:p>
      <text:p text:style-name="P7">Parágrafo único. O/a relator/a de cada uma das Comissões Temáticas será escolhido por seus pares, dentre seus membros, devendo seus nomes serem submetidos à aprovação do Plenário da COMTRAE/SP.</text:p>
      <text:p text:style-name="P4"/>
      <text:p text:style-name="P4">CAPÍTULO II - DA COMPETÊNCIA DOS ÓRGÃOS DA COMTRAE/SP</text:p>
      <text:p text:style-name="P4">Seção I - Do Plenário </text:p>
      <text:p text:style-name="P2"><text:span text:style-name="T3">Art. 28 - O plenário da COMTRAE/SP é o fórum de deliberação plena e conclusiva, configurado por reuniões ordinárias e extraordinárias, de acordo com requisitos de funcionamento estabelecidos neste regimento, e a ele compete:</text:span></text:p>
      <text:p text:style-name="P7">I - deliberar sobre os assuntos encaminhados para apreciação da COMTRAE/SP; </text:p>
      <text:p text:style-name="P7">II - estabelecer, por meio de resolução, normas de sua competência, necessárias à regulamentação e implementação do Plano Municipal para a Erradicação do Trabalho Escravo e suas atualizações;</text:p>
      <text:p text:style-name="P7">III - aprovar, por meio de proposta apresentada por qualquer dos membros ou órgãos da COMTRAE/SP, a criação de Comissões Temáticas, definindo suas competências, composição, procedimentos e prazo de duração, assim como sua extinção; </text:p>
      <text:p text:style-name="P7">IV - formular e deliberar sobre a política e critérios de aplicação dos recursos financeiros disponíveis para a implementação do Plano Municipal para a Erradicação do Trabalho Escravo e suas atualizações; </text:p>
      <text:p text:style-name="P7"><text:soft-page-break/>V – eleger os integrantes da Comissão Executiva que dará suporte ao funcionamento da COMTRAE/SP, </text:p>
      <text:p text:style-name="P7">VI - requisitar aos órgãos da administração pública e organizações da sociedade civil informações, estudos ou pareceres sobre matérias de interesse da Comissão; e </text:p>
      <text:p text:style-name="P7">VII - aprovar, zelar pelo cumprimento e promover as alterações necessárias deste Regimento Interno. </text:p>
      <text:p text:style-name="P7"/>
      <text:p text:style-name="P4">Seção II - Da Secretaria Executiva da COMTRAE/SP</text:p>
      <text:p text:style-name="P2"><text:span text:style-name="T3">Art. 29 - Compete à Secretaria Executiva: </text:span></text:p>
      <text:p text:style-name="P7">I - prestar assessoria técnica e administrativa à COMTRAE/SP; </text:p>
      <text:p text:style-name="P7">II - elaborar, registrar, encaminhar e arquivar os documentos e correspondências determinados pelo Plenário ou Presidência; </text:p>
      <text:p text:style-name="P7">III - secretariar as sessões, lavrar as atas, controlar a freqüência dos membros da Comissão e promover medidas destinadas ao cumprimento das decisões do Plenário ou Presidência; </text:p>
      <text:p text:style-name="P7">IV - operacionalizar contatos com os demais órgãos setoriais, quando designado pelo Plenário ou Presidência; </text:p>
      <text:p text:style-name="P7">V - divulgar, conforme critério estabelecido pelo Plenário, as Resoluções da COMTRAE/SP, assim como publicações técnicas referentes à erradicação do trabalho escravo; </text:p>
      <text:p text:style-name="P7">VI - manter a COMTRAE/SP informada acerca do sistema de informação sobre a erradicação do trabalho escravo, inclusive banco de dados de leis, decretos e propostas legislativas referentes ao tema, através de relatórios periódicos; </text:p>
      <text:p text:style-name="P7">VII - desenvolver as atividades administrativas necessárias ao funcionamento da COMTRAE/SP; </text:p>
      <text:p text:style-name="P7">VIII - providenciar a publicação das Resoluções e demais atos da COMTRAE/SP, nos prazos <text:soft-page-break/>definidos na forma deste Regimento Interno;</text:p>
      <text:p text:style-name="P7">IX - manter sob sua guarda os livros e documentos da COMTRAE/SP; </text:p>
      <text:p text:style-name="P7">X - cumprir e fazer cumprir este Regimento Interno e as decisões da COMTRAE/SP. </text:p>
      <text:p text:style-name="P4">Seção III - Da Comissão Executiva</text:p>
      <text:p text:style-name="P2"><text:span text:style-name="T3">Art. 30 - Compete à Comissão Executiva</text:span></text:p>
      <text:p text:style-name="P7">I – prestar assessoria jurídica e de comunicação à COMTRAE/SP;</text:p>
      <text:p text:style-name="P7">II - elaborar a pauta das reuniões plenárias, conforme decisão das Comissões Temáticas, do Plenário ou da Presidência;</text:p>
      <text:p text:style-name="P2"><text:span text:style-name="T3">III</text:span><text:span text:style-name="T1"> </text:span><text:span text:style-name="T3">-</text:span><text:span text:style-name="T1"> </text:span><text:span text:style-name="T3">notificar os órgãos da administração pública e organizações da sociedade civil sobre os prazos fixados para o alcance de metas ou implementações de ações relacionadas à política municipal de erradicação do trabalho escravo.</text:span></text:p>
      <text:p text:style-name="P7"/>
      <text:p text:style-name="P4">Seção IV - Das Comissões Temáticas </text:p>
      <text:p text:style-name="P2"><text:span text:style-name="T3">Art. 31 - A constituição e o funcionamento de cada Comissão Temática estão estabelecidos neste Regimento e serão embasados na explicação de suas finalidades, atribuições e aspectos que identifiquem claramente a sua natureza, respeitando a paridade na sua composição. </text:span></text:p>
      <text:p text:style-name="P2"><text:span text:style-name="T3">Parágrafo único - Poderão participar das Comissões Temáticas </text:span><text:span text:style-name="T4">qualquer membro</text:span><text:span text:style-name="T3"> da COMTRAE/SP. </text:span></text:p>
      <text:p text:style-name="P7"/>
      <text:p text:style-name="P2"><text:span text:style-name="T2">CAPÍTULO III - </text:span><text:span text:style-name="T1">DAS ATRIBUIÇÕES DOS MEMBROS DA COMTRAE/SP</text:span></text:p>
      <text:p text:style-name="P4">Seção I – Do/a Presidente da COMTRAE/SP</text:p>
      <text:p text:style-name="P2"><text:span text:style-name="T3">Art. 32 – Ao/À Presidente da COMTRAE/SP incumbe:</text:span></text:p>
      <text:p text:style-name="P14"><text:soft-page-break/><text:span text:style-name="T7"><text:s/></text:span><text:span text:style-name="T5">I - representar a COMTRAE/SP; </text:span></text:p>
      <text:p text:style-name="P7">II - convocar e presidir as reuniões do Plenário; </text:p>
      <text:p text:style-name="P7">III - submeter à votação as matérias a serem decididas pelo Plenário, intervindo na ordem dos trabalhos, ou suspendendo-os sempre que necessário; </text:p>
      <text:p text:style-name="P7">IV - assinar as deliberações da Comissão e atas relativas ao seu cumprimento; </text:p>
      <text:p text:style-name="P7">V - submeter à apreciação do Plenário o relatório anual da Comissão; </text:p>
      <text:p text:style-name="P7">VI - delegar competência; </text:p>
      <text:p text:style-name="P7">VII - decidir as questões de ordem, levantadas nas assembleias; </text:p>
      <text:p text:style-name="P7">VIII - cumprir e fazer cumprir as resoluções emanadas da COMTRAE/SP; </text:p>
      <text:p text:style-name="P7">IX - determinar à Secretaria-Executiva a execução das ações emanadas do Plenário; </text:p>
      <text:p text:style-name="P7">X - solicitar a elaboração de estudos, informações e posicionamento sobre temas de relevante interesse público; </text:p>
      <text:p text:style-name="P7">XI - distribuir matérias às Comissões Temáticas; e </text:p>
      <text:p text:style-name="P7">XII - assinar os expedientes da COMTRAE/SP. </text:p>
      <text:p text:style-name="P7"/>
      <text:p text:style-name="P4">Seção II – Do/Da Vice-Presidente da COMTRAE/SP</text:p>
      <text:p text:style-name="P2"><text:span text:style-name="T3">Art. 33 – Ao/À vice-presidente incumbe: </text:span></text:p>
      <text:p text:style-name="P7">I - substituir o/a presidente da COMTRAE/SP em seus impedimentos ou ausências; </text:p>
      <text:p text:style-name="P7">II - auxiliar o/a presidente da COMTRAE/SP no cumprimento de suas atribuições; e </text:p>
      <text:p text:style-name="P7">III - exercer as atribuições que lhes sejam conferidas pelo Plenário.</text:p>
      <text:p text:style-name="P7"/>
      <text:p text:style-name="P4"><text:soft-page-break/>Seção III - Dos membros da COMTRAE/SP</text:p>
      <text:p text:style-name="P2"><text:span text:style-name="T3">Art. 34 - Aos membros da COMTRAE/SP incumbe: </text:span></text:p>
      <text:p text:style-name="P7">I - comparecer às reuniões; </text:p>
      <text:p text:style-name="P7">II - debater e votar a matéria em discussão; </text:p>
      <text:p text:style-name="P7">III - requerer informações, providências e esclarecimentos às Comissões Temáticas, à mesa, ou à Secretaria Executiva; </text:p>
      <text:p text:style-name="P7">IV - solicitar reexame de resoluções quando necessário; </text:p>
      <text:p text:style-name="P7">V - apresentar relatório e pareceres dentro dos prazos fixados; </text:p>
      <text:p text:style-name="P7">VI - participar das Comissões Temáticas com direito a voto; </text:p>
      <text:p text:style-name="P7">VII - executar atividades que lhes forem atribuídas pelo Plenário; </text:p>
      <text:p text:style-name="P7">VIII - proferir declarações de voto e mencioná-lo em ata, incluindo posições contrárias às matérias aprovadas, quando o desejar; </text:p>
      <text:p text:style-name="P7">IX - propor moções, temas e assuntos à deliberação do Plenário; </text:p>
      <text:p text:style-name="P7">X - propor temas e assuntos para inclusão na pauta das reuniões plenárias; </text:p>
      <text:p text:style-name="P7">XI - propor ao Plenário, a convocação de audiências com autoridades; </text:p>
      <text:p text:style-name="P7">XII - apresentar questão de ordem nas assembléias e nas reuniões das Comissões Temáticas das quais faça parte; </text:p>
      <text:p text:style-name="P2"><text:span text:style-name="T3">§ 1º - </text:span><text:span text:style-name="T4">Qualquer membro da COMTRAE/SP poderá representá-la nos moldes do art. 32, I, deste regimento, desde que aprovados pelo Plenário, tendo os/as titulares preferência sobre os/as suplentes.</text:span></text:p>
      <text:p text:style-name="P7">§ 2º - Suplentes poderão participar nas Comissões Temáticas . </text:p>
      <text:p text:style-name="P2"><text:span text:style-name="T3">Art. 35 - É facultado a qualquer integrante pedir vistas de matéria ainda não votada. </text:span></text:p>
      <text:p text:style-name="P7"><text:soft-page-break/>§ 1º - O pedido de que trata o caput deste artigo será concedido por prazo não superior a 20 (vinte) dias, a ser fixado pelo/a Presidente da COMTRAE/SP; </text:p>
      <text:p text:style-name="P7">§ 2º - Quando mais de um integrante pedir vistas, o prazo fixado pelo/a Presidente será comum; </text:p>
      <text:p text:style-name="P7">§ 3º - A matéria objeto de pedido de vistas deverá ser incluída na pauta da primeira assembleia a ser realizada após o término do prazo de que cuida o § 1º deste artigo. </text:p>
      <text:p text:style-name="P7"/>
      <text:p text:style-name="P4">Seção IV – Dos/as Observadores/as da COMTRAE/SP</text:p>
      <text:p text:style-name="P2"><text:span text:style-name="T3">Art. 36 – Aos/às observadores/as da COMTRAE/SP incumbe: </text:span></text:p>
      <text:p text:style-name="P7">I - comparecer às reuniões; </text:p>
      <text:p text:style-name="P7">II - debater matéria em discussão; </text:p>
      <text:p text:style-name="P7">III - requerer informações, providências e esclarecimentos ao relator, às Comissões Temáticas, à mesa, ou à Secretaria Executiva; </text:p>
      <text:p text:style-name="P7">IV - participar das Comissões Temáticas e reuniões da COMTRAE/SP, sem direito a voto; </text:p>
      <text:p text:style-name="P7">V - executar atividades que lhes forem atribuídas pelo Plenário; </text:p>
      <text:p text:style-name="P7">VI - propor moções, temas e assuntos à deliberação do Plenário; </text:p>
      <text:p text:style-name="P7">VII - propor temas e assuntos para inclusão na pauta das reuniões plenárias; </text:p>
      <text:p text:style-name="P7">VIII - propor ao Plenário a convocação de audiências com autoridades. </text:p>
      <text:p text:style-name="P7"/>
      <text:p text:style-name="P2"><text:span text:style-name="T2">TÍTULO III - </text:span><text:span text:style-name="T1">DAS DISPOSIÇÕES GERAIS </text:span></text:p>
      <text:p text:style-name="P2"><text:span text:style-name="T3">Art. 37 - Este Regimento Interno será revisto após um ano de sua publicação no site na SMDHC.</text:span></text:p>
      <text:p text:style-name="P2"><text:soft-page-break/><text:span text:style-name="T3">Art. 38 - Os casos omissos neste Regimento serão resolvidos pelo Plenário e publicados em resoluçõ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NIBLH+Arial" svg:font-family="FNIBLH+Arial, 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FNIBLH+Arial" fo:font-family="FNIBLH+Arial, Arial" style:font-family-generic="swiss" fo:font-size="12pt" fo:language="pt" fo:country="BR" style:font-name-asian="Times New Roman" style:font-family-asian="'Times New Roman'" style:font-family-generic-asian="roman" style:font-pitch-asian="variable" style:font-size-asian="12pt" style:font-name-complex="FNIBLH+Arial" style:font-family-complex="FNIBLH+Arial, Arial" style:font-family-generic-complex="swiss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MENTO INTERNO DA COMISSÃO NACIONAL PARA A ERRADICAÇÃO DO TRABALHO ESCRAVO</dc:title>
    <meta:initial-creator>ana.matavelli</meta:initial-creator>
    <meta:creation-date>2014-06-06T14:18:00</meta:creation-date>
    <dc:creator>d811682</dc:creator>
    <dc:date>2014-06-06T14:18:00</dc:date>
    <meta:print-date>2014-02-25T17:44:00</meta:print-date>
    <meta:editing-cycles>2</meta:editing-cycles>
    <meta:editing-duration>P15824DT17H31M44S</meta:editing-duration>
    <meta:document-statistic meta:table-count="0" meta:image-count="0" meta:object-count="0" meta:page-count="16" meta:paragraph-count="187" meta:word-count="3209" meta:character-count="20859" meta:non-whitespace-character-count="17723"/>
    <meta:generator>LibreOffice/4.2.4.2$Windows_x86 LibreOffice_project/63150712c6d317d27ce2db16eb94c2f3d7b699f8</meta:generator>
  </office:meta>
</office:document-meta>
</file>