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background-color="#FFFFFF"/>
    </style:style>
    <style:style style:name="P11" style:parent-style-name="Normal" style:family="paragraph">
      <style:paragraph-properties fo:background-color="#FFFFFF"/>
    </style:style>
    <style:style style:name="P12" style:parent-style-name="Normal" style:family="paragraph">
      <style:paragraph-properties fo:text-align="justify" fo:background-color="#FFFFFF"/>
    </style:style>
    <style:style style:name="P13" style:parent-style-name="Normal" style:family="paragraph">
      <style:paragraph-properties fo:text-indent="0.5in" fo:background-color="#FFFFFF"/>
    </style:style>
    <style:style style:name="P14" style:parent-style-name="Normal" style:family="paragraph">
      <style:paragraph-properties fo:margin-left="0.5in" fo:background-color="#FFFFFF">
        <style:tab-stops/>
      </style:paragraph-properties>
    </style:style>
    <style:style style:name="P15" style:parent-style-name="Normal" style:family="paragraph">
      <style:paragraph-properties fo:background-color="#FFFFFF"/>
    </style:style>
    <style:style style:name="P16" style:parent-style-name="Normal" style:family="paragraph">
      <style:paragraph-properties fo:margin-left="0.5in" fo:background-color="#FFFFFF">
        <style:tab-stops/>
      </style:paragraph-properties>
    </style:style>
    <style:style style:name="P1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18" style:parent-style-name="Normal" style:family="paragraph">
      <style:paragraph-properties fo:text-align="justify" fo:background-color="#FFFFFF"/>
    </style:style>
    <style:style style:name="P19" style:parent-style-name="Normal" style:family="paragraph">
      <style:paragraph-properties fo:background-color="#FFFFFF"/>
    </style:style>
    <style:style style:name="P20" style:parent-style-name="Normal" style:family="paragraph">
      <style:paragraph-properties fo:margin-left="0.5in" fo:background-color="#FFFFFF">
        <style:tab-stops/>
      </style:paragraph-properties>
    </style:style>
    <style:style style:name="P21" style:parent-style-name="Normal" style:family="paragraph">
      <style:paragraph-properties fo:background-color="#FFFFFF"/>
    </style:style>
    <style:style style:name="P22" style:parent-style-name="Normal" style:family="paragraph">
      <style:paragraph-properties fo:text-align="justify" fo:background-color="#FFFFFF"/>
    </style:style>
    <style:style style:name="P23" style:parent-style-name="Normal" style:family="paragraph">
      <style:paragraph-properties fo:background-color="#FFFFFF"/>
    </style:style>
    <style:style style:name="P24" style:parent-style-name="Normal" style:family="paragraph">
      <style:paragraph-properties fo:background-color="#FFFFFF"/>
    </style:style>
    <style:style style:name="P25" style:parent-style-name="Normal" style:family="paragraph">
      <style:paragraph-properties fo:text-align="justify" fo:margin-bottom="0.1527in" fo:background-color="#FFFFFF"/>
    </style:style>
    <style:style style:name="P26" style:parent-style-name="Normal" style:family="paragraph">
      <style:paragraph-properties fo:text-align="justify" fo:margin-bottom="0.1527in" fo:background-color="#FFFFFF"/>
    </style:style>
    <style:style style:name="P27" style:parent-style-name="Normal" style:family="paragraph">
      <style:paragraph-properties fo:text-align="justify" fo:margin-top="0.1527in" fo:margin-bottom="0.1527in" fo:background-color="#FFFFFF"/>
    </style:style>
    <style:style style:name="P28" style:parent-style-name="Normal" style:family="paragraph">
      <style:paragraph-properties fo:text-align="justify" fo:margin-top="0.1527in" fo:margin-bottom="0.1527in" fo:background-color="#FFFFFF"/>
    </style:style>
    <style:style style:name="P29" style:parent-style-name="Normal" style:family="paragraph">
      <style:paragraph-properties fo:text-align="justify" fo:margin-top="0.1388in"/>
    </style:style>
    <style:style style:name="P30" style:parent-style-name="Normal" style:family="paragraph">
      <style:paragraph-properties fo:text-align="justify" fo:margin-top="0.1388in"/>
    </style:style>
    <style:style style:name="P31" style:parent-style-name="Normal" style:family="paragraph">
      <style:paragraph-properties fo:text-align="justify" fo:margin-top="0.1388in"/>
    </style:style>
    <style:style style:name="P32" style:parent-style-name="Normal" style:family="paragraph">
      <style:paragraph-properties fo:text-align="justify" fo:margin-top="0.1388in" fo:margin-bottom="0.1388in"/>
    </style:style>
    <style:style style:name="P33" style:parent-style-name="Normal" style:family="paragraph">
      <style:paragraph-properties fo:text-align="justify" fo:margin-top="0.1388in"/>
    </style:style>
    <style:style style:name="P34" style:parent-style-name="Normal" style:family="paragraph">
      <style:paragraph-properties fo:text-align="justify" fo:margin-top="0.1388in" fo:margin-right="0.0833in"/>
    </style:style>
    <style:style style:name="P35" style:parent-style-name="Normal" style:family="paragraph">
      <style:paragraph-properties fo:text-align="justify" fo:margin-top="0.1527in" fo:margin-bottom="0.1527in" fo:background-color="#FFFFFF"/>
    </style:style>
    <style:style style:name="P36" style:parent-style-name="Normal" style:family="paragraph">
      <style:paragraph-properties fo:background-color="#FFFFFF"/>
    </style:style>
  </office:automatic-styles>
  <office:body>
    <office:text text:use-soft-page-breaks="true">
      <text:p text:style-name="P1">CONSELHO DE ORIENTAÇÃO E ADMINISTRAÇÃO TÉCNICA - COAT /</text:p>
      <text:p text:style-name="P2">Fundo Municipal do Idoso</text:p>
      <text:p text:style-name="P3">83ª Reunião Extraordinária</text:p>
      <text:p text:style-name="P4">11 de março de 2024</text:p>
      <text:p text:style-name="P5"/>
      <text:p text:style-name="P6">Aos onze dias do mês de março do ano de dois mil e vinte e quatro foi realizada a 83ª Reunião do Conselho de Orientação e Administração Técnica de São Paulo - COAT/SP, de forma virtual<text:span text:style-name="T7">,</text:span><text:s/>com início às 14h30, sendo presidida pelo Sr. Conselheiro Renato Souza Cintra, representante da Secretaria Municipal de Direitos Humanos e Cidadania - SMDHC e com a presença dos também conselheiros: Sra. Laressa Carvalho Oliveira, representante da Secretaria Municipal da Fazenda - SF, Sra. Maria Aparecida Barbosa Nunes, representante da Secretaria Municipal da Saúde, Sra. Marisa Accioly Rodrigues Da Costa Domingues, Sr. Ariovaldo Guello, Sr. Nadir Francisco do Amaral e Sra. Niltes Aparecida Lopes De Souza, representantes do Conselho Municipal de Direitos da Pessoa Idosa.</text:p>
      <text:p text:style-name="P8"/>
      <text:p text:style-name="P9">A Reunião contou com as seguintes pautas:</text:p>
      <text:list text:style-name="LFO1" text:continue-numbering="true">
        <text:list-item>
          <text:p text:style-name="P10">Deliberação da cota para os Termos de Fomento e Cooperação validados em reunião no dia 04.03.2024;</text:p>
        </text:list-item>
        <text:list-item>
          <text:p text:style-name="P11">Deliberações acerca das solicitações abaixo:<text:s/></text:p>
        </text:list-item>
      </text:list>
      <text:p text:style-name="P12"/>
      <text:p text:style-name="P13">3.1. Fundação São Paulo - FUNDASP - PROCESSO Nº 6074.2023/0000436-1</text:p>
      <text:p text:style-name="P14">Projeto classificado: Curso EAD: Participação social e cidadania ao longo da vida - solicitação por meio do ofício 099744041 sobre alteração de direcionamento de doação para o Projeto em captação de recursos: App Eu aos 80 - Ação Intergeracional para Redução de Discriminação Etária e Disseminação de Direitos da Pessoa Idosa.</text:p>
      <text:p text:style-name="P15"/>
      <text:p text:style-name="P16">3.2. OSC Organização Social Identidade Periférica - PROCESSO Nº 6074.2023/0000379-9<text:s/></text:p>
      <text:p text:style-name="P17">Projeto: Idade em foco SAMPA: Arte Urbana como Facilitador intergeracional - Por meio do ofício 092161847, a OSC solicita a deliberação acerca da planilha orçamentária, uma vez que o item 9 do Plano de Trabalho sofreu algumas alterações que impactaram no valor.</text:p>
      <text:p text:style-name="P18"/>
      <text:list text:style-name="LFO1" text:continue-numbering="true">
        <text:list-item>
          <text:p text:style-name="P19">Outros assuntos: Encaminhamento para análise técnica de SMADS em relação ao quadro de recursos humanos do projeto Inclusão Digital da OSC Associação Santo Agostinho - ASA - PROCESSO 6074.2023/0000462-0 a fim de verificar se há duplicação de verba pública, uma vez que o projeto conta com profissionais já custeados pela parceria com a referida Secretaria para a gestão do equipamento bem como o objeto de inclusão digital já não é contemplado na parceria entre a ASA e a Secretaria;<text:s/></text:p>
        </text:list-item>
      </text:list>
      <text:p text:style-name="P20"/>
      <text:list text:style-name="LFO1" text:continue-numbering="true">
        <text:list-item>
          <text:p text:style-name="P21">Aprovação do calendário de reuniões do COAT em 2024</text:p>
        </text:list-item>
      </text:list>
      <text:p text:style-name="P22"/>
      <text:p text:style-name="Normal">O sr. Renato iniciou a reunião revisando a cota do parecer que o COAT enviará para a Assessoria Técnica com as devidas observações acerca das minutas de Termo de Fomento e Termo de Colaboração. No encontro anterior, a sra. Laressa havia manifestado dúvidas relacionadas à realização de prestação de contas e aos documentos a serem apresentados<text:s/><text:soft-page-break/>pelas OSCs. O sr. Renato esclareceu que toda a documentação necessária para firmar o termo de fomento ou realizar pagamento é levantada pela SMDHC, logo, o departamento encarregado pela prestação de contas é o responsável por essa função.</text:p>
      <text:p text:style-name="Normal">O sr. Ariovaldo mostrou pequenas observações que foram feitas por parte do mesmo<text:s/></text:p>
      <text:p text:style-name="Normal">A cota foi aprovada e todos os presentes na reunião manifestaram sua aprovação pela caixa de mensagens da chamada.</text:p>
      <text:p text:style-name="Normal"/>
      <text:p text:style-name="Normal">Em seguida, foi apresentada a solicitação de alteração de direcionamento de doação para o Projeto em captação de recursos: App Eu aos 80 - Ação Intergeracional para Redução de Discriminação Etária e Disseminação de Direitos da Pessoa Idosa, da FUNDASP. O sr. Renato rememorou a todos que, por regra,não é possível direcionar doações de um projeto para outro, mesmo que ambos sejam da mesma organização. A solicitação foi, portanto, negada.</text:p>
      <text:p text:style-name="Normal"/>
      <text:p text:style-name="Normal">O sr. Renato, posteriormente, mostrou a solicitação da OSC Organização Social Identidade Periférica para deliberação acerca da planilha orçamentária do Projeto: Idade em foco SAMPA: Arte Urbana como Facilitador intergeracional, uma vez que o item 9 do Plano de Trabalho sofreu alterações que impactaram no valor.<text:s/></text:p>
      <text:p text:style-name="Normal">A sra, Laressa questionou se, pelo fato da sede da organização encontrar-se ao lado de equipamento público, na Casa de Cultura HIP HOP, incluindo a numeração dos edifícios (165 e 165B), seria viável a realização do projeto. O sr. Ariovaldo, por sua vez, questionou se ocorrerão visitas técnicas para confirmação do cumprimento do plano de trabalho. O sr. Renato esclareceu que o Departamento de Parcerias foi consultado e a localização da organização não é um empecilho para a viabilidade do projeto. Ademais, foi explicado pelo sr. Renato que o gestor de parcerias fica responsável por fazer relatórios técnicos ao longo da ocorrência dos projetos. Atualmente, com a vigência da portaria SMDHC Nº 90 de 22 de setembro de 2023, a Coordenação de Políticas para Pessoa Idosa é que ficará responsável por essas visitas técnicas. Uma vez que a mudança de portarias ocorreu recentemente, esse novo fluxo de relatórios e atribuições dos gestores ainda não foi praticado.</text:p>
      <text:p text:style-name="Normal">A sra. Marisa sugeriu que, no próximo edital a ser realizado, haja alguma especificação sobre como o COAT deve fazer a avaliação dos projetos, para que as análises não sejam tão subjetivas e o monitoramento dos projetos seja mais efetivo. O sr. Renato disse que a sugestão pode ser acatada, discutindo essa questão ao longo do processo de criação.</text:p>
      <text:p text:style-name="Normal">A alteração foi aprovada e todos os conselheiros manifestaram sua aprovação pela caixa de mensagens da chamada.</text:p>
      <text:p text:style-name="Normal"/>
      <text:p text:style-name="Normal">Sobre a solicitação feita pela OSC Associação Santo Agostinho - ASA, o sr. Renato informou que a SMADS irá responder via processo a indagação feita anteriormente por este COAT, sobre o quadro de recursos humanos, que poderia conter os mesmos profissionais já custeados pela parceria com a referida Secretaria para a gestão do equipamento, o que configuraria duplicação de verba pública. Assim que a SMADS responder, os membros do COAT poderão analisar a alteração solicitada no projeto.</text:p>
      <text:p text:style-name="Normal"/>
      <text:p text:style-name="Normal">Por fim, o cronograma de reuniões do COAT em 2024 foi aprovado.</text:p>
      <text:p text:style-name="P23"/>
      <text:p text:style-name="P24">Sem mais para o momento, a reunião foi encerrada às 16h30.<text:s/></text:p>
      <text:p text:style-name="P25"/>
      <text:soft-page-break/>
      <text:p text:style-name="P26">São Paulo, 04 de março de 2024</text:p>
      <text:p text:style-name="P27"/>
      <text:p text:style-name="P28">Alessandra Gosling</text:p>
      <text:p text:style-name="P29">Ariovaldo Guello</text:p>
      <text:p text:style-name="P30">Laressa Carvalho Oliveira</text:p>
      <text:p text:style-name="P31">Maria Aparecida Barbosa Nunes</text:p>
      <text:p text:style-name="P32">Marisa Accioly Rodrigues Da Costa Domingues</text:p>
      <text:p text:style-name="P33">Nadir Francisco do Amaral</text:p>
      <text:p text:style-name="P34">Niltes Aparecida Lopes De Souza</text:p>
      <text:p text:style-name="P35">Renato Cintr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Gosling</meta:initial-creator>
    <dc:creator>Alessandra Gosling</dc:creator>
    <meta:creation-date>2024-04-02T19:47:00Z</meta:creation-date>
    <dc:date>2024-04-02T19:47:00Z</dc:date>
    <meta:print-date>2024-04-02T19:46:00Z</meta:print-date>
    <meta:template xlink:href="Normal" xlink:type="simple"/>
    <meta:editing-cycles>2</meta:editing-cycles>
    <meta:editing-duration>PT420S</meta:editing-duration>
    <meta:document-statistic meta:page-count="3" meta:paragraph-count="12" meta:word-count="965" meta:character-count="6169" meta:row-count="43" meta:non-whitespace-character-count="5216"/>
  </office:meta>
</office:document-meta>
</file>