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Fonteparág.padrão" style:family="text">
      <style:text-properties fo:font-weight="bold" style:font-weight-asian="bold"/>
    </style:style>
    <style:style style:name="P7" style:parent-style-name="Normal" style:family="paragraph">
      <style:paragraph-properties fo:margin-top="0.1527in" fo:background-color="#FFFFFF"/>
    </style:style>
    <style:style style:name="P8" style:parent-style-name="Normal" style:family="paragraph">
      <style:paragraph-properties fo:background-color="#FFFFFF"/>
    </style:style>
    <style:style style:name="P9" style:parent-style-name="Normal" style:family="paragraph">
      <style:paragraph-properties fo:background-color="#FFFFFF"/>
    </style:style>
    <style:style style:name="P10" style:parent-style-name="Normal" style:family="paragraph">
      <style:paragraph-properties fo:background-color="#FFFFFF"/>
    </style:style>
    <style:style style:name="P11" style:parent-style-name="Normal" style:family="paragraph">
      <style:paragraph-properties fo:background-color="#FFFFFF"/>
    </style:style>
    <style:style style:name="P12" style:parent-style-name="Normal" style:family="paragraph">
      <style:paragraph-properties fo:margin-bottom="0.1527in" fo:background-color="#FFFFFF"/>
    </style:style>
    <style:style style:name="T13" style:parent-style-name="Fonteparág.padrão" style:family="text">
      <style:text-properties style:text-underline-type="single" style:text-underline-style="solid" style:text-underline-width="auto" style:text-underline-mode="continuous"/>
    </style:style>
    <style:style style:name="T14" style:parent-style-name="Fonteparág.padrão" style:family="text">
      <style:text-properties style:text-underline-type="single" style:text-underline-style="solid" style:text-underline-width="auto" style:text-underline-mode="continuous"/>
    </style:style>
    <style:style style:name="T15" style:parent-style-name="Fonteparág.padrão" style:family="text">
      <style:text-properties style:text-underline-type="single" style:text-underline-style="solid" style:text-underline-width="auto" style:text-underline-mode="continuous"/>
    </style:style>
    <style:style style:name="T16" style:parent-style-name="Fonteparág.padrão" style:family="text">
      <style:text-properties style:text-underline-type="single" style:text-underline-style="solid" style:text-underline-width="auto" style:text-underline-mode="continuous"/>
    </style:style>
    <style:style style:name="P17" style:parent-style-name="Normal" style:family="paragraph">
      <style:paragraph-properties fo:margin-top="0.1527in" fo:margin-bottom="0.1527in" fo:background-color="#FFFFFF"/>
    </style:style>
    <style:style style:name="P18" style:parent-style-name="Normal" style:family="paragraph">
      <style:paragraph-properties fo:margin-top="0.1527in" fo:margin-bottom="0.1527in" fo:background-color="#FFFFFF"/>
    </style:style>
    <style:style style:name="P19" style:parent-style-name="Normal" style:family="paragraph">
      <style:paragraph-properties fo:margin-top="0.1527in" fo:margin-bottom="0.1527in" fo:background-color="#FFFFFF"/>
    </style:style>
    <style:style style:name="P20" style:parent-style-name="Normal" style:family="paragraph">
      <style:paragraph-properties fo:margin-top="0.1527in" fo:margin-bottom="0.1527in" fo:background-color="#FFFFFF"/>
    </style:style>
    <style:style style:name="P21" style:parent-style-name="Normal" style:family="paragraph">
      <style:paragraph-properties fo:margin-top="0.1527in" fo:margin-bottom="0.1527in" fo:background-color="#FFFFFF"/>
    </style:style>
    <style:style style:name="P22" style:parent-style-name="Normal" style:family="paragraph">
      <style:paragraph-properties fo:margin-top="0.1527in" fo:margin-bottom="0.1527in" fo:background-color="#FFFFFF"/>
    </style:style>
    <style:style style:name="P23" style:parent-style-name="Normal" style:family="paragraph">
      <style:paragraph-properties fo:background-color="#FFFFFF"/>
    </style:style>
    <style:style style:name="P24" style:parent-style-name="Normal" style:family="paragraph">
      <style:paragraph-properties fo:margin-bottom="0.1527in" fo:background-color="#FFFFFF"/>
    </style:style>
    <style:style style:name="P25" style:parent-style-name="Normal" style:family="paragraph">
      <style:paragraph-properties fo:margin-top="0.1527in" fo:margin-bottom="0.1527in" fo:background-color="#FFFFFF"/>
    </style:style>
    <style:style style:name="P26" style:parent-style-name="Normal" style:family="paragraph">
      <style:paragraph-properties fo:margin-top="0.1388in"/>
    </style:style>
    <style:style style:name="P27" style:parent-style-name="Normal" style:family="paragraph">
      <style:paragraph-properties fo:margin-top="0.1388in"/>
    </style:style>
    <style:style style:name="P28" style:parent-style-name="Normal" style:family="paragraph">
      <style:paragraph-properties fo:margin-top="0.1388in"/>
    </style:style>
    <style:style style:name="P29" style:parent-style-name="Normal" style:family="paragraph">
      <style:paragraph-properties fo:margin-top="0.1388in" fo:margin-bottom="0.1388in"/>
    </style:style>
    <style:style style:name="T30" style:parent-style-name="Fonteparág.padrão" style:family="text">
      <style:text-properties fo:font-size="10.5pt" style:font-size-asian="10.5pt" style:font-size-complex="10.5pt"/>
    </style:style>
    <style:style style:name="P31" style:parent-style-name="Normal" style:family="paragraph">
      <style:paragraph-properties fo:margin-top="0.1388in"/>
    </style:style>
    <style:style style:name="P32" style:parent-style-name="Normal" style:family="paragraph">
      <style:paragraph-properties fo:margin-top="0.1388in"/>
    </style:style>
    <style:style style:name="P33" style:parent-style-name="Normal" style:family="paragraph">
      <style:paragraph-properties fo:margin-top="0.1527in" fo:margin-bottom="0.1527in" fo:background-color="#FFFFFF"/>
    </style:style>
    <style:style style:name="P34" style:parent-style-name="Normal" style:family="paragraph">
      <style:paragraph-properties fo:margin-top="0.1527in" fo:margin-bottom="0.1527in" fo:background-color="#FFFFFF"/>
    </style:style>
    <style:style style:name="P35" style:parent-style-name="Normal" style:family="paragraph">
      <style:paragraph-properties fo:margin-top="0.1388in"/>
    </style:style>
  </office:automatic-styles>
  <office:body>
    <office:text text:use-soft-page-breaks="true">
      <text:p text:style-name="P1">CONSELHO DE ORIENTAÇÃO E ADMINISTRAÇÃO TÉCNICA - COAT /</text:p>
      <text:p text:style-name="P2">Fundo Municipal do Idoso</text:p>
      <text:p text:style-name="P3">81ª Reunião Extraordinária</text:p>
      <text:p text:style-name="P4">22 de janeiro de 2024</text:p>
      <text:p text:style-name="P5"/>
      <text:p text:style-name="Normal">Aos vinte e dois dias do mês de janeiro do ano de dois mil e vinte e quatro foi realizada a 81ª Reunião do Conselho de Orientação e Administração Técnica de São Paulo - COAT/SP, nas dependências da Secretaria Municipal de Direitos Humanos e Cidadania, na sala Jardim, localizada no 9º andar da Rua Líbero Badaró, 119 - Centro<text:span text:style-name="T6">,</text:span><text:s/>com início às 14h30, sendo presidida pelo Sr. Conselheiro Renato Souza Cintra, representante da Secretaria Municipal de Direitos Humanos e Cidadania - SMDHC e com a presença dos também conselheiros: Sra. Rita de Cassia Monteiro de Lima Siqueira, representante da Secretaria Municipal de Assistência e Desenvolvimento Social - SMADS, Sra. Laressa Carvalho Oliveira, representante da Secretaria Municipal da Fazenda - SF, Sras. Maria Aparecida Barbosa Nunes e Patricia Maria Bucheroni, representantes titular e suplente, Sra. Marisa Accioly Rodrigues Da Costa Domingues, Sr. Ariovaldo Guello e Sr. Nadir Francisco do Amaral, representantes do Conselho Municipal de Direitos da Pessoa Idosa.</text:p>
      <text:p text:style-name="Normal">A Reunião contou com as seguintes pautas:</text:p>
      <text:list text:style-name="LFO1" text:continue-numbering="true">
        <text:list-item>
          <text:p text:style-name="P7">Apresentação da legislação, atribuições e responsabilidades do COAT;</text:p>
        </text:list-item>
        <text:list-item>
          <text:p text:style-name="P8">Aprovação da ata de reunião realizada no dia 08.01.2024</text:p>
        </text:list-item>
        <text:list-item>
          <text:p text:style-name="P9">Deliberações acerca das solicitações abaixo:<text:s/></text:p>
        </text:list-item>
      </text:list>
      <text:list text:style-name="LFO2" text:continue-numbering="true">
        <text:list-item>
          <text:p text:style-name="P10">Fundação São Paulo - FUNDASP - PROCESSO Nº. 6074.2019/0003731 - 9 e Termo de Fomento: TFM/054/2022/SMDHC/FMID.<text:s/><text:line-break/>Projeto: Inclusão Digital de Idosos como Fator de Fortalecimento de Vínculos Intergeracionais cuja <text:s/>solicitação, por meio do ofício anexo, é a reorganização do cronograma de atividades, mais especificamente em relação as oficinas que devido as férias dos Centros de Convivência Intergeracionais não poderão ser realizadas no período proposto inicialmente.<text:line-break/></text:p>
        </text:list-item>
        <text:list-item>
          <text:p text:style-name="P11">OSC Organização Social Identidade Periférica- PROCESSO 6074.2023/0000379-9<text:s/><text:line-break/>Projeto: Idade em foco SAMPA: Arte Urbana como Facilitador intergeracional - Por meio do ofício anexo a OSC solicita a deliberação acerca da planilha orçamentária, uma vez que o item 9 do Plano de Trabalho sofreu algumas alterações que impactaram no valor.<text:line-break/></text:p>
        </text:list-item>
        <text:list-item>
          <text:p text:style-name="P12">OSC Associação Santo Agostinho - ASA - PROCESSO 6074.2023/0000462-0.<text:s/><text:line-break/>Projeto: Inclusão Digital - Foi sugerido pelo Departamento de Parcerias que este colegiado delibere acerca das modificações realizadas pela Organização no plano de trabalho <text:s/>inicial (<text:a xlink:href="https://sei.prefeitura.sp.gov.br/sei/controlador.php?acao=protocolo_visualizar&amp;id_protocolo=86584996&amp;id_procedimento_atual=82417880&amp;infra_sistema=100000100&amp;infra_unidade_atual=110014609&amp;infra_hash=4827ac13b873c6489f7f3fbb175bd77173b538b9b93282d2ed1a31f7d1fe3b512c563954307018c1cf239d0d276ec870efb10462a77c47d8de4cdb4e65606cfae7de9da327f8b3e2989693df1ec5390b869495b712f49c53ece97e5f2c221678" office:target-frame-name="_top" xlink:show="replace"><text:span text:style-name="T13">081096744</text:span></text:a>) no item 8 - Quadro de Recursos Humanos Proposto e também na planilha orçamentária inicial (<text:a xlink:href="https://sei.prefeitura.sp.gov.br/sei/controlador.php?acao=protocolo_visualizar&amp;id_protocolo=86582335&amp;id_procedimento_atual=82417880&amp;infra_sistema=100000100&amp;infra_unidade_atual=110014609&amp;infra_hash=beea5c858974149bd89cf471cf825e956eee80b4e4e071caebcdec7abad579d22c563954307018c1cf239d0d276ec870efb10462a77c47d8de4cdb4e65606cfae7de9da327f8b3e2989693df1ec5390b869495b712f49c53ece97e5f2c221678" office:target-frame-name="_top" xlink:show="replace"><text:span text:style-name="T14">081094238</text:span></text:a>) . Seguem os novos plano (<text:a xlink:href="https://sei.prefeitura.sp.gov.br/sei/controlador.php?acao=protocolo_visualizar&amp;id_protocolo=96614613&amp;id_procedimento_atual=82417880&amp;infra_sistema=100000100&amp;infra_unidade_atual=110014609&amp;infra_hash=1ef5bf8ad77beaf99f97639993154f0e57a431df5c01ad571d7bbd0dbc36aaaf2c563954307018c1cf239d0d276ec870efb10462a77c47d8de4cdb4e65606cfae7de9da327f8b3e2989693df1ec5390b869495b712f49c53ece97e5f2c221678" office:target-frame-name="_top" xlink:show="replace"><text:span text:style-name="T15">090434390</text:span></text:a>) e planilha (<text:a xlink:href="https://sei.prefeitura.sp.gov.br/sei/controlador.php?acao=protocolo_visualizar&amp;id_protocolo=96625901&amp;id_procedimento_atual=82417880&amp;infra_sistema=100000100&amp;infra_unidade_atual=110014609&amp;infra_hash=350ba9b4d6abf40a81f183f725f505efbdb7bf9f45a73363493df3406af0d3bf2c563954307018c1cf239d0d276ec870efb10462a77c47d8de4cdb4e65606cfae7de9da327f8b3e2989693df1ec5390b869495b712f49c53ece97e5f2c221678" office:target-frame-name="_top" xlink:show="replace"><text:span text:style-name="T16">090445034</text:span></text:a>) para reavaliação do COAT em atendimento ao disposto no artigo 38, inciso II da Portaria SMDHC/140/2019.</text:p>
        </text:list-item>
      </text:list>
      <text:p text:style-name="P17">De início, o presidente do COAT, Sr. Renato Cintra, entregou para cada conselheiro uma pasta, contendo leis, decretos, portarias e resoluções relacionados ao COAT e ao Fundo Municipal do Idoso, e fez uma apresentação das atribuições e responsabilidades a eles concedidas.</text:p>
      <text:soft-page-break/>
      <text:p text:style-name="P18">Em seguida, foi feita a aprovação da ata da reunião anterior, realizada no dia 08 de janeiro de 2024, por parte dos presentes, com exceção da Sra. Rita De Cássia, que não se manifestou por estar ausente na reunião precedente.</text:p>
      <text:p text:style-name="P19">De modo a seguir com as pautas previamente estabelecidas, este COAT, então, deliberou sobre as solicitações dos três projetos. Acerca do projeto Inclusão Digital, da OSC Associação Santo Agostinho - ASA, a conselheira Rita de Cássia realizou considerações acerca das atividades previstas pelo plano de trabalho ocorrerem em Centro Dia para Idosos, equipamento da Proteção Social Especial da Secretaria Municipal de Assistência e Desenvolvimento Social - SMADS. Detidamente, questionou-se sobre o quadro de recursos humanos, que poderia conter os mesmos profissionais já custeados pela parceria com a referida Secretaria para a gestão do equipamento, o que configuraria duplicação de verba pública. Dessa forma, sugeriu que ocorresse uma análise técnica por parte da SMADS para averiguar tal situação, inclusive se o objeto de inclusão digital já não seria contemplado na parceria entre a ASA e a Secretaria. Ademais, o Sr. Ariovaldo Guello apontou inconsistências na planilha orçamentária enviada pela entidade. Portanto, o projeto será enviado para o Departamento de Gestão de Parcerias, para que ocorram as devidas análises.</text:p>
      <text:p text:style-name="P20">A solicitação enviada para reorganização do cronograma de atividades para o projeto Inclusão Digital de Idosos como Fator de Fortalecimento de Vínculos Intergeracionais, desenvolvido pela Fundação São Paulo - FUNDASP, foi aprovada, tendo os conselheiros acordado quanto ao texto de manifestação favorável no sistema SEI. Visando a rápida resolubilidade, optou-se pela impressão e assinatura física do documento, que seria posteriormente anexado ao processo do projeto para prosseguir em seus encaminhamentos. A exceção da assinatura foi a Sra. Rita de Cássia, motivada pelo acompanhamento do projeto in loco perante a SMADS, a fim de evitar conflito de interesses.</text:p>
      <text:p text:style-name="P21">Por último, ocorreu a deliberação sobre o projeto Idade em foco SAMPA: Arte Urbana como Facilitador intergeracional, idealizado pela OSC Organização Social Identidade Periférica. Foi verificado que a sede da organização encontra-se ao lado de equipamento público, a Casa de Cultura HIP HOP, incluindo a numeração dos edifícios (165 e 165B). Dessa forma, foi questionado se a organização estaria sediada em espaço público mantido pela administração municipal, o que implicaria a gestão de equipamentos de escritório solicitados pelo projeto, bem como a sua futura destinação ao findar a sua execução. No entanto, dada a extensividade de alterações a serem observadas e analisadas e o tempo prolongado da presente reunião, foi acordado para que tal deliberação ocorra no próximo encontro.</text:p>
      <text:p text:style-name="P22">Sem mais para o momento, foi encerrada a reunião.</text:p>
      <text:p text:style-name="P23"/>
      <text:p text:style-name="P24">São Paulo, 22 de janeiro de 2024</text:p>
      <text:p text:style-name="P25">Alessandra Gosling</text:p>
      <text:p text:style-name="P26">Ariovaldo Guello</text:p>
      <text:p text:style-name="P27">Laressa Carvalho Oliveira</text:p>
      <text:p text:style-name="P28">Maria Aparecida Barbosa Nunes</text:p>
      <text:soft-page-break/>
      <text:p text:style-name="P29">Marisa Accioly<text:s/><text:span text:style-name="T30">Rodrigues Da Costa Domingues</text:span></text:p>
      <text:p text:style-name="P31">Nadir Francisco do Amaral</text:p>
      <text:p text:style-name="P32">Patricia Maria Bucheroni</text:p>
      <text:p text:style-name="P33">Renato Cintra</text:p>
      <text:p text:style-name="P34">Rita de Cassia Monteiro de Lima Siqueir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Roboto" style:font-name-asian="Roboto" style:font-name-complex="Roboto" fo:color="#242424" fo:font-size="11.5pt" style:font-size-asian="11.5pt" style:font-size-complex="11.5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Roboto" style:font-name-asian="Roboto" style:font-name-complex="Roboto" fo:color="#242424" fo:font-size="11.5pt" style:font-size-asian="11.5pt" style:font-size-complex="11.5pt"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andra Gosling</meta:initial-creator>
    <dc:creator>Alessandra Gosling</dc:creator>
    <meta:creation-date>2024-04-02T20:21:00Z</meta:creation-date>
    <dc:date>2024-04-02T20:21:00Z</dc:date>
    <meta:template xlink:href="Normal" xlink:type="simple"/>
    <meta:editing-cycles>2</meta:editing-cycles>
    <meta:editing-duration>PT0S</meta:editing-duration>
    <meta:document-statistic meta:page-count="3" meta:paragraph-count="15" meta:word-count="1207" meta:character-count="7713" meta:row-count="54" meta:non-whitespace-character-count="6521"/>
  </office:meta>
</office:document-meta>
</file>