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justify"/>
    </style:style>
    <style:style style:name="T7" style:parent-style-name="Fonteparág.padrão" style:family="text">
      <style:text-properties fo:font-weight="bold" style:font-weight-asian="bold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background-color="#FFFFFF"/>
    </style:style>
    <style:style style:name="P10" style:parent-style-name="Normal" style:family="paragraph">
      <style:paragraph-properties fo:text-align="justify" fo:background-color="#FFFFFF"/>
    </style:style>
    <style:style style:name="P11" style:parent-style-name="Normal" style:family="paragraph">
      <style:paragraph-properties fo:text-align="justify" fo:background-color="#FFFFFF"/>
    </style:style>
    <style:style style:name="P12" style:parent-style-name="Normal" style:family="paragraph">
      <style:paragraph-properties fo:text-align="justify" fo:background-color="#FFFFFF"/>
    </style:style>
    <style:style style:name="P13" style:parent-style-name="Normal" style:family="paragraph">
      <style:paragraph-properties fo:text-align="justify" fo:background-color="#FFFFFF"/>
    </style:style>
    <style:style style:name="P14" style:parent-style-name="Normal" style:family="paragraph">
      <style:paragraph-properties fo:text-align="justify" fo:background-color="#FFFFFF"/>
    </style:style>
    <style:style style:name="P15" style:parent-style-name="Normal" style:family="paragraph">
      <style:paragraph-properties fo:text-align="justify" fo:background-color="#FFFFFF"/>
    </style:style>
    <style:style style:name="P16" style:parent-style-name="Normal" style:family="paragraph">
      <style:paragraph-properties fo:text-align="justify" fo:background-color="#FFFFFF"/>
    </style:style>
    <style:style style:name="P17" style:parent-style-name="Normal" style:family="paragraph">
      <style:paragraph-properties fo:text-align="justify" fo:background-color="#FFFFFF"/>
    </style:style>
    <style:style style:name="P18" style:parent-style-name="Normal" style:family="paragraph">
      <style:paragraph-properties fo:text-align="justify" fo:background-color="#FFFFFF"/>
    </style:style>
    <style:style style:name="P19" style:parent-style-name="Normal" style:family="paragraph">
      <style:paragraph-properties fo:text-align="justify" fo:background-color="#FFFFFF"/>
    </style:style>
    <style:style style:name="P20" style:parent-style-name="Normal" style:family="paragraph">
      <style:paragraph-properties fo:text-align="justify" fo:background-color="#FFFFFF"/>
    </style:style>
    <style:style style:name="P21" style:parent-style-name="Normal" style:family="paragraph">
      <style:paragraph-properties fo:text-align="justify" fo:background-color="#FFFFFF"/>
    </style:style>
    <style:style style:name="P22" style:parent-style-name="Normal" style:family="paragraph">
      <style:paragraph-properties fo:text-align="justify" fo:background-color="#FFFFFF"/>
    </style:style>
    <style:style style:name="P23" style:parent-style-name="Normal" style:family="paragraph">
      <style:paragraph-properties fo:text-align="justify" fo:background-color="#FFFFFF"/>
    </style:style>
    <style:style style:name="P24" style:parent-style-name="Normal" style:family="paragraph">
      <style:paragraph-properties fo:text-align="justify" fo:background-color="#FFFFFF"/>
    </style:style>
    <style:style style:name="P25" style:parent-style-name="Normal" style:family="paragraph">
      <style:paragraph-properties fo:text-align="justify" fo:background-color="#FFFFFF"/>
    </style:style>
    <style:style style:name="P26" style:parent-style-name="Normal" style:family="paragraph">
      <style:paragraph-properties fo:text-align="justify" fo:background-color="#FFFFFF"/>
    </style:style>
    <style:style style:name="P27" style:parent-style-name="Normal" style:family="paragraph">
      <style:paragraph-properties fo:text-align="justify" fo:background-color="#FFFFFF"/>
    </style:style>
    <style:style style:name="P28" style:parent-style-name="Normal" style:family="paragraph">
      <style:paragraph-properties fo:text-align="justify" fo:background-color="#FFFFFF"/>
    </style:style>
    <style:style style:name="P29" style:parent-style-name="Normal" style:family="paragraph">
      <style:paragraph-properties fo:text-align="justify" fo:background-color="#FFFFFF"/>
    </style:style>
    <style:style style:name="P30" style:parent-style-name="Normal" style:family="paragraph">
      <style:paragraph-properties fo:text-align="justify" fo:background-color="#FFFFFF"/>
    </style:style>
    <style:style style:name="P31" style:parent-style-name="Normal" style:family="paragraph">
      <style:paragraph-properties fo:text-align="justify" fo:background-color="#FFFFFF"/>
    </style:style>
    <style:style style:name="P32" style:parent-style-name="Normal" style:family="paragraph">
      <style:paragraph-properties fo:text-align="justify" fo:background-color="#FFFFFF"/>
    </style:style>
    <style:style style:name="P33" style:parent-style-name="Normal" style:family="paragraph">
      <style:paragraph-properties fo:text-align="justify" fo:background-color="#FFFFFF"/>
    </style:style>
    <style:style style:name="P34" style:parent-style-name="Normal" style:family="paragraph">
      <style:paragraph-properties fo:text-align="justify" fo:background-color="#FFFFFF"/>
    </style:style>
    <style:style style:name="P35" style:parent-style-name="Normal" style:family="paragraph">
      <style:paragraph-properties fo:text-align="justify" fo:margin-bottom="0.1527in" fo:background-color="#FFFFFF"/>
    </style:style>
    <style:style style:name="P36" style:parent-style-name="Normal" style:family="paragraph">
      <style:paragraph-properties fo:text-align="justify" fo:margin-bottom="0.1527in" fo:background-color="#FFFFFF"/>
    </style:style>
    <style:style style:name="P37" style:parent-style-name="Normal" style:family="paragraph">
      <style:paragraph-properties fo:text-align="justify" fo:margin-top="0.1527in" fo:margin-bottom="0.1527in" fo:background-color="#FFFFFF"/>
    </style:style>
    <style:style style:name="P38" style:parent-style-name="Normal" style:family="paragraph">
      <style:paragraph-properties fo:text-align="justify" fo:margin-top="0.1527in" fo:margin-bottom="0.1527in" fo:background-color="#FFFFFF"/>
    </style:style>
    <style:style style:name="P39" style:parent-style-name="Normal" style:family="paragraph">
      <style:paragraph-properties fo:text-align="justify" fo:margin-top="0.1388in"/>
    </style:style>
    <style:style style:name="P40" style:parent-style-name="Normal" style:family="paragraph">
      <style:paragraph-properties fo:text-align="justify" fo:margin-top="0.1388in"/>
    </style:style>
    <style:style style:name="P41" style:parent-style-name="Normal" style:family="paragraph">
      <style:paragraph-properties fo:text-align="justify" fo:margin-top="0.1388in"/>
    </style:style>
    <style:style style:name="P42" style:parent-style-name="Normal" style:family="paragraph">
      <style:paragraph-properties fo:text-align="justify" fo:margin-top="0.1388in" fo:margin-bottom="0.1388in"/>
    </style:style>
    <style:style style:name="P43" style:parent-style-name="Normal" style:family="paragraph">
      <style:paragraph-properties fo:text-align="justify" fo:margin-top="0.1388in"/>
    </style:style>
    <style:style style:name="P44" style:parent-style-name="Normal" style:family="paragraph">
      <style:paragraph-properties fo:text-align="justify" fo:margin-top="0.1388in" fo:margin-right="0.0833in"/>
    </style:style>
    <style:style style:name="P45" style:parent-style-name="Normal" style:family="paragraph">
      <style:paragraph-properties fo:text-align="justify" fo:margin-top="0.1388in"/>
    </style:style>
    <style:style style:name="P46" style:parent-style-name="Normal" style:family="paragraph">
      <style:paragraph-properties fo:text-align="justify" fo:margin-top="0.1388in" fo:margin-right="0.0833in"/>
    </style:style>
    <style:style style:name="P47" style:parent-style-name="Normal" style:family="paragraph">
      <style:paragraph-properties fo:text-align="justify" fo:margin-top="0.1527in" fo:margin-bottom="0.1527in" fo:background-color="#FFFFFF"/>
    </style:style>
    <style:style style:name="P48" style:parent-style-name="Normal" style:family="paragraph">
      <style:paragraph-properties fo:text-align="justify" fo:margin-top="0.1527in" fo:margin-bottom="0.1527in" fo:background-color="#FFFFFF"/>
    </style:style>
  </office:automatic-styles>
  <office:body>
    <office:text text:use-soft-page-breaks="true">
      <text:p text:style-name="P1">CONSELHO DE ORIENTAÇÃO E ADMINISTRAÇÃO TÉCNICA - COAT /</text:p>
      <text:p text:style-name="P2">Fundo Municipal do Idoso</text:p>
      <text:p text:style-name="P3">82ª Reunião Extraordinária</text:p>
      <text:p text:style-name="P4">04 de março de 2024</text:p>
      <text:p text:style-name="P5"/>
      <text:p text:style-name="P6">Aos quatro dias do mês de março do ano de dois mil e vinte e quatro foi realizada a 82ª Reunião do Conselho de Orientação e Administração Técnica de São Paulo - COAT/SP, de forma virtual<text:span text:style-name="T7">,</text:span><text:s/>com início às 14h30, sendo presidida pelo Sr. Conselheiro Renato Souza Cintra, representante da Secretaria Municipal de Direitos Humanos e Cidadania - SMDHC e com a presença dos também conselheiros: Sr. Refferson Lima Silva, representante suplente da Secretaria Municipal de Assistência e Desenvolvimento Social - SMADS, Sra. Laressa Carvalho Oliveira, representante da Secretaria Municipal da Fazenda - SF, Sras. Maria Aparecida Barbosa Nunes e Patricia Maria Bucheroni, representantes titular e suplente da Secretaria Municipal da Saúde, Sra. Marisa Accioly Rodrigues Da Costa Domingues, Sr. Ariovaldo Guello, Sr. Nadir Francisco do Amaral e Sra. Niltes Aparecida Lopes De Souza, representantes do Conselho Municipal de Direitos da Pessoa Idosa.</text:p>
      <text:p text:style-name="P8">A Reunião contou com as seguintes pautas:</text:p>
      <text:list text:style-name="LFO1" text:continue-numbering="true">
        <text:list-item>
          <text:p text:style-name="P9">Aprovação da ata da 81ª reunião, realizada no dia 22 de janeiro de 2024;</text:p>
        </text:list-item>
        <text:list-item>
          <text:p text:style-name="P10">Leitura da Minuta Termo de Fomento e Termo de Cooperação, modelo de documentos para as próximas parcerias a serem firmadas com base na portaria vigente - Portaria 140;</text:p>
        </text:list-item>
        <text:list-item>
          <text:p text:style-name="P11">Análise da Proposta de Captação de Recursos.</text:p>
        </text:list-item>
      </text:list>
      <text:p text:style-name="P12"/>
      <text:p text:style-name="P13">De início, houve a aprovação da ata da 81ª reunião deste COAT. Logo, a ata está apta para ser publicada no Diário Oficial da Cidade de São Paulo e no site oficial da SMDHC.</text:p>
      <text:p text:style-name="P14"/>
      <text:p text:style-name="P15">Em seguida, iniciou-se a leitura da minuta do Termo de Fomento (TFM), que será utilizado para as próximas parcerias que serão firmadas seguindo a portaria 90. Uma vez que o COAT é o responsável por elaborar os editais de seleção dos programas, projetos e ações do Fundo Municipal do Idoso (FMID), e o Termo de Fomento é parte integrante dos editais, a Assessoria Jurídica e o Departamento de Parcerias da SMDHC disponibilizaram a minuta, já elaborada, para que os integrantes do COAT tivessem ciência e fizessem apenas considerações pontuais no documento.</text:p>
      <text:p text:style-name="P16">O presidente, sr. Renato Cintra, tomou responsabilidade pela leitura do documento. De início, o sr. Ariovaldo questionou por qual razão a Lei Federal 13.019 de 31 de julho de 2014 e o Decreto municipal 57.575 de 29 de dezembro de 2016 são mencionados mutuamente no documento e a sra. Marisa explicou que a lei do MROSC dá as diretrizes gerais a serem seguidas, e cada estado e município tem liberdade para regulamentá-lo diante de suas excepcionalidades.</text:p>
      <text:p text:style-name="P17">Posteriormente, o sr. Renato informou que nos documentos anteriores era utilizada a expressão planilha orçamentária <text:s/>e nas minutas a sugestão é a substituição por proposta orçamentária. No entanto, os conselheiros deliberaram que o termo “planilha” seria a melhor alternativa por representar um documento mais detalhado. Ademais, foram feitas correções gramaticais.</text:p>
      <text:p text:style-name="P18">A sra. Laressa questionou a utilização do TFM e o sr. Renato esclareceu que, essencialmente, o referido termo será utilizado para o FMID e para o Fundo Municipal da Criança e do Adolescente (FUMCAD). A sra. Marisa argumentou a falta de referência ao COAT, órgão que assessora o CMI nas pautas do FMID, em um dos trechos da minuta que<text:s/><text:soft-page-break/>especifica quais informações devem estar contidas nas páginas oficiais da internet da organização que está a firmar a parceria. Os demais conselheiros viram como pertinente a consideração e acharam apropriado que a discussão sobre a importância do COAT fosse levada para as discussões do CMI.</text:p>
      <text:p text:style-name="P19">Em seguida, o sr. Renato sugeriu que fosse retirada a referência a “serviços continuados” da minuta, visto que o Fundo não presta essa categoria de serviços. Todos os conselheiros concordaram com a proposição.</text:p>
      <text:p text:style-name="P20">O sr. Ariovaldo manifestou sua dúvida acerca da informação contida na minuta sobre o FMID ser financiado pela SMDHC. A sra. Laressa afirmou que o financiamento deve ser executado via orçamento, logo, fica sob responsabilidade da Secretaria. O sr. Ariovaldo informou ainda ter dúvidas, porém disse que a reunião poderia seguir sem maiores discussões.</text:p>
      <text:p text:style-name="P21">Seguidamente, após a leitura do trecho “os rendimentos de ativos financeiros poderão ser aplicados no objeto da parceria [...]”, o sr. Ariovaldo perguntou o que aconteceria com esses rendimentos caso não fossem aplicados. Os srs. Renato e Laressa explicaram que o rendimento retorna para a Secretaria caso não se faça utilização.</text:p>
      <text:p text:style-name="P22">O sr. Ariovaldo questionou a quem as organizações se reportam quando necessitam executar alguma mudança nos projetos, entendendo que seria à SMDHC, e a sra. Laressa e o sr. Renato esclareceram que quem fundamenta a decisão de alteração do projeto é o COAT, como órgão técnico da Secretaria.</text:p>
      <text:p text:style-name="P23">A sra. Laressa perguntou sobre a necessidade de se detalhar quais documentos comprobatórios as organizações precisam apresentar no Relatório de Execução Financeira, e também perguntou se seria necessário apresentá-los todos os meses. A sra. Laressa explicou que fez esse questionamento porque geralmente, segundo a experiência dela, a Secretaria é solidária à organização, logo, a secretaria também seria responsável pela prestação de contas. O sr. Ariovaldo afirmou que a secretaria, nesse caso, não é parceira da OSC. O sr. Renato registrou essa dúvida para ser perguntada ao departamento técnico indicado.</text:p>
      <text:p text:style-name="P24">A sra. Laressa observou que na minuta não havia uma cláusula relacionada à Lei Geral de Proteção de Dados e o sr. Renato registrou essa observação, para que uma cláusula seja adicionada à minuta.</text:p>
      <text:p text:style-name="P25">Terminada a leitura da minuta, o sr. Renato esclareceu que será feito um parecer com todas as observações pelos conselheiros do COAT, enviado para os respectivos emails para ciência de todos e, posteriormente, será enviado para a Assessoria Técnica.</text:p>
      <text:p text:style-name="P26">O termo de colaboração foi avaliado da mesma forma, uma vez que o sr. Renato esclareceu que a diferença entre os termos de fomento e de colaboração é que, no primeiro, a parceria é proposta pela organização e, na segunda, a parceria é proposta pela Administração pública.</text:p>
      <text:p text:style-name="P27"/>
      <text:p text:style-name="P28">De modo a continuar com as pautas da reunião, o sr. Renato fez uma rápida apresentação sobre o cenário do FMID atualmente para explicar a proposta de captação de recursos. Atualmente, de acordo com a Resolução 002/COAT/2019, os projetos podem ser celebrados caso captem entre 50% e 100% do valor do Certificado de Autorização para Captação de Recursos Financeiros - CAC. Todo excedente fica retido na universalidade do FMID. A proposta sugere que permita-se a captação para além dos 100% do CAC, devendo a proponente apresentar somente uma solicitação de alteração do CAC até o fim de seu primeiro ano de vigência se a OSC já tiver captado ao menos 100% neste período. Junto à solicitação, deve ser apresentado um novo Plano de Trabalho e Planilha Orçamentária Anual, não sendo possível alterar o objeto. Ainda, o tempo de execução não poderá exceder os 24 meses previstos pelo art. 10 § 1º do Decreto 57.906 de 1 de outubro de 2017.</text:p>
      <text:soft-page-break/>
      <text:p text:style-name="P29">O sr. Ariovaldo questionou se houve demanda de alguma entidade que captou a mais e gostaria de utilizar os recursos a mais captados. Perguntou também se o COAT tem autorização para manusear documentos que regulam os recursos do FMID. O sr. Renato esclareceu que houve solicitação de mais de uma OSC para a utilização do excedente captado, e que o COAT tem a prerrogativa de fazer alteração em resoluções, desde que não fira a lei soberana ou decreto.</text:p>
      <text:p text:style-name="P30">A sra. Marisa questionou se o valor cobrirá a sustentabilidade do projeto caso ele seja alterado, para que pessoas não deixem de ser assistidas caso o valor não seja suficiente para que o projeto se sustente no futuro. O sr. Renato recordou que o COAT é quem faz a aprovação e análise das mudanças solicitadas pelas organizações, logo, os conselheiros poderão observar se o projeto estará apto ou não para ser alterado.<text:s/></text:p>
      <text:p text:style-name="P31">Os conselheiros Nadir, Renato, Laressa, Refferson e Ariovaldo foram de acordo com a proposta, e as sras. Marisa e Maria Aparecida se mantiveram com dúvidas acerca da decisão.</text:p>
      <text:p text:style-name="P32"/>
      <text:p text:style-name="P33">Visto que a reunião se excedeu em mais de uma hora, outro encontro será realizado no dia 11 de março de 2024, às 14h30, de forma virtual.<text:s/></text:p>
      <text:p text:style-name="P34"/>
      <text:p text:style-name="P35"/>
      <text:p text:style-name="P36">São Paulo, 04 de março de 2024</text:p>
      <text:p text:style-name="P37"/>
      <text:p text:style-name="P38">Alessandra Gosling</text:p>
      <text:p text:style-name="P39">Ariovaldo Guello</text:p>
      <text:p text:style-name="P40">Laressa Carvalho Oliveira</text:p>
      <text:p text:style-name="P41">Maria Aparecida Barbosa Nunes</text:p>
      <text:p text:style-name="P42">Marisa Accioly Rodrigues Da Costa Domingues</text:p>
      <text:p text:style-name="P43">Nadir Francisco do Amaral</text:p>
      <text:p text:style-name="P44">Niltes Aparecida Lopes De Souza</text:p>
      <text:p text:style-name="P45">Patricia Maria Bucheroni</text:p>
      <text:p text:style-name="P46">Refferson Lima Silva</text:p>
      <text:p text:style-name="P47">Renato Cintra</text:p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sandra Gosling</meta:initial-creator>
    <dc:creator>Alessandra Gosling</dc:creator>
    <meta:creation-date>2024-03-11T16:31:00Z</meta:creation-date>
    <dc:date>2024-03-11T16:31:00Z</dc:date>
    <meta:print-date>2024-03-11T16:30:00Z</meta:print-date>
    <meta:template xlink:href="Normal" xlink:type="simple"/>
    <meta:editing-cycles>2</meta:editing-cycles>
    <meta:editing-duration>PT60S</meta:editing-duration>
    <meta:document-statistic meta:page-count="3" meta:paragraph-count="16" meta:word-count="1326" meta:character-count="8476" meta:row-count="59" meta:non-whitespace-character-count="7166"/>
  </office:meta>
</office:document-meta>
</file>