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style:page-number="1"/>
    </style:style>
    <style:style style:name="T10" style:parent-style-name="Fonteparág.padrão" style:family="text">
      <style:text-properties style:font-name-asian="Calibri"/>
    </style:style>
    <style:style style:name="T11" style:parent-style-name="Fonteparág.padrão" style:family="text">
      <style:text-properties style:font-name-asian="Calibri" style:font-name-complex="Calibri" style:font-size-complex="10p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 fo:background-color="#FFFF00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00"/>
    </style:style>
    <style:style style:name="TableColumn18" style:family="table-column">
      <style:table-column-properties style:column-width="2.8076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0.0222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8583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1.7701in" style:use-optimal-column-width="false"/>
    </style:style>
    <style:style style:name="Table17" style:family="table">
      <style:table-properties style:width="6.1618in" fo:margin-left="0in" table:align="center"/>
    </style:style>
    <style:style style:name="TableRow25" style:family="table-row">
      <style:table-row-properties style:min-row-height="1.1486in" style:use-optimal-row-height="false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fo:background-color="#D9D9D9" style:writing-mode="lr-tb" style:vertical-align="middle" fo:padding-top="0in" fo:padding-left="0.0159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 fo:margin-left="0.2763in">
        <style:tab-stops>
          <style:tab-stop style:type="left" style:position="-0.0791in"/>
          <style:tab-stop style:type="left" style:position="0.2236in"/>
          <style:tab-stop style:type="left" style:position="0.314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background-color="#D9D9D9"/>
    </style:style>
    <style:style style:name="P29" style:parent-style-name="Normal" style:family="paragraph">
      <style:paragraph-properties fo:text-align="center" fo:margin-left="0.2763in">
        <style:tab-stops>
          <style:tab-stop style:type="left" style:position="-0.0791in"/>
          <style:tab-stop style:type="left" style:position="0.2236in"/>
          <style:tab-stop style:type="left" style:position="0.3145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D9D9D9"/>
    </style:style>
    <style:style style:name="TableCell31" style:family="table-cell">
      <style:table-cell-properties fo:border-top="0.0069in solid #00000A" fo:border-left="0.0069in solid #000000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fo:background-color="#D9D9D9"/>
    </style:style>
    <style:style style:name="P3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fo:background-color="#D9D9D9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background-color="#D9D9D9"/>
    </style:style>
    <style:style style:name="TableRow37" style:family="table-row">
      <style:table-row-properties style:min-row-height="0.2548in" style:use-optimal-row-height="false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39" style:parent-style-name="Normal" style:family="paragraph">
      <style:paragraph-properties fo:text-align="justify" fo:line-height="115%" fo:margin-left="0.2763in">
        <style:tab-stops>
          <style:tab-stop style:type="left" style:position="-0.0791in"/>
          <style:tab-stop style:type="left" style:position="0.2236in"/>
          <style:tab-stop style:type="left" style:position="0.314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2104in" style:use-optimal-row-height="false"/>
    </style:style>
    <style:style style:name="TableCell41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54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7" style:family="table-row">
      <style:table-row-properties style:min-row-height="0.4298in" style:use-optimal-row-height="false"/>
    </style:style>
    <style:style style:name="TableCell58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1972in"/>
          <style:tab-stop style:type="left" style:position="0.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3034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2819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04" style:family="table-row">
      <style:table-row-properties style:min-row-height="0.2819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background-color="#C0C0C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3722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2944in" style:use-optimal-row-height="false"/>
    </style:style>
    <style:style style:name="TableCell121" style:family="table-cell">
      <style:table-cell-properties fo:border="0.0069in solid #00000A" style:writing-mode="lr-tb" fo:padding-top="0in" fo:padding-left="0.0159in" fo:padding-bottom="0in" fo:padding-right="0.075in"/>
    </style:style>
    <style:style style:name="P12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159in" fo:padding-bottom="0in" fo:padding-right="0.075in"/>
    </style:style>
    <style:style style:name="P12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159in" fo:padding-bottom="0in" fo:padding-right="0.075in"/>
    </style:style>
    <style:style style:name="P12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" style:parent-style-name="Normal" style:family="paragraph">
      <style:paragraph-properties fo:break-before="page"/>
    </style:style>
    <style:style style:name="TableColumn129" style:family="table-column">
      <style:table-column-properties style:column-width="2.0729in" style:use-optimal-column-width="false"/>
    </style:style>
    <style:style style:name="TableColumn130" style:family="table-column">
      <style:table-column-properties style:column-width="2.0729in" style:use-optimal-column-width="false"/>
    </style:style>
    <style:style style:name="TableColumn131" style:family="table-column">
      <style:table-column-properties style:column-width="2.0159in" style:use-optimal-column-width="false"/>
    </style:style>
    <style:style style:name="Table128" style:family="table">
      <style:table-properties style:width="6.1618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D9D9D9" style:writing-mode="lr-tb" style:vertical-align="middle" fo:padding-top="0in" fo:padding-left="0.0159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2923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159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widows="0" fo:orphans="0" fo:margin-left="0.2763in" fo:text-indent="-0.2763in">
        <style:tab-stops>
          <style:tab-stop style:type="left" style:position="-0.2763in"/>
          <style:tab-stop style:type="left" style:position="-0.0541in"/>
          <style:tab-stop style:type="left" style:position="0.314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6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keep-with-next="always" fo:widows="0" fo:orphans="0" fo:margin-left="0.2763in" fo:text-indent="-0.2763in">
        <style:tab-stops>
          <style:tab-stop style:type="left" style:position="-0.2763in"/>
          <style:tab-stop style:type="left" style:position="0.3145in"/>
        </style:tab-stops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keep-with-next="always" fo:widows="0" fo:orphans="0" fo:margin-left="0.2763in" fo:text-indent="-0.2763in">
        <style:tab-stops>
          <style:tab-stop style:type="left" style:position="-0.2763in"/>
          <style:tab-stop style:type="left" style:position="0.3145in"/>
        </style:tab-stops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widows="0" fo:orphans="0" fo:margin-left="0.2763in" fo:text-indent="-0.2763in">
        <style:tab-stops>
          <style:tab-stop style:type="left" style:position="-0.2763in"/>
          <style:tab-stop style:type="left" style:position="0.3145in"/>
        </style:tab-stops>
      </style:paragraph-properties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Calibri" style:font-name-complex="Calibri" style:font-weight-complex="bold" style:font-style-complex="italic" fo:font-size="10pt" style:font-size-asian="10pt" style:font-size-complex="10pt"/>
    </style:style>
    <style:style style:name="T184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keep-with-next="always" fo:widows="0" fo:orphans="0" fo:text-align="justify" fo:line-height="115%">
        <style:tab-stops>
          <style:tab-stop style:type="left" style:position="0in"/>
          <style:tab-stop style:type="left" style:position="0.1972in"/>
          <style:tab-stop style:type="left" style:position="0.3395in"/>
        </style:tab-stops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widows="0" fo:orphans="0" fo:text-align="justify" fo:line-height="115%">
        <style:tab-stops>
          <style:tab-stop style:type="left" style:position="0in"/>
          <style:tab-stop style:type="left" style:position="0.1972in"/>
          <style:tab-stop style:type="left" style:position="0.3395in"/>
        </style:tab-stops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widows="0" fo:orphans="0" fo:text-align="justify" fo:line-height="115%" fo:text-indent="-2.0986in">
        <style:tab-stops>
          <style:tab-stop style:type="left" style:position="-2.0986in"/>
          <style:tab-stop style:type="left" style:position="-1.9013in"/>
          <style:tab-stop style:type="left" style:position="-1.75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Normal" style:family="paragraph">
      <style:paragraph-properties fo:keep-with-next="always"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339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3" style:parent-style-name="Normal" style:family="paragraph">
      <style:paragraph-properties fo:keep-with-next="always"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339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" style:parent-style-name="Normal" style:family="paragraph">
      <style:paragraph-properties fo:keep-with-next="always"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339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6" style:parent-style-name="Normal" style:family="paragraph">
      <style:paragraph-properties fo:keep-with-next="always"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339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Normal" style:family="paragraph">
      <style:paragraph-properties fo:keep-with-next="always"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339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Normal" style:family="paragraph">
      <style:paragraph-properties fo:keep-with-next="always"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339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keep-with-next="always" fo:widows="0" fo:orphans="0" fo:line-height="115%" fo:margin-left="0.2763in">
        <style:tab-stops>
          <style:tab-stop style:type="left" style:position="-0.2763in"/>
          <style:tab-stop style:type="left" style:position="-0.0791in"/>
          <style:tab-stop style:type="left" style:position="-0.0541in"/>
          <style:tab-stop style:type="left" style:position="0.314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keep-with-next="always" fo:widows="0" fo:orphans="0" fo:line-height="115%" fo:margin-left="0.2763in">
        <style:tab-stops>
          <style:tab-stop style:type="left" style:position="-0.2763in"/>
          <style:tab-stop style:type="left" style:position="-0.0791in"/>
          <style:tab-stop style:type="left" style:position="-0.0541in"/>
          <style:tab-stop style:type="left" style:position="0.314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background-color="#D9D9D9" style:writing-mode="lr-tb" fo:padding-top="0in" fo:padding-left="0.0159in" fo:padding-bottom="0in" fo:padding-right="0.075in"/>
    </style:style>
    <style:style style:name="P225" style:parent-style-name="Normal" style:family="paragraph">
      <style:paragraph-properties fo:text-align="justify" fo:line-height="115%" fo:text-indent="-2.134in">
        <style:tab-stops>
          <style:tab-stop style:type="left" style:position="-1.9013in"/>
          <style:tab-stop style:type="left" style:position="-1.8763in"/>
          <style:tab-stop style:type="left" style:position="-1.5986in"/>
          <style:tab-stop style:type="left" style:position="-1.5076in"/>
        </style:tab-stops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159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22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22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22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235" style:family="table-column">
      <style:table-column-properties style:column-width="1.6576in" style:use-optimal-column-width="false"/>
    </style:style>
    <style:style style:name="TableColumn236" style:family="table-column">
      <style:table-column-properties style:column-width="1.4506in" style:use-optimal-column-width="false"/>
    </style:style>
    <style:style style:name="TableColumn237" style:family="table-column">
      <style:table-column-properties style:column-width="0.1722in" style:use-optimal-column-width="false"/>
    </style:style>
    <style:style style:name="TableColumn238" style:family="table-column">
      <style:table-column-properties style:column-width="1.3673in" style:use-optimal-column-width="false"/>
    </style:style>
    <style:style style:name="TableColumn239" style:family="table-column">
      <style:table-column-properties style:column-width="0.3354in" style:use-optimal-column-width="false"/>
    </style:style>
    <style:style style:name="TableColumn240" style:family="table-column">
      <style:table-column-properties style:column-width="1.5173in" style:use-optimal-column-width="false"/>
    </style:style>
    <style:style style:name="TableColumn241" style:family="table-column">
      <style:table-column-properties style:column-width="0.2701in" style:use-optimal-column-width="false"/>
    </style:style>
    <style:style style:name="TableColumn242" style:family="table-column">
      <style:table-column-properties style:column-width="1.4375in" style:use-optimal-column-width="false"/>
    </style:style>
    <style:style style:name="TableColumn243" style:family="table-column">
      <style:table-column-properties style:column-width="0.5493in" style:use-optimal-column-width="false"/>
    </style:style>
    <style:style style:name="TableColumn244" style:family="table-column">
      <style:table-column-properties style:column-width="0.3243in" style:use-optimal-column-width="false"/>
    </style:style>
    <style:style style:name="TableColumn245" style:family="table-column">
      <style:table-column-properties style:column-width="0.793in" style:use-optimal-column-width="false"/>
    </style:style>
    <style:style style:name="Table234" style:family="table" style:master-page-name="MP1">
      <style:table-properties style:width="9.875in" fo:margin-left="0in" table:align="lef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break-before="page" fo:text-align="justify" fo:margin-bottom="0.1388in" fo:line-height="115%" fo:margin-left="0.3937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justify" fo:margin-bottom="0.1388in" fo:line-height="115%"/>
    </style:style>
    <style:style style:name="T253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Row256" style:family="table-row">
      <style:table-row-properties style:min-row-height="1.01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78" style:family="table-row">
      <style:table-row-properties style:min-row-height="0.5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91" style:family="table-row">
      <style:table-row-properties style:min-row-height="0.5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D9D9D9" style:writing-mode="lr-tb" fo:padding-top="0in" fo:padding-left="0.0159in" fo:padding-bottom="0in" fo:padding-right="0.075in"/>
    </style:style>
    <style:style style:name="P306" style:parent-style-name="Normal" style:family="paragraph">
      <style:paragraph-properties fo:keep-with-next="always" fo:widows="0" fo:orphans="0" fo:text-align="justify" fo:margin-top="0.0833in" fo:margin-bottom="0.0833in" fo:margin-left="0.5in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159in" fo:padding-bottom="0in" fo:padding-right="0.075in"/>
    </style:style>
    <style:style style:name="P309" style:parent-style-name="Normal" style:family="paragraph">
      <style:paragraph-properties fo:keep-with-next="always" fo:widows="0" fo:orphans="0" fo:text-align="justify" fo:margin-top="0.0833in" fo:margin-bottom="0.08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0" style:parent-style-name="Normal" style:family="paragraph">
      <style:paragraph-properties fo:keep-with-next="always" fo:widows="0" fo:orphans="0" fo:text-align="justify" fo:margin-top="0.0833in" fo:margin-bottom="0.08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4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32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olumn322" style:family="table-column">
      <style:table-column-properties style:column-width="9.0298in" style:use-optimal-column-width="false"/>
    </style:style>
    <style:style style:name="Table321" style:family="table">
      <style:table-properties style:width="9.0298in" fo:margin-left="0.00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15in" fo:padding-bottom="0in" fo:padding-right="0.075in"/>
    </style:style>
    <style:style style:name="P325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6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15in" fo:padding-bottom="0in" fo:padding-right="0.075in"/>
    </style:style>
    <style:style style:name="P329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0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1" style:parent-style-name="Normal" style:family="paragraph">
      <style:paragraph-properties fo:keep-with-next="always" fo:widows="0" fo:orphans="0" fo:text-align="justify" fo:margin-top="0.0833in" fo:margin-bottom="0.0833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833in" fo:margin-bottom="0.0833in" fo:margin-left="0.5in">
        <style:tab-stops>
          <style:tab-stop style:type="left" style:position="-0.4569in"/>
          <style:tab-stop style:type="left" style:position="-0.3027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339" style:family="table-column">
      <style:table-column-properties style:column-width="1.8465in" style:use-optimal-column-width="false"/>
    </style:style>
    <style:style style:name="TableColumn340" style:family="table-column">
      <style:table-column-properties style:column-width="1.9687in" style:use-optimal-column-width="false"/>
    </style:style>
    <style:style style:name="TableColumn341" style:family="table-column">
      <style:table-column-properties style:column-width="1.6729in" style:use-optimal-column-width="false"/>
    </style:style>
    <style:style style:name="TableColumn342" style:family="table-column">
      <style:table-column-properties style:column-width="1.477in" style:use-optimal-column-width="false"/>
    </style:style>
    <style:style style:name="TableColumn343" style:family="table-column">
      <style:table-column-properties style:column-width="2.0666in" style:use-optimal-column-width="false"/>
    </style:style>
    <style:style style:name="Table338" style:family="table">
      <style:table-properties style:width="9.0319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top="0.0833in" fo:margin-bottom="0.0833in" fo:margin-right="-0.5548in"/>
      <style:text-properties style:font-name="Calibri" style:font-name-asian="Calibri" style:font-name-complex="Calibri" fo:font-size="10pt" style:font-size-asian="10pt" style:font-size-complex="10pt"/>
    </style:style>
    <style:style style:name="P400" style:parent-style-name="Normal" style:family="paragraph">
      <style:paragraph-properties fo:margin-top="0.0833in" fo:margin-bottom="0.0833in" fo:margin-right="-0.5548in"/>
      <style:text-properties style:font-name="Calibri" style:font-name-asian="Calibri" style:font-name-complex="Calibri" fo:font-size="10pt" style:font-size-asian="10pt" style:font-size-complex="10pt"/>
    </style:style>
    <style:style style:name="P401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0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C0C0C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asian="Calibri" style:font-name-complex="Calibri" fo:font-weight="bold" style:font-weight-asian="bold" style:text-position="super 65%" fo:font-size="10pt" style:font-size-asian="10pt" style:font-size-complex="10pt"/>
    </style:style>
    <style:style style:name="P415" style:parent-style-name="Normal" style:family="paragraph">
      <style:paragraph-properties fo:border="0in solid #FFFFFF" fo:padding="0.4305in" style:shadow="#000000 0in 0in" fo:text-align="justify"/>
    </style:style>
    <style:style style:name="T4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19" style:family="table-row">
      <style:table-row-properties style:min-row-height="0.0291in"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28" style:family="table-row">
      <style:table-row-properties style:min-row-height="0.0444in"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37" style:family="table-row">
      <style:table-row-properties style:min-row-height="0.0291in"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46" style:family="table-row">
      <style:table-row-properties style:min-row-height="0.0291in"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55" style:family="table-row">
      <style:table-row-properties style:min-row-height="0.0291in"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D9D9D9" style:writing-mode="lr-tb" fo:padding-top="0in" fo:padding-left="0.0159in" fo:padding-bottom="0in" fo:padding-right="0.075in"/>
    </style:style>
    <style:style style:name="P471" style:parent-style-name="Normal" style:family="paragraph">
      <style:paragraph-properties fo:line-height="115%" fo:margin-left="0.8486in">
        <style:tab-stops>
          <style:tab-stop style:type="left" style:position="-0.6513in"/>
          <style:tab-stop style:type="left" style:position="-0.2576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159in" fo:padding-bottom="0in" fo:padding-right="0.075in"/>
    </style:style>
    <style:style style:name="P474" style:parent-style-name="Normal" style:family="paragraph">
      <style:paragraph-properties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476" style:family="table-column">
      <style:table-column-properties style:column-width="3in" style:use-optimal-column-width="false"/>
    </style:style>
    <style:style style:name="TableColumn477" style:family="table-column">
      <style:table-column-properties style:column-width="5.0722in" style:use-optimal-column-width="false"/>
    </style:style>
    <style:style style:name="Table475" style:family="table">
      <style:table-properties style:width="8.0722in" fo:margin-left="0in" table: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9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5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159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5" style:parent-style-name="Normal" style:family="paragraph">
      <style:text-properties style:font-name="Calibri" style:font-name-asian="Calibri" fo:font-weight="bold" style:font-weight-asian="bold" style:font-weight-complex="bold" fo:font-size="10pt" style:font-size-asian="10pt" style:font-size-complex="18pt"/>
    </style:style>
  </office:automatic-styles>
  <office:body>
    <office:text text:use-soft-page-breaks="true">
      <text:h text:style-name="P1" text:outline-level="2"><text:span text:style-name="T10">ANEXO II –<text:s/></text:span><text:span text:style-name="T11">MODELO DE PROPOSTA DE PLANO DE TRABALHO</text:span></text:h>
      <text:p text:style-name="P12">Edital de Chamamento Público nº 012/SMDHC/FMID/2022</text:p>
      <text:p text:style-name="P13">(aplicável a proposta de OSC e de Organização Governamental)</text:p>
      <text:p text:style-name="P14"/>
      <text:p text:style-name="P15">(Preferencialmente em Papel Timbrado da OSC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/>
            <text:p text:style-name="P28">PROPOSTA<text:s/></text:p>
            <text:p text:style-name="P29"><text:span text:style-name="T30">PLANO DE TRABALHO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 text:c="19"/></text:p>
            <text:p text:style-name="P33">Nº.<text:s/></text:p>
            <text:p text:style-name="P34">_________________</text:p>
            <text:p text:style-name="P35"><text:span text:style-name="T36">Preenchimento da Comissão de Seleção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DADOS DA PROPONENTE 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Organização da Sociedade Civil (OSC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Informar a razão soci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CNPJ</text:p>
          </table:table-cell>
          <table:covered-table-cell/>
          <table:table-cell table:style-name="TableCell49" table:number-columns-spanned="5">
            <text:p text:style-name="P50">Data de abertura do CNPJ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5">
            <text:p text:style-name="P55">Informar a data de abertura do CNPJ</text:p>
            <text:p text:style-name="P56">(Formato dd/mm/aaaa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Registro no CMI:</text:p>
          </table:table-cell>
          <table:covered-table-cell/>
          <table:table-cell table:style-name="TableCell60" table:number-columns-spanned="5">
            <text:p text:style-name="P61">Vigênci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Informar o número do registro</text:p>
          </table:table-cell>
          <table:covered-table-cell/>
          <table:table-cell table:style-name="TableCell65" table:number-columns-spanned="5">
            <text:p text:style-name="P66">Informar a vigência do registro</text:p>
            <text:p text:style-name="P67">(Formato dd/mm/aaaa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Informar o protocolo de solicitação do registro, renovação ou de intenção <text:s text:c="3"/></text:p>
          </table:table-cell>
          <table:covered-table-cell/>
          <table:table-cell table:style-name="TableCell71" table:number-columns-spanned="5">
            <text:p text:style-name="P72">Informar a data do protocolo<text:s/></text:p>
            <text:p text:style-name="P73">(Formato dd/mm/aaaa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Endereço da OSC – o mais completo possível para fins de georrefer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Bairro/Distrito/Região/Subprefeitura</text:p>
          </table:table-cell>
          <table:covered-table-cell/>
          <table:covered-table-cell/>
          <table:table-cell table:style-name="TableCell83" table:number-columns-spanned="3">
            <text:p text:style-name="P84">Cidade</text:p>
          </table:table-cell>
          <table:covered-table-cell/>
          <table:covered-table-cell/>
          <table:table-cell table:style-name="TableCell85">
            <text:p text:style-name="P86">CEP</text:p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Telefone</text:p>
          </table:table-cell>
          <table:covered-table-cell/>
          <table:table-cell table:style-name="TableCell97" table:number-columns-spanned="5">
            <text:p text:style-name="P98">E-mail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Website/Red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Nome do Responsável Legal da OSC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CPF</text:p>
          </table:table-cell>
          <table:table-cell table:style-name="TableCell116" table:number-columns-spanned="4">
            <text:p text:style-name="P117">R.G.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Telefone (s)</text:p>
          </table:table-cell>
          <table:covered-table-cell/>
        </table:table-row>
        <table:table-row table:style-name="TableRow120">
          <table:table-cell table:style-name="TableCell121">
            <text:p text:style-name="P122">do representante legal</text:p>
          </table:table-cell>
          <table:table-cell table:style-name="TableCell123" table:number-columns-spanned="4">
            <text:p text:style-name="P124">do representante legal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do representante legal, com DDD</text:p>
          </table:table-cell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Nome do Responsável pela Proposta: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CPF</text:p>
          </table:table-cell>
          <table:table-cell table:style-name="TableCell142">
            <text:p text:style-name="P143">RG</text:p>
          </table:table-cell>
          <table:table-cell table:style-name="TableCell144">
            <text:p text:style-name="P145">Telefone (s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Período de Mandato da Diretoria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De ____/_____/_____ a _____/______/_______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Normal"><text:span text:style-name="T161">NOME DO PROJETO: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PERIODO – DURAÇÃO:</text:p>
            <text:p text:style-name="P165">(em nº de meses, máximo de 24 meses ou 02 anos):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EIXO:<text:s/></text:span><text:span text:style-name="T170">(</text:span><text:span text:style-name="T171">conforme consta no Edital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ODS:<text:s/></text:span><text:span text:style-name="T177">(inserir ODS que mais se enquadra)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LINHA DE ATUAÇÃO:<text:s/></text:span><text:span text:style-name="T182">(</text:span><text:span text:style-name="T183">conforme consta no Edital</text:span><text:span text:style-name="T184">)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TERRITÓRIO/LOCAL DE EXECUÇÃO:<text:s/></text:span><text:span text:style-name="T189">(Endereço/Bairro/Distrito, Subprefeitura e Região da Cidade de São Paulo do local de execução do projeto proposto, o mais completo possível para fins de georreferenciamento)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É o mesmo endereço da sede? ( <text:s text:c="2"/>)<text:s/></text:span><text:span text:style-name="T194">SIM</text:span><text:span text:style-name="T195"><text:s text:c="5"/>( <text:s text:c="2"/>)<text:s/></text:span><text:span text:style-name="T196">NÃO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9">APRESENTAÇÃO E HISTÓRICO DA OSC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Descrever de forma sintética o objeto e objetivos da OSC, de acordo com o seu estatuto, breve histórico de ações realizadas (preferencialmente aquelas que possuem relação com o objeto da proposta apresentada), público atendido, região de atuação, dentre outras informações.<text:s/></text:p>
            <text:p text:style-name="P203"/>
            <text:p text:style-name="P204">Descrever a capacidade técnica e operacional da OSC, citando os espaços existentes e os recursos materiais.<text:s/></text:p>
            <text:p text:style-name="P205"/>
            <text:p text:style-name="P206">Informar a existência de parcerias em desenvolvimento com o poder público, inclusive<text:s/>projetos financiados pelo FMID<text:s/>de<text:s/>editais anteriores.</text:p>
            <text:p text:style-name="P207"/>
            <text:p text:style-name="P208">No caso de parcerias com outros órgãos da PMSP, especificar número do Termo de Colaboração/Fomento e do Processo SEI.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1">OBJETO DA PROPOSTA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Descrever o objeto da proposta apresentada. Em geral, se apresenta através de verbos no infinitivo (realizar, executar, promover, capacitar, apoiar, implantar etc.).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7"><text:s/>OBJETIVOS ESPECÍFICOS DA PROPOSTA: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Especificar os objetivos específicos, preservando o “nexo” com o objeto.</text:p>
            <text:p text:style-name="P221"/>
            <text:p text:style-name="P222">Observar que, as metas e os indicadores, descritas a seguir, também deverão estar alinhadas com o objeto e os objetivos específicos.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5"><text:span text:style-name="T226">DIAGNÓSTICO E JUSTIFICATIVA DA PROPOSTA</text:span><text:span text:style-name="T227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Elaborar diagnóstico, contendo os principais problemas e desafios encontrados, relacionando a realidade diagnosticada com o objeto e os objetivos da proposta, e ainda como a execução da proposta apresentada poderá impactar na modificação dessa realidade, considerando, inclusive, a situação atual da Covid-19.</text:p>
            <text:p text:style-name="P231"/>
            <text:p text:style-name="P232">Justificar a necessidade da intervenção proposta, evidenciando os benefícios a serem alcançados pelo público-alvo (pessoa idosa), pela comunidade e pelo território a ser atendido, bem como os resultados e impactos a serem obtidos com a realização do projeto.</text:p>
          </table:table-cell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11">
            <text:soft-page-break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8">METAS, AÇÕES PREVISTAS, CRONOGRAMA, INDICADORES E MEIOS DE VERIFICAÇÃ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2"><text:span text:style-name="T253">(Orienta-se utilizar a metodologia<text:s/></text:span><text:span text:style-name="T254">SMART – Específico, Mensurável, Alcançável, Relevante e Temporal)<text:s/></text:span><text:span text:style-name="T255">para a definição de metas e indicadores, bem como preservar o nexo com o objeto e os objetivos específic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Metas</text:p>
          </table:table-cell>
          <table:table-cell table:style-name="TableCell259">
            <text:p text:style-name="P260">Ações</text:p>
            <text:p text:style-name="P261"><text:span text:style-name="T262">Operações concretas a serem realizadas para o atingimento da meta. Uma mesma meta pode exigir a realização de mais de uma ação.</text:span></text:p>
          </table:table-cell>
          <table:table-cell table:style-name="TableCell263" table:number-columns-spanned="2">
            <text:p text:style-name="P264">Início e Término</text:p>
            <text:p text:style-name="P265">Descrever a data de início e término de cada uma das ações a serem realizadas.</text:p>
          </table:table-cell>
          <table:covered-table-cell/>
          <table:table-cell table:style-name="TableCell266" table:number-columns-spanned="2">
            <text:p text:style-name="P267">Indicadores</text:p>
            <text:p text:style-name="P268"><text:span text:style-name="T269">Unidade de medida do alcance de uma meta. É a forma de aferição do cumprimento ou não da meta. Deve ser passível de verificação.</text:span></text:p>
          </table:table-cell>
          <table:covered-table-cell/>
          <table:table-cell table:style-name="TableCell270" table:number-columns-spanned="2">
            <text:p text:style-name="P271">Documentos para verificação</text:p>
            <text:p text:style-name="P272"><text:span text:style-name="T273">Documentos que contém os elementos para verificação dos indicadores. É o instrumental no qual o indicador pode ser analisado (Ex.: fotografias, Lista de presença, planilha, banco de dados, certificados etc.).</text:span></text:p>
          </table:table-cell>
          <table:covered-table-cell/>
          <table:table-cell table:style-name="TableCell274" table:number-columns-spanned="3">
            <text:p text:style-name="P275">Período de verificação</text:p>
            <text:p text:style-name="P276"><text:span text:style-name="T277">Prazo em que a meta deverá ser atingida.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10">
            <text:p text:style-name="P306">7. METODOLOGIA PARA EXECUÇÃO PROPO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0">
            <text:p text:style-name="P309">Descrever a metodologia de execução escolhida para as ações, e sobretudo para o alcance das metas previstas, em conformidade com o quadro do item 6, avaliando, inclusive, a situação atual da Covid-19.</text:p>
            <text:p text:style-name="P310">Importante observar que deverão constar informações como:</text:p>
            <text:p text:style-name="Normal"><text:span text:style-name="T311">- Equipamentos específicos e materiais imobilizados<text:s/></text:span><text:span text:style-name="T312">necessários para as ações do projeto, guardando o devido nexo com o objeto da proposta. Sugerir destinação dos equipamentos ao final do projeto, se aprovada a proposta. <text:s/></text:span></text:p>
            <text:h text:style-name="Título1" text:outline-level="1"><text:span text:style-name="T313">- Estimativas de materiais de consumo necessários para as ações do projeto, guardando o devido nexo com o objeto da proposta.</text:span></text:h>
            <text:p text:style-name="P314"/>
            <text:p text:style-name="Normal"><text:span text:style-name="T315">- Espaços (salas próprias e/ou áreas públicas, por exemplo</text:span><text:span text:style-name="T316">) onde serão executadas as ações do projeto, apontando qual será</text:span><text:span text:style-name="T317"><text:s/>o local, e</text:span><text:span text:style-name="T318">m caso de área pública</text:span><text:span text:style-name="T319">.</text:span></text:p>
            <text:p text:style-name="P320"/>
            <table:table table:style-name="Table321">
              <table:table-columns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Meta:</text:p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Meta:</text:p>
                  <text:p text:style-name="P330"/>
                </table:table-cell>
              </table:table-row>
            </table:table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0">
            <text:p text:style-name="P334">8. QUADRO DE RECURSOS HUMANOS PROPO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0">
            <text:p text:style-name="P337"/>
            <table:table table:style-name="Table338">
              <table:table-columns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Cargo/Função:</text:p>
                </table:table-cell>
                <table:table-cell table:style-name="TableCell347">
                  <text:p text:style-name="P348">Carga Horária Semanal:</text:p>
                </table:table-cell>
                <table:table-cell table:style-name="TableCell349">
                  <text:p text:style-name="P350">Escolaridade/Formação:</text:p>
                </table:table-cell>
                <table:table-cell table:style-name="TableCell351">
                  <text:p text:style-name="P352">Tipo de Vínculo*:</text:p>
                </table:table-cell>
                <table:table-cell table:style-name="TableCell353">
                  <text:p text:style-name="P354">Valor da Remuneração:</text:p>
                </table:table-cell>
              </table:table-row>
              <table:table-row table:style-name="TableRow355"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/>
            <text:p text:style-name="P400">* Incluir no quadro todos os profissionais que prestarão serviços ao projeto, mesmo que parcialmente. Tipo de Vínculo exemplo: Voluntário, CLT, RPA, Contrato, Ajuda de Custo, Estágio, Bolsa, Cooperativa/Pro Labore, etc.).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ext:soft-page-break/>
        <table:table-row table:style-name="TableRow402">
          <table:table-cell table:style-name="TableCell403" table:number-columns-spanned="9">
            <text:p text:style-name="P404"><text:span text:style-name="T405">9. PLANO DE APLICAÇÃO DOS RECURS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6">
          <table:table-cell table:style-name="TableCell407" table:number-columns-spanned="3">
            <text:p text:style-name="P408">Ação</text:p>
          </table:table-cell>
          <table:covered-table-cell/>
          <table:covered-table-cell/>
          <table:table-cell table:style-name="TableCell409" table:number-columns-spanned="2">
            <text:p text:style-name="P410">Detalhamento da despesa<text:s/></text:p>
          </table:table-cell>
          <table:covered-table-cell/>
          <table:table-cell table:style-name="TableCell411" table:number-columns-spanned="2">
            <text:p text:style-name="P412"><text:span text:style-name="T413">Referência de preço das despesas <text:s/></text:span><text:span text:style-name="T414"><text:note text:note-class="footnote" text:id="_ftn0"><text:note-citation>1</text:note-citation><text:note-body><text:p text:style-name="P415"><text:span text:style-name="T416"><text:s/>Se aprovadas as propostas, deverão ser apresentadas, no momento da celebração, as pesquisas de mercado que referenciaram os preços das despesas com RH, bens (material imobilizado) e serviços.<text:s/></text:span></text:p></text:note-body></text:note></text:span></text:p>
          </table:table-cell>
          <table:covered-table-cell/>
          <table:table-cell table:style-name="TableCell417" table:number-columns-spanned="2">
            <text:p text:style-name="P418"><text:s/>Despesa total<text:s/></text:p>
          </table:table-cell>
          <table:covered-table-cell/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R$</text:p>
          </table:table-cell>
          <table:covered-table-cell/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9">
            <text:p text:style-name="P471">– Previsão de Rece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9">
            <text:p text:style-name="P474"/>
            <table:table table:style-name="Table475">
              <table:table-columns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Origem</text:p>
                </table:table-cell>
                <table:table-cell table:style-name="TableCell481">
                  <text:p text:style-name="P482">Valor</text:p>
                </table:table-cell>
              </table:table-row>
              <table:table-row table:style-name="TableRow483">
                <table:table-cell table:style-name="TableCell484">
                  <text:p text:style-name="P485">Repasse</text:p>
                </table:table-cell>
                <table:table-cell table:style-name="TableCell486">
                  <text:p text:style-name="P487">Valor total proposto a ser repassado pelo FMID</text:p>
                </table:table-cell>
              </table:table-row>
              <table:table-row table:style-name="TableRow488">
                <table:table-cell table:style-name="TableCell489">
                  <text:p text:style-name="P490">Contrapartida</text:p>
                  <text:p text:style-name="P491"><text:span text:style-name="T492">(Apenas se houver, não é obrigatório)</text:span></text:p>
                </table:table-cell>
                <table:table-cell table:style-name="TableCell493">
                  <text:p text:style-name="P494">Valor da mensuração dos bens e serviços postos à disposição pela proponente, guardando nexo com o item 7 deste Proposta.<text:s/></text:p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Total</text:p>
                </table:table-cell>
                <table:table-cell table:style-name="TableCell503">
                  <text:p text:style-name="P504">Valor somatório do repasse e contrapartida (apenas se houver, não é obrigatório)</text:p>
                </table:table-cell>
              </table:table-row>
            </table:table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9">
            <text:p text:style-name="P508"/>
            <text:p text:style-name="P509">São Paulo, _____ de _________________________ de 20__</text:p>
            <text:p text:style-name="P510"/>
            <text:p text:style-name="P511"/>
            <text:p text:style-name="P512">____________________________________</text:p>
            <text:p text:style-name="P513"/>
            <text:p text:style-name="P514">Nome/Assinatura do Representante legal da Organização da Sociedade Civ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94in" fo:margin-bottom="0.0694in"/>
      <style:text-properties style:font-name="Calibri" fo:font-weight="bold" style:font-weight-asian="bold" style:font-weight-complex="bold" fo:font-size="10pt" style:font-size-asian="10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1Char" style:display-name="Título 1 Char" style:family="text">
      <style:text-properties style:font-name="Calibri Light" style:font-name-asian="Times New Roman" style:font-name-complex="Times New Roman" fo:color="#2F5496" fo:font-size="16pt" style:font-size-asian="16pt" style:font-size-complex="16pt" style:language-asian="pt" style:country-asian="BR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4" style:parent-style-name="Normal" style:family="paragraph">
      <style:paragraph-properties fo:margin-bottom="0.1388in" fo:line-height="114%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left" style:position="1.3125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left" style:position="1.3125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9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49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251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6.03387in, 0in, 6.45397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6.03387in, 0in, 6.45397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384" draw:style-name="a0" draw:name="Imagem 14" text:anchor-type="paragraph" svg:x="0in" svg:y="-0.24028in" svg:width="1.17361in" svg:height="0.52778in" style:rel-width="scale" style:rel-height="scale"><draw:image xlink:href="media/image1.png" xlink:type="simple" xlink:show="embed" xlink:actuate="onLoad"/><svg:title/><svg:desc/></draw:frame><draw:frame draw:z-index="251665408" draw:style-name="a1" draw:name="Imagem 15" text:anchor-type="paragraph" svg:x="0in" svg:y="-0.28472in" svg:width="0.79167in" svg:height="0.79167in" style:rel-width="scale" style:rel-height="scale"><draw:image xlink:href="media/image2.png" xlink:type="simple" xlink:show="embed" xlink:actuate="onLoad"/><svg:title/><svg:desc/></draw:frame><draw:frame draw:z-index="251666432" draw:style-name="a2" draw:name="Imagem 16" text:anchor-type="paragraph" svg:x="0in" svg:y="-0.38819in" svg:width="0.79236in" svg:height="0.77569in" style:rel-width="scale" style:rel-height="scale"><draw:image xlink:href="media/image3.png" xlink:type="simple" xlink:show="embed" xlink:actuate="onLoad"/><svg:title/><svg:desc/></draw:frame><text:span text:style-name="T3"><text:s text:c="91"/></text:span><draw:custom-shape svg:x="0.5in" svg:y="-0.13889in" svg:width="2.31181in" svg:height="0.10903in" draw:z-index="251663360" draw:id="id0" draw:style-name="a3" draw:name="Retângulo 4" text:anchor-type="paragraph"><svg:title/><svg:desc/><text:p text:style-name="P4"/><draw:enhanced-geometry draw:type="non-primitive" svg:viewBox="0 0 21600 21600" draw:enhanced-path="M 0 0 L 21600 0 21600 21600 0 21600 Z N"/></draw:custom-shape></text:p>
        <text:p text:style-name="P5"/>
        <text:p text:style-name="P6"><text:tab/><text:tab/><text:tab/></text:p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  <style:master-page style:name="MP1" style:page-layout-name="PL1">
      <style:header>
        <text:p text:style-name="Cabeçalho"><draw:frame draw:z-index="251660288" draw:style-name="a4" draw:name="Imagem 15" text:anchor-type="paragraph" svg:x="5.23403in" svg:y="-0.39375in" svg:width="0.79167in" svg:height="0.79167in" style:rel-width="scale" style:rel-height="scale"><draw:image xlink:href="media/image2.png" xlink:type="simple" xlink:show="embed" xlink:actuate="onLoad"/><svg:title/><svg:desc>Logotipo

Descrição gerada automaticamente</svg:desc></draw:frame><draw:frame draw:z-index="251661312" draw:style-name="a5" draw:name="Imagem 16" text:anchor-type="paragraph" svg:x="2.45278in" svg:y="-0.37708in" svg:width="0.79236in" svg:height="0.77569in" style:rel-width="scale" style:rel-height="scale"><draw:image xlink:href="media/image3.png" xlink:type="simple" xlink:show="embed" xlink:actuate="onLoad"/><svg:title/><svg:desc>Logotipo

Descrição gerada automaticamente</svg:desc></draw:frame><draw:frame draw:z-index="251659264" draw:style-name="a6" draw:name="Imagem 14" text:anchor-type="paragraph" svg:x="-0.07986in" svg:y="-0.21319in" svg:width="1.17361in" svg:height="0.52778in" style:rel-width="scale" style:rel-height="scale"><draw:image xlink:href="media/image1.png" xlink:type="simple" xlink:show="embed" xlink:actuate="onLoad"/><svg:title/><svg:desc>Logotipo

Descrição gerada automaticamente</svg:desc></draw:frame></text:p>
      </style:header>
      <style:footer>
        <text:p text:style-name="P249"><text:span text:style-name="T250"><text:page-number text:fixed="false">1</text:page-number></text:span></text:p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2-11-23T15:03:00Z</meta:creation-date>
    <dc:date>2022-11-23T15:03:00Z</dc:date>
    <meta:print-date>2022-11-23T15:03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80" meta:character-count="6263" meta:row-count="44" meta:non-whitespace-character-count="5295"/>
  </office:meta>
</office:document-meta>
</file>