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 style:writing-mode="lr-tb"/>
    </style:style>
    <style:style style:name="P2" style:family="paragraph" style:parent-style-name="Standard">
      <style:paragraph-properties fo:margin-left="0in" fo:margin-right="0in" fo:orphans="2" fo:widows="2" fo:text-indent="0in" style:auto-text-indent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margin-left="0in" fo:margin-right="0in" fo:orphans="2" fo:widows="2" fo:text-indent="0in" style:auto-text-indent="false" style:page-number="auto" style:writing-mode="lr-tb"/>
    </style:style>
    <style:style style:name="P4" style:family="paragraph" style:parent-style-name="Standard" style:master-page-name="Converted1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7" style:family="paragraph" style:parent-style-name="Standard" style:master-page-name="Converted4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8" style:family="paragraph" style:parent-style-name="Standard" style:master-page-name="Converted5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9" style:family="paragraph" style:parent-style-name="Standard" style:master-page-name="Converted6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0" style:family="paragraph" style:parent-style-name="Standard" style:master-page-name="Converted7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1" style:family="paragraph" style:parent-style-name="Standard" style:master-page-name="Converted8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2" style:family="paragraph" style:parent-style-name="Standard" style:master-page-name="Converted9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3" style:family="paragraph" style:parent-style-name="Standard" style:master-page-name="Converted10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4" style:family="paragraph" style:parent-style-name="Standard" style:master-page-name="Converted11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5" style:family="paragraph" style:parent-style-name="Standard" style:master-page-name="Converted12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6" style:family="paragraph" style:parent-style-name="Standard" style:master-page-name="Converted13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7" style:family="paragraph" style:parent-style-name="Standard" style:master-page-name="Converted14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8" style:family="paragraph" style:parent-style-name="Standard" style:master-page-name="Converted15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9" style:family="paragraph" style:parent-style-name="Standard" style:master-page-name="Converted16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20" style:family="paragraph" style:parent-style-name="Standard" style:master-page-name="Converted17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21" style:family="paragraph" style:parent-style-name="Standard" style:master-page-name="Converted18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22" style:family="paragraph" style:parent-style-name="Standard" style:master-page-name="Converted19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23" style:family="paragraph" style:parent-style-name="Standard" style:master-page-name="Converted20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24" style:family="paragraph" style:parent-style-name="Standard" style:master-page-name="Converted21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25" style:family="paragraph" style:parent-style-name="Standard" style:master-page-name="Converted22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Revisão - Minuta</text:span></text:p>
        <text:p text:style-name="P1"><text:span text:style-name="T1">REVISÃO RESOLUÇÃO CONJUNTA Nº ? / CMDCA E COMAS / 2016</text:span></text:p>
        <text:p text:style-name="P1"><text:span text:style-name="T1">Dispõe sobre a alteração da Resolução Conjunta nº 003/2016 – CMDCA-SP e COMAS-SP.</text:span></text:p>
        <text:p text:style-name="P1"><text:span text:style-name="T1">O Conselho Municipal dos Direitos da Criança e do Adolescente do Município de São Paulo – CMDCA-SP e o</text:span></text:p>
        <text:p text:style-name="P1"><text:span text:style-name="T1">Conselho Municipal de Assistência Social de São Paulo – COMAS-SP, no uso de suas atribuições previstas nas</text:span></text:p>
        <text:p text:style-name="P1"><text:span text:style-name="T1">Leis Municipais nº 11.123/1991 e nº 12.524/1997 e, respectivamente, pelos Decretos Municipais nº 31.319/1992 e</text:span></text:p>
        <text:p text:style-name="P1"><text:span text:style-name="T1">nº 38.877/1999:</text:span></text:p>
        <text:p text:style-name="P1"><text:span text:style-name="T1">Considerando a Resolução Conjunta nº 002/2014 – CMDCA-SP e COMAS-SP, ora denominada de</text:span></text:p>
        <text:p text:style-name="P1"><text:span text:style-name="T1">RESOLUÇÃO, que dispõe sobre a regulamentação e normatização dos serviços de acolhimento institucional e</text:span></text:p>
        <text:p text:style-name="P1"><text:span text:style-name="T1">familiar no Município de São Paulo;</text:span></text:p>
        <text:p text:style-name="P1"><text:span text:style-name="T1">Considerando o Ofício nº 4393/2015, encaminhado pelo Ministério Público do Estado de São Paulo aos</text:span></text:p>
        <text:p text:style-name="P1"><text:span text:style-name="T1">Conselhos, que versa sobre a representação para eventual ação direta de inconstitucionalidade da Resolução</text:span></text:p>
        <text:p text:style-name="P1"><text:span text:style-name="T1">Conjunta nº 02/2014, perpetrada pela Corregedoria Geral da Justiça do Tribunal de Justiça do Estado de São Paulo,</text:span></text:p>
        <text:p text:style-name="P1"><text:span text:style-name="T1">com a finalidade de que se declare a inconstitucionalidade dos artigos 34 a 37 da referida RESOLUÇÃO;</text:span></text:p>
        <text:p text:style-name="P1"><text:span text:style-name="T1">Considerando as conclusões alcançadas pelo plenário do COMAS-SP, após parecer dos membros da Comissão de</text:span></text:p>
        <text:p text:style-name="P1"><text:span text:style-name="T1">Políticas Públicas, Legislação, Defesa e Garantia de Direitos (CPP), cujas finalidades, dentre outras, conforme</text:span></text:p>
        <text:p text:style-name="P1"><text:span text:style-name="T1">Resolução nº 568/2012 – COMAS-SP (Regimento Interno), em seu artigo 37, parágrafo terceiro, incisos IV e V,</text:span></text:p>
        <text:p text:style-name="P1"><text:span text:style-name="T1">são as de manifestar-se sobre matérias relacionadas à constitucionalidade e à legalidade dos atos normativos</text:span></text:p>
        <text:p text:style-name="P1"><text:span text:style-name="T1">expedidos no âmbito do SUAS, bem como quanto à efetivação dos direitos assegurados aos destinatários da</text:span></text:p>
        <text:p text:style-name="P1"><text:span text:style-name="T1">Política de Assistência Social;</text:span></text:p>
        <text:p text:style-name="P1"><text:soft-page-break/><text:span text:style-name="T1">Considerando as conclusões alcançadas pelo plenário do CMDCA-SP, após parecer dos membros da Comissão</text:span></text:p>
        <text:p text:style-name="P1"><text:span text:style-name="T1">Permanente de Políticas Públicas (CPPP), cujas finalidades, dentre outras, conforme Resolução nº 79/2005 –</text:span></text:p>
        <text:p text:style-name="P1"><text:span text:style-name="T1">CMDCA-SP (Regimento Interno), em seu artigo 37, incisos I e II, são as de estabelecer políticas públicas</text:span></text:p>
        <text:p text:style-name="P1"><text:span text:style-name="T1">municipais que garantam os direitos da criança e do adolescente, bem como acompanhar e avaliar as ações</text:span></text:p>
        <text:p text:style-name="P1"><text:span text:style-name="T1">governamentais e não governamentais dirigidas ao atendimento dos direitos da criança e do adolescente no âmbito</text:span></text:p>
        <text:p text:style-name="P1"><text:span text:style-name="T1">do Município;</text:span></text:p>
        <text:p text:style-name="P1"><text:span text:style-name="T1">Considerando, no que se refere ao conteúdo do artigo 35, caput, da RESOLUÇÃO, que a sua revogação não trará</text:span></text:p>
        <text:p text:style-name="P1"><text:span text:style-name="T1">prejuízo à aplicação prática da norma como um todo, tendo em vista a existência de dispositivo correspondente na</text:span></text:p>
        <text:p text:style-name="P1"><text:span text:style-name="T1">Lei nº 8.069/1990 (Estatuto da Criança e do Adolescente), em seu artigo 101, §§11 e 12;</text:span></text:p>
        <text:p text:style-name="P1"><text:span text:style-name="T1">Considerando, no que se refere ao conteúdo do artigo 37, caput, da RESOLUÇÃO, a impossibilidade</text:span></text:p>
        <text:p text:style-name="P1"><text:span text:style-name="T1">constitucional e infraconstitucional de os Conselhos Municipais criarem obrigações para as Varas da Infância e da</text:span></text:p>
        <text:p text:style-name="P1"><text:span text:style-name="T1">Juventude, bem como de normatizar matéria de direito processual civil, de competência privativa da União.</text:span></text:p>
        <text:p text:style-name="P1"><text:span text:style-name="T1">Considerando a Resolução Conjunta CNAS e CNCD/LGBT nº 1/2018, que estabelece parâmetros para a</text:span></text:p>
        <text:p text:style-name="P2"/>
      </text:section>
      <text:p text:style-name="P4"/>
      <text:p text:style-name="P1"><text:span text:style-name="T1">qualificação do atendimento socioassistencial da população LGBT no Sistema Único da Assistência Social –</text:span></text:p>
      <text:p text:style-name="P1"><text:span text:style-name="T1">SUAS;</text:span></text:p>
      <text:p text:style-name="P1"><text:span text:style-name="T1">Considerando o IC MPSP XXXX</text:span></text:p>
      <text:p text:style-name="P1"><text:span text:style-name="T1">Considerando a necessidade de atender a Resolução do CONANDA/CONADE XXX</text:span></text:p>
      <text:p text:style-name="P1"><text:span text:style-name="T1">Considerando a manifestação do CT Ofício CT CPP/SP número 03/17 e 13/17, referente às competências dos</text:span></text:p>
      <text:p text:style-name="P1"><text:span text:style-name="T1">órgãos do Sistema de Garantia de Direitos.</text:span></text:p>
      <text:p text:style-name="P1"><text:span text:style-name="T1">RESOLVEM:</text:span></text:p>
      <text:p text:style-name="P1"><text:span text:style-name="T1">Art. 1º - Aprovar a alteração da Resolução Conjunta nº 003/2016 – CMDCA-SP e COMAS-SP;</text:span></text:p>
      <text:p text:style-name="P1"><text:span text:style-name="T1">Art. 2º - Esta Resolução entrará em vigor na data de sua publicação no Diário Oficial da Cidade de São Paulo.</text:span></text:p>
      <text:p text:style-name="P2"/>
      <text:p text:style-name="P1"><text:span text:style-name="T1">Marisa Fortunato</text:span></text:p>
      <text:p text:style-name="P1"><text:span text:style-name="T1">Presidente do CMDCA-SP</text:span></text:p>
      <text:p text:style-name="P1"><text:span text:style-name="T1">Darlene Terzi</text:span></text:p>
      <text:p text:style-name="P1"><text:span text:style-name="T1">Presidente do COMAS-SP</text:span></text:p>
      <text:p text:style-name="P2"/>
      <text:p text:style-name="P1"><text:span text:style-name="T1">ANEXO</text:span></text:p>
      <text:p text:style-name="P2"/>
      <text:p text:style-name="P1"><text:span text:style-name="T1">RESOLUÇÃO CONJUNTA Nº ? - CMDCA E COMAS/SP</text:span></text:p>
      <text:p text:style-name="P1"><text:span text:style-name="T1">Dispõe Sobre As alterações da Regulamentação e Normatização de Serviços de Acolhimento Institucional e</text:span></text:p>
      <text:p text:style-name="P1"><text:span text:style-name="T1">Familiar no Município de São Paulo.</text:span></text:p>
      <text:p text:style-name="P1"><text:soft-page-break/><text:span text:style-name="T1">O Conselho Municipal dos Direitos da Criança e do Adolescente do Município de São Paulo – CMDCA-SP e o</text:span></text:p>
      <text:p text:style-name="P1"><text:span text:style-name="T1">Conselho Municipal de Assistência Social de São Paulo – COMAS–SP, no uso de suas atribuições previstas nas</text:span></text:p>
      <text:p text:style-name="P1"><text:span text:style-name="T1">Leis Municipais n° 11.123/91 e n° 12.524/97 e respectivamente pelos Decretos Municipais 31.319/92 e 38.877/99:</text:span></text:p>
      <text:p text:style-name="P1"><text:span text:style-name="T1">Considerando a Convenção Internacional dos Direitos da Criança – ONU;</text:span></text:p>
      <text:p text:style-name="P1"><text:span text:style-name="T1">Considerando as Leis Federais n° 8069/90 – Estatuto da Criança e do Adolescente – ECA e n° 12.010/09, e</text:span></text:p>
      <text:p text:style-name="P1"><text:span text:style-name="T1">assegurados pelo Plano Nacional de Promoção, Defesa e Garantia dos Direitos das Crianças e Adolescentes à</text:span></text:p>
      <text:p text:style-name="P1"><text:span text:style-name="T1">Convivência Familiar e Comunitária;</text:span></text:p>
      <text:p text:style-name="P1"><text:span text:style-name="T1">Considerando as Orientações Técnicas para os Serviços de Acolhimento para Crianças e Adolescentes do</text:span></text:p>
      <text:p text:style-name="P1"><text:span text:style-name="T1">Conselho Nacional de Assistência Social – CNAS e Conselho Nacional dos Direitos da Criança e do Adolescente –</text:span></text:p>
      <text:p text:style-name="P1"><text:span text:style-name="T1">CONANDA – Resolução Conjunta n° 1/09 e Resolução n° 109/09 – CNAS, as normativas emanadas do Ministério</text:span></text:p>
      <text:p text:style-name="P1"><text:span text:style-name="T1">do Desenvolvimento Social - MDS, CONANDA, CNAS, COMAS-SP e CMDCA-SP objetivando a efetivação do</text:span></text:p>
      <text:p text:style-name="P1"><text:span text:style-name="T1">direito à convivência familiar e comunitária;</text:span></text:p>
      <text:p text:style-name="P2"/>
      <text:p text:style-name="P5"/>
      <text:p text:style-name="P1"><text:span text:style-name="T1">Considerando a Política de Saúde Mental para a Infância e Adolescência;</text:span></text:p>
      <text:p text:style-name="P1"><text:span text:style-name="T1">Considerando que os serviços de acolhimento institucional para crianças e adolescentes integram os Serviços de</text:span></text:p>
      <text:p text:style-name="P1"><text:span text:style-name="T1">Alta Complexidade do Sistema Único de Assistência Social, sejam eles de natureza governamental ou não</text:span></text:p>
      <text:p text:style-name="P1"><text:span text:style-name="T1">governamental, da Convenção Internacional dos Direitos da Criança – ONU e da Política de Saúde Mental para a</text:span></text:p>
      <text:p text:style-name="P1"><text:span text:style-name="T1">Infância e Adolescência e nas Orientações Técnicas para os Serviços de Acolhimento para Crianças e Adolescentes</text:span></text:p>
      <text:p text:style-name="P1"><text:span text:style-name="T1">do Conselho Nacional de Assistência Social – CNAS e Conselho Nacional dos Direitos da Criança e do</text:span></text:p>
      <text:p text:style-name="P1"><text:span text:style-name="T1">Adolescente – CONANDA – Resolução Conjunta n° 1/09 e Resolução n° 109/09 – CNAS, as normativas</text:span></text:p>
      <text:p text:style-name="P1"><text:span text:style-name="T1">emanadas do Ministério do Desenvolvimento Social - MDS, CONANDA, CNAS, COMAS-SP e CMDCA-SP</text:span></text:p>
      <text:p text:style-name="P1"><text:span text:style-name="T1">objetivando a efetivação do direito à convivência familiar e comunitária;</text:span></text:p>
      <text:p text:style-name="P1"><text:span text:style-name="T1">Considerando a Lei Orgânica de Assistência Social (LOAS), Lei nº 8.742, de 07 de dezembro de 1993;</text:span></text:p>
      <text:p text:style-name="P1"><text:span text:style-name="T1">Considerando a Política Nacional de Assistência Social (PNAS-2004);</text:span></text:p>
      <text:p text:style-name="P1"><text:span text:style-name="T1">Considerando os Decretos, Federal nº 6.231/07 e Estadual nº 58.238/12, que dispõe sobre o Programa de Proteção</text:span></text:p>
      <text:p text:style-name="P1"><text:span text:style-name="T1">a Crianças e Adolescentes Ameaçados de Morte (PPCAAM);</text:span></text:p>
      <text:p text:style-name="P1"><text:span text:style-name="T1">Considerando a Instrução Normativa nº 3 do Conselho Nacional de Justiça (CNJ), de 03 de novembro de 2009.</text:span></text:p>
      <text:p text:style-name="P1"><text:span text:style-name="T1">Considerando a resolução COMAS-SP/CMDCA nº 131 de 18 de Março de 2019, que cria o Grupo de Trabalho –</text:span></text:p>
      <text:p text:style-name="P1"><text:span text:style-name="T1">Serviço de Acolhimento Institucional para revisão da Resolução Conjunta nº 03/2016 – CMDCA/SP e</text:span></text:p>
      <text:p text:style-name="P1"><text:span text:style-name="T1">COMAS/SP;</text:span></text:p>
      <text:p text:style-name="P1"><text:span text:style-name="T1">Considerando que as políticas públicas voltadas às criança e aos adolescentes na Cidade de São Paulo devem ser</text:span></text:p>
      <text:p text:style-name="P1"><text:span text:style-name="T1">deliberadas, aprovadas e fiscalizadas pelo COMASSP e CMDCA-SP, bem como executadas de forma a viabilizar o</text:span></text:p>
      <text:p text:style-name="P1"><text:span text:style-name="T1">desenvolvimento integral e a proteção das crianças e adolescentes, prevenindo situações de negligência, abandono</text:span></text:p>
      <text:p text:style-name="P1"><text:soft-page-break/><text:span text:style-name="T1">e violência.</text:span></text:p>
      <text:p text:style-name="P1"><text:span text:style-name="T1">Considerando a Resolução Conjunta CNAS e CNCD/LGBT nº 1/2018, que estabelece parâmetros para a</text:span></text:p>
      <text:p text:style-name="P1"><text:span text:style-name="T1">qualificação do atendimento socioassistencial da população LGBT no Sistema Único da Assistência Social –</text:span></text:p>
      <text:p text:style-name="P1"><text:span text:style-name="T1">SUAS;</text:span></text:p>
      <text:p text:style-name="P1"><text:span text:style-name="T1">Considerando a Resolução Conjunta CONADE/CONANDA nº 01/2018, Convenção sobre os Direitos das Pessoas</text:span></text:p>
      <text:p text:style-name="P1"><text:span text:style-name="T1">com Deficiência e seu Protocolo Facultativo, assinados em Nova York, em 30 de março de 2007;</text:span></text:p>
      <text:p text:style-name="P1"><text:span text:style-name="T1">Considerando a Lei Brasileira da Inclusão nº 13.146, de 16 de julho de 2015;</text:span></text:p>
      <text:p text:style-name="P1"><text:span text:style-name="T1">Considerando a Resolução Conjunta CONADE/CONANDA nº 01/2018, a Convenção sobre os Direitos das</text:span></text:p>
      <text:p text:style-name="P1"><text:span text:style-name="T1">Pessoas com Deficiência e seu Protocolo Facultativo, assinados em Nova York, em 30 de março de 2007 (Decreto</text:span></text:p>
      <text:p text:style-name="P1"><text:span text:style-name="T1">Federal nº. 6.949/2009);</text:span></text:p>
      <text:p text:style-name="P1"><text:span text:style-name="T1">Considerando a Lei Brasileira de Inclusão da Pessoa com Deficiência (Estatuto da Pessoa com Deficiência) (Lei</text:span></text:p>
      <text:p text:style-name="P1"><text:span text:style-name="T1">Federal nº 13.146, de 16 de julho de 2015);</text:span></text:p>
      <text:p text:style-name="P1"><text:span text:style-name="T1">Considerando a Política Nacional de Proteção dos Direitos da Pessoa com Transtorno do Espectro Autista (Lei</text:span></text:p>
      <text:p text:style-name="P2"/>
      <text:p text:style-name="P6"/>
      <text:p text:style-name="P1"><text:span text:style-name="T1">Federal nº 12.764, de 27 de dezembro de 2012);</text:span></text:p>
      <text:p text:style-name="P2"/>
      <text:p text:style-name="P1"><text:span text:style-name="T1">RESOLVEM:</text:span></text:p>
      <text:p text:style-name="P2"/>
      <text:p text:style-name="P1"><text:span text:style-name="T1">TÍTULO I</text:span></text:p>
      <text:p text:style-name="P1"><text:span text:style-name="T1">DOS PRINCÍPIOS E DIRETRIZES</text:span></text:p>
      <text:p text:style-name="P1"><text:span text:style-name="T1">Art. 1. Esta Resolução dispõe sobre as Normas e Procedimentos Gerais referentes ao atendimento à criança e ao</text:span></text:p>
      <text:p text:style-name="P1"><text:span text:style-name="T1">adolescente sob medida protetiva de acolhimento institucional e familiar.</text:span></text:p>
      <text:p text:style-name="P2"/>
      <text:p text:style-name="P1"><text:span text:style-name="T1">Parágrafo único. Os princípios e diretrizes que devem nortear o atendimento na modalidade de Acolhimento</text:span></text:p>
      <text:p text:style-name="P1"><text:span text:style-name="T1">Institucional em São Paulo baseiam-se nos Artigos 92 e 93 da Lei Federal n° 8.069/90 – Estatuto da Criança e</text:span></text:p>
      <text:p text:style-name="P1"><text:span text:style-name="T1">Adolescente, na Lei Federal n° 12.010/09, no Plano Nacional de Promoção, Proteção e Defesa do Direito de</text:span></text:p>
      <text:p text:style-name="P1"><text:span text:style-name="T1">Crianças e Adolescentes à Convivência Familiar e Comunitária e Orientações Técnicas para os Serviços de</text:span></text:p>
      <text:p text:style-name="P1"><text:span text:style-name="T1">Acolhimento para Crianças e Adolescentes da Resolução Conjunta CONANDA/CNAS n.° 01/09.</text:span></text:p>
      <text:p text:style-name="P2"/>
      <text:p text:style-name="P1"><text:span text:style-name="T1">Art. 2. Compreendem-se como recursos de manutenção na família de origem, todas as ações integradas de políticas</text:span></text:p>
      <text:p text:style-name="P1"><text:span text:style-name="T1">públicas e ações comunitárias, voltadas para o fortalecimento, a emancipação e a inclusão social das famílias,</text:span></text:p>
      <text:p text:style-name="P1"><text:span text:style-name="T1">especialmente aquelas das quais sejam membros pessoas com deficiência propiciando a promoção do acesso à rede</text:span></text:p>
      <text:p text:style-name="P1"><text:span text:style-name="T1">de serviços públicos para que a família tenha condições de oferecer às crianças e aos adolescentes um ambiente</text:span></text:p>
      <text:p text:style-name="P1"><text:span text:style-name="T1">seguro de convivência podendo exercer as responsabilidades e funções parentais de cuidado, proteção e</text:span></text:p>
      <text:p text:style-name="P1"><text:soft-page-break/><text:span text:style-name="T1">socialização de suas crianças e adolescentes.</text:span></text:p>
      <text:p text:style-name="P2"/>
      <text:p text:style-name="P1"><text:span text:style-name="T1">Art. 3. As políticas públicas devem assegurar previsão orçamentária para o desenvolvimento de ações voltadas à</text:span></text:p>
      <text:p text:style-name="P1"><text:span text:style-name="T1">prevenção do rompimento dos vínculos familiares e, quando a proteção da criança e do adolescente exigir a medida</text:span></text:p>
      <text:p text:style-name="P1"><text:span text:style-name="T1">de acolhimento institucional ou familiar, retorno à família natural ou extensa.</text:span></text:p>
      <text:p text:style-name="P1"><text:span text:style-name="T1">Art. 4. As deliberações de políticas públicas municipais pelo COMAS-SP e CMDCASP devem assegurar a</text:span></text:p>
      <text:p text:style-name="P1"><text:span text:style-name="T1">intersetorialidade e a complementariedade da rede de serviços e das políticas públicas, local, regional e municipal e</text:span></text:p>
      <text:p text:style-name="P1"><text:span text:style-name="T1">devem estar focadas na qualificação do atendimento prestado pelos serviços de acolhimento institucional e familiar</text:span></text:p>
      <text:p text:style-name="P1"><text:span text:style-name="T1">de forma que a medida seja excepcional, provisória e que preserve e fortaleça os vínculos familiares e</text:span></text:p>
      <text:p text:style-name="P1"><text:span text:style-name="T1">comunitários.</text:span></text:p>
      <text:p text:style-name="P1"><text:span text:style-name="T1">Art. 5. As deliberações de políticas públicas que envolvam a temática do acolhimento institucional deverão</text:span></text:p>
      <text:p text:style-name="P1"><text:span text:style-name="T1">considerar e priorizar como diretriz a articulação e o fortalecimento da rede de proteção social em âmbito local.</text:span></text:p>
      <text:p text:style-name="P1"><text:span text:style-name="T1">Parágrafo único. Essa diretriz inclui:</text:span></text:p>
      <text:p text:style-name="P2"/>
      <text:p text:style-name="P7"/>
      <text:p text:style-name="P1"><text:span text:style-name="T1">I - O caráter da intersetorialidade;</text:span></text:p>
      <text:p text:style-name="P1"><text:span text:style-name="T1">II - A implantação de protocolo do conjunto de ações intersecretariais pelos poderes público e interinstitucional no</text:span></text:p>
      <text:p text:style-name="P1"><text:span text:style-name="T1">território, baseado nos princípios da descentralização decisória, na horizontalidade, no respeito à diferença e a nãodiscriminação, na interlocução e na articulação dos atores em rede para garantir a efetividade da proteção integral à</text:span></text:p>
      <text:p text:style-name="P1"><text:span text:style-name="T1">criança e ao adolescente e a garantia de prioridade nos serviços públicos;</text:span></text:p>
      <text:p text:style-name="P1"><text:span text:style-name="T1">III – A proposição e a execução de políticas públicas no território, com a corresponsabilização da sociedade e do</text:span></text:p>
      <text:p text:style-name="P1"><text:span text:style-name="T1">poder público na garantia dos direitos da criança e do adolescente em situação de acolhimento institucional.</text:span></text:p>
      <text:p text:style-name="P1"><text:span text:style-name="T1">IV – O reconhecimento de que meninos e meninas com deficiência estão sujeitos a múltiplas formas de</text:span></text:p>
      <text:p text:style-name="P1"><text:span text:style-name="T1">discriminação e que lhes deve ser garantido o pleno exercício de todos os direitos humanos e liberdades</text:span></text:p>
      <text:p text:style-name="P1"><text:span text:style-name="T1">fundamentais em igualdade de oportunidades com as demais crianças e adolescentes.</text:span></text:p>
      <text:p text:style-name="P1"><text:span text:style-name="T1">Art. 6. A garantia da melhor qualidade dos serviços de acolhimento institucional ou familiar prestados por entes</text:span></text:p>
      <text:p text:style-name="P1"><text:span text:style-name="T1">governamentais e não governamentais que desenvolvem o serviço de acolhimento deve pautar-se em:</text:span></text:p>
      <text:p text:style-name="P1"><text:span text:style-name="T1">I. Excepcionalidade do afastamento familiar</text:span></text:p>
      <text:p text:style-name="P1"><text:span text:style-name="T1">II. Provisoriedade do afastamento do convívio familiar</text:span></text:p>
      <text:p text:style-name="P1"><text:span text:style-name="T1">III. Garantia do não desmembramento do grupo de irmãos</text:span></text:p>
      <text:p text:style-name="P1"><text:span text:style-name="T1">IV. Preservação e fortalecimento dos vínculos familiares e comunitários</text:span></text:p>
      <text:p text:style-name="P1"><text:span text:style-name="T1">V. Garantia de acesso ao serviço de acolhimento e respeito à diversidade sem preconceitos de origem, raça,</text:span></text:p>
      <text:p text:style-name="P1"><text:span text:style-name="T1">cor, gênero, orientação sexual, idade, deficiência e quaisquer outras formas de discriminação.</text:span></text:p>
      <text:p text:style-name="P1"><text:span text:style-name="T1">VI. Garantia de acolhimento de crianças e adolescentes que não se identifiquem com o gênero que lhes foi</text:span></text:p>
      <text:p text:style-name="P1"><text:span text:style-name="T1">compulsoriamente designado ao nascimento, respeitando-se seu nome social e oferecendo banheiros,</text:span></text:p>
      <text:p text:style-name="P1"><text:span text:style-name="T1">alojamentos e demais espaços segregados por sexo biológico de acordo com a identidade de gênero de cada</text:span></text:p>
      <text:p text:style-name="P1"><text:soft-page-break/><text:span text:style-name="T1">um/uma;</text:span></text:p>
      <text:p text:style-name="P1"><text:span text:style-name="T1">VII. Garantia de liberdade de crença e religião</text:span></text:p>
      <text:p text:style-name="P1"><text:span text:style-name="T1">VIII. Oferta de atendimento personalizado e individualizado</text:span></text:p>
      <text:p text:style-name="P1"><text:span text:style-name="T1">IX. Garantia de acessibilidade às crianças e aos adolescentes com deficiência para que recebam atendimento</text:span></text:p>
      <text:p text:style-name="P1"><text:span text:style-name="T1">qualificado e adequado de acordo com suas necessidades de recursos humanos e tecnológicos que garantam</text:span></text:p>
      <text:p text:style-name="P1"><text:span text:style-name="T1">igualdade de condições com as demais crianças e adolescentes, levando em consideração a acessibilidade</text:span></text:p>
      <text:p text:style-name="P1"><text:span text:style-name="T1">em todas as dimensões: arquitetônica, atitudinal, comunicacional, programática, metodológica e</text:span></text:p>
      <text:p text:style-name="P1"><text:span text:style-name="T1">instrumental;</text:span></text:p>
      <text:p text:style-name="P1"><text:span text:style-name="T1">X. Garantia de que as crianças com deficiência tenham o direito de expressar livremente sua opinião sobre</text:span></text:p>
      <text:p text:style-name="P1"><text:span text:style-name="T1">todos os assuntos que lhes disserem respeito, e tenham a sua opinião devidamente valorizada de acordo com</text:span></text:p>
      <text:p text:style-name="P1"><text:span text:style-name="T1">sua idade e maturidade, em igualdade de oportunidades com as demais crianças, e recebam atendimento</text:span></text:p>
      <text:p text:style-name="P1"><text:span text:style-name="T1">adequado à sua deficiência e idade, para que possam exercer tal direito;</text:span></text:p>
      <text:p text:style-name="P2"/>
      <text:p text:style-name="P8"/>
      <text:p text:style-name="P1"><text:span text:style-name="T1">XI.</text:span></text:p>
      <text:p text:style-name="P1"><text:span text:style-name="T1">XII.</text:span></text:p>
      <text:p text:style-name="P2"/>
      <text:p text:style-name="P1"><text:span text:style-name="T1">Respeito à autonomia das crianças e dos adolescentes;</text:span></text:p>
      <text:p text:style-name="P1"><text:span text:style-name="T1">Permanência no território de origem/moradia, exceto em situação de risco iminente.</text:span></text:p>
      <text:p text:style-name="P2"/>
      <text:p text:style-name="P1"><text:span text:style-name="T1">Parágrafo Único. É de responsabilidade de todos os atores do Sistema de Garantia de Direitos o adequado</text:span></text:p>
      <text:p text:style-name="P1"><text:span text:style-name="T1">atendimento às crianças e adolescentes em situação de acolhimento.</text:span></text:p>
      <text:p text:style-name="P1"><text:span text:style-name="T1">Art. 7. Devem ser observadas as orientações técnicas visando contribuir para a melhoria dos atendimentos</text:span></text:p>
      <text:p text:style-name="P1"><text:span text:style-name="T1">prestados nos serviços de acolhimento, de forma a atender as diretrizes nacionais e internacionais. É fundamental</text:span></text:p>
      <text:p text:style-name="P1"><text:span text:style-name="T1">ofertar às crianças e aos adolescentes um ambiente e cuidados facilitadores do desenvolvimento integral, de forma</text:span></text:p>
      <text:p text:style-name="P1"><text:span text:style-name="T1">a contribuir com:</text:span></text:p>
      <text:p text:style-name="P1"><text:span text:style-name="T1">I. A reparação de danos causados pelo rompimento de vínculos e violação de direitos;</text:span></text:p>
      <text:p text:style-name="P1"><text:span text:style-name="T1">II. A apropriação e ressignificação de sua história de vida;</text:span></text:p>
      <text:p text:style-name="P1"><text:span text:style-name="T1">III. O fortalecimento da cidadania, autonomia e a inserção social na comunidade local;</text:span></text:p>
      <text:p text:style-name="P1"><text:span text:style-name="T1">IV. O direito à convivência familiar e comunitária;</text:span></text:p>
      <text:p text:style-name="P1"><text:span text:style-name="T1">V. A reintegração à família de origem, sempre que possível.</text:span></text:p>
      <text:p text:style-name="P1"><text:span text:style-name="T1">TÍTULO II</text:span></text:p>
      <text:p text:style-name="P1"><text:span text:style-name="T1">DAS NORMAS E PROCEDIMENTOS</text:span></text:p>
      <text:p text:style-name="P2"/>
      <text:p text:style-name="P1"><text:soft-page-break/><text:span text:style-name="T1">Art. 8. As políticas públicas voltadas às crianças e aos adolescentes na Cidade de São Paulo devem ser deliberadas,</text:span></text:p>
      <text:p text:style-name="P1"><text:span text:style-name="T1">aprovadas e fiscalizadas pelo COMAS-SP e CMDCA-SP, bem como executadas de forma a viabilizar o</text:span></text:p>
      <text:p text:style-name="P1"><text:span text:style-name="T1">desenvolvimento integral e a proteção das crianças e adolescentes, prevenindo situações de negligência, abandono</text:span></text:p>
      <text:p text:style-name="P1"><text:span text:style-name="T1">e violência.</text:span></text:p>
      <text:p text:style-name="P2"/>
      <text:p text:style-name="P1"><text:span text:style-name="T1">§ 1º. Para a execução do serviço é obrigatória a inscrição do Serviço e a obtenção de registro no CMDCA/SP,</text:span></text:p>
      <text:p text:style-name="P1"><text:span text:style-name="T1">sendo que este será o responsável pela reavaliação do referido serviço, no máximo, a cada dois anos, conforme</text:span></text:p>
      <text:p text:style-name="P1"><text:span text:style-name="T1">disposto no Art. 90 da Lei 8.069/90.</text:span></text:p>
      <text:p text:style-name="P1"><text:span text:style-name="T1">§2º. Havendo serviços conveniados e não conveniados com SMADS, além do registro no CMDCA/SP, também</text:span></text:p>
      <text:p text:style-name="P1"><text:span text:style-name="T1">deverão obter a inscrição no COMAS/SP, o qual será responsável pela revalidação da inscrição do referido serviço</text:span></text:p>
      <text:p text:style-name="P1"><text:span text:style-name="T1">anualmente.</text:span></text:p>
      <text:p text:style-name="P1"><text:span text:style-name="T1">Art. 9. A decisão acerca do afastamento da criança ou do adolescente do convívio familiar é de exclusiva</text:span></text:p>
      <text:p text:style-name="P1"><text:span text:style-name="T1">competência da Justiça da Infância e Juventude, conforme previsto no Art. 101 da Lei 8.069/90.</text:span></text:p>
      <text:p text:style-name="P1"><text:span text:style-name="T1">Art. 10. Todas as decisões e processos de atendimento às crianças e ao adolescentes que demandem medida de</text:span></text:p>
      <text:p text:style-name="P1"><text:span text:style-name="T1">acolhimento devem ser orientados para preservação dos vínculos familiares e comunitários com estímulo ao apoio</text:span></text:p>
      <text:p text:style-name="P1"><text:span text:style-name="T1">e retorno à família natural ou extensa.</text:span></text:p>
      <text:p text:style-name="P2"/>
      <text:p text:style-name="P9"/>
      <text:p text:style-name="P1"><text:span text:style-name="T1">Art. 11. As crianças e os adolescentes, como sujeitos de direitos, devem ser sempre, eixo central do trabalho do</text:span></text:p>
      <text:p text:style-name="P1"><text:span text:style-name="T1">Sistema de Garantia de Direitos, assegurando–se o respeito aos interesses e à participação daqueles, nos processos</text:span></text:p>
      <text:p text:style-name="P1"><text:span text:style-name="T1">definidores de seu projeto de vida.</text:span></text:p>
      <text:p text:style-name="P1"><text:span text:style-name="T1">Art. 12. Os Serviços de Acolhimento Institucional destinados às crianças e aos adolescentes integram os Serviços</text:span></text:p>
      <text:p text:style-name="P1"><text:span text:style-name="T1">de Alta Complexidade da Proteção Social Especial do Sistema Único de Assistência Social (SUAS), sejam eles de</text:span></text:p>
      <text:p text:style-name="P1"><text:span text:style-name="T1">natureza governamental e não governamental e devem prestar plena assistência às crianças e aos adolescentes,</text:span></text:p>
      <text:p text:style-name="P1"><text:span text:style-name="T1">ofertando-lhes acolhida, cuidado e espaço para socialização e desenvolvimento.</text:span></text:p>
      <text:p text:style-name="P1"><text:span text:style-name="T1">Art. 13. O Serviço de Acolhimento Institucional e familiar e o Sistema de Garantia de Direitos devem basear sua</text:span></text:p>
      <text:p text:style-name="P1"><text:span text:style-name="T1">atuação no princípio da incompletude institucional, observando-se as outras políticas públicas e, visando à</text:span></text:p>
      <text:p text:style-name="P1"><text:span text:style-name="T1">integração das crianças e dos adolescentes na comunidade.</text:span></text:p>
      <text:p text:style-name="P1"><text:span text:style-name="T1">§ 1°. A proteção integral a que tem direito as crianças e adolescentes acolhidos deve ser viabilizada por meio da</text:span></text:p>
      <text:p text:style-name="P1"><text:span text:style-name="T1">utilização de equipamentos comunitários e da rede de serviço local.</text:span></text:p>
      <text:p text:style-name="P1"><text:span text:style-name="T1">§ 2º. Deve ser observada a excepcionalidade das situações em que a criança ou adolescente está sofrendo ameaça</text:span></text:p>
      <text:p text:style-name="P1"><text:span text:style-name="T1">de morte e/ou sob acompanhamento do Programa de Proteção à Criança e Adolescente Ameaçado de Morte</text:span></text:p>
      <text:p text:style-name="P1"><text:span text:style-name="T1">(PPCAAM), tendo em vista a necessidade de manter as crianças ou os adolescentes em local distinto de seu</text:span></text:p>
      <text:p text:style-name="P1"><text:span text:style-name="T1">território de origem a fim de resguardar sua integridade física.</text:span></text:p>
      <text:p text:style-name="P1"><text:span text:style-name="T1">§ 3°. Na Ausência do Programa constante no § 2º deve ser garantida a proteção as crianças e adolescentes.</text:span></text:p>
      <text:p text:style-name="P1"><text:span text:style-name="T1">§ 4º. Para viabilizar o acesso aos serviços das diversas políticas públicas deverão ser formalizados, entre os órgãos</text:span></text:p>
      <text:p text:style-name="P1"><text:span text:style-name="T1">responsáveis por tais políticas, um pacto de ações que assegurem a prioridade de acesso e o encaminhamento</text:span></text:p>
      <text:p text:style-name="P1"><text:span text:style-name="T1">imediato das famílias nessa situação a tais serviços, programas, projetos, benefícios e ações, sem prejuízo de outras</text:span></text:p>
      <text:p text:style-name="P1"><text:soft-page-break/><text:span text:style-name="T1">medidas pertinentes aqui não citadas.</text:span></text:p>
      <text:p text:style-name="P1"><text:span text:style-name="T1">§ 5º. O Serviço de Acolhimento Institucional deverá acolher crianças e adolescentes ameaçados de morte dentro</text:span></text:p>
      <text:p text:style-name="P1"><text:span text:style-name="T1">das normativas legais vigentes, mantendo o sigilo que o caso requer.</text:span></text:p>
      <text:p text:style-name="P2"/>
      <text:p text:style-name="P1"><text:span text:style-name="T1">TÍTULO III</text:span></text:p>
      <text:p text:style-name="P1"><text:span text:style-name="T1">DAS COMPETÊNCIAS</text:span></text:p>
      <text:p text:style-name="P2"/>
      <text:p text:style-name="P1"><text:span text:style-name="T1">CAPÍTULO I</text:span></text:p>
      <text:p text:style-name="P1"><text:span text:style-name="T1">DOS SERVIÇOS DE ACOLHIMENTO INSTITUCIONAL E FAMILIAR</text:span></text:p>
      <text:p text:style-name="P2"/>
      <text:p text:style-name="P10"/>
      <text:p text:style-name="P1"><text:span text:style-name="T1">Art. 14. Os Serviços de Acolhimento destinados às crianças e aos adolescentes tem caráter provisório e</text:span></text:p>
      <text:p text:style-name="P1"><text:span text:style-name="T1">excepcional atendendo situações de abandono ou afastamentos do convívio familiar, desde que, determinado pela</text:span></text:p>
      <text:p text:style-name="P1"><text:span text:style-name="T1">autoridade competente, como forma de transição para reintegração familiar ou, não sendo esta possível, para</text:span></text:p>
      <text:p text:style-name="P1"><text:span text:style-name="T1">colocação em família substituta, não implicando privação de liberdade (artigo 101, § 1º da Lei Federal 8.069/90).</text:span></text:p>
      <text:p text:style-name="P1"><text:span text:style-name="T1">Art. 15. As crianças e adolescentes serão encaminhados aos Serviços de Acolhimento Inicial pela Vara da Infância</text:span></text:p>
      <text:p text:style-name="P1"><text:span text:style-name="T1">e Juventude, mediante estudo diagnóstico prévio, e, em casos excepcionais, pelo Sistema de Garantia de Direitos</text:span></text:p>
      <text:p text:style-name="P1"><text:span text:style-name="T1">(artigo 93 da lei 8069/90).</text:span></text:p>
      <text:p text:style-name="P2"/>
      <text:p text:style-name="P1"><text:span text:style-name="T1">§ 1°. Quando o acolhimento for realizado em caráter emergencial e/ou de urgência, sem estudo diagnóstico prévio,</text:span></text:p>
      <text:p text:style-name="P1"><text:span text:style-name="T1">este deverá ser feito conjuntamente com o Serviço de Acolhimento, CREAS, Conselho Tutelar e demais órgãos do</text:span></text:p>
      <text:p text:style-name="P1"><text:span text:style-name="T1">Sistema de Garantia de Direitos, em até 30 (trinta) dias, conforme art. 33 desta resolução, a fim de avaliar a real</text:span></text:p>
      <text:p text:style-name="P1"><text:span text:style-name="T1">necessidade da medida ou a possibilidade imediata de retorno da criança ou adolescente ao convívio familiar. A</text:span></text:p>
      <text:p text:style-name="P1"><text:span text:style-name="T1">decisão sobre a manutenção do acolhimento ou do retorno da criança ou adolescente ao convívio familiar será</text:span></text:p>
      <text:p text:style-name="P1"><text:span text:style-name="T1">sempre judicial.</text:span></text:p>
      <text:p text:style-name="P1"><text:span text:style-name="T1">§ 2°. Quando o acolhimento emergencial for realizado sem prévia determinação da autoridade competente, o</text:span></text:p>
      <text:p text:style-name="P1"><text:span text:style-name="T1">Ministério Público e o Juiz da Infância e Juventude e a Defensoria Pública deverão ser comunicados em até 24</text:span></text:p>
      <text:p text:style-name="P1"><text:span text:style-name="T1">horas ou no 1º dia útil subsequente, pelo serviço de acolhimento institucional, preferencialmente com relatório</text:span></text:p>
      <text:p text:style-name="P1"><text:span text:style-name="T1">circunstanciado e cópia de documentos pessoais e outros dados eventualmente pertinentes à elucidação do caso,</text:span></text:p>
      <text:p text:style-name="P1"><text:span text:style-name="T1">sob pena de responsabilidade (Artigo 93 da Lei Federal n.° 8.069/90, acrescentado pela Lei 12.010/09).</text:span></text:p>
      <text:p text:style-name="P1"><text:span text:style-name="T1">§ 3°. Caberá ao Serviço de Acolhimento Institucional no ato do acolhimento emergencial, receber relatório com o</text:span></text:p>
      <text:p text:style-name="P1"><text:soft-page-break/><text:span text:style-name="T1">maior número de informações possíveis sobre a criança ou adolescente e sua família quanto aos motivos que</text:span></text:p>
      <text:p text:style-name="P1"><text:span text:style-name="T1">justificam o acolhimento.</text:span></text:p>
      <text:p text:style-name="P1"><text:span text:style-name="T1">§ 4°. A condução de crianças ou adolescentes ao Serviço de Acolhimento Institucional, em caráter excepcional ou</text:span></text:p>
      <text:p text:style-name="P1"><text:span text:style-name="T1">de urgência, deve ser realizada por aqueles que compõem o Sistema de Garantia de Direitos garantindo a</text:span></text:p>
      <text:p text:style-name="P1"><text:span text:style-name="T1">comunicação à Vara da Infância e Juventude e ao Conselho tutelar, em até 24 (vinte e quatro) horas.</text:span></text:p>
      <text:p text:style-name="P1"><text:span text:style-name="T1">Art. 16. Os Serviços de Acolhimento Institucional ou Familiar cumprem uma função protetiva e de</text:span></text:p>
      <text:p text:style-name="P1"><text:span text:style-name="T1">restabelecimento de direitos, compondo uma rede de proteção que visa favorecer o fortalecimento dos vínculos</text:span></text:p>
      <text:p text:style-name="P1"><text:span text:style-name="T1">familiares e comunitários, assegurado o direito de visita dos genitores e familiares, desde que não proibidas</text:span></text:p>
      <text:p text:style-name="P1"><text:span text:style-name="T1">expressamente pelo juízo, além do desenvolvimento de potencialidades das crianças e adolescentes atendidos e o</text:span></text:p>
      <text:p text:style-name="P1"><text:span text:style-name="T1">empoderamento de suas famílias.</text:span></text:p>
      <text:p text:style-name="P1"><text:span text:style-name="T1">§ 1º – Na impossibilidade da reintegração à família de origem, os Serviços de Acolhimento Institucional ou</text:span></text:p>
      <text:p text:style-name="P1"><text:span text:style-name="T1">Familiar devem comunicar o fato ao Poder Judiciário, para que este tome as providências cabíveis e eventual</text:span></text:p>
      <text:p text:style-name="P2"/>
      <text:p text:style-name="P11"/>
      <text:p text:style-name="P1"><text:span text:style-name="T1">encaminhamento das crianças ou adolescentes para colocação em família substituta por meio de Guarda, Tutela ou</text:span></text:p>
      <text:p text:style-name="P1"><text:span text:style-name="T1">Adoção.</text:span></text:p>
      <text:p text:style-name="P1"><text:span text:style-name="T1">§ 2° - Será garantida a convivência das crianças e dos adolescentes com a mãe ou o pai privado de liberdade, ou</text:span></text:p>
      <text:p text:style-name="P1"><text:span text:style-name="T1">institucionalizado em razão de deficiência, por meio de visitas promovidas pela entidade responsável,</text:span></text:p>
      <text:p text:style-name="P1"><text:span text:style-name="T1">independentemente de autorização judicial, nos termos do artigo 19, parágrafo 4º, da Lei 8.069 de 1990.</text:span></text:p>
      <text:p text:style-name="P1"><text:span text:style-name="T1">§ 3º. Será garantida às famílias, quando das visitas às crianças e adolescentes, a realização direta de atividades</text:span></text:p>
      <text:p text:style-name="P1"><text:span text:style-name="T1">ligadas a alimentação, ludicidade, higiene, acompanhamento de tarefas escolares, dentre outras, a fim de estimular</text:span></text:p>
      <text:p text:style-name="P1"><text:span text:style-name="T1">o exercício do poder/dever de cuidado e proteção, salvo quando manifesto contrário do judiciário;</text:span></text:p>
      <text:p text:style-name="P2"/>
      <text:p text:style-name="P1"><text:span text:style-name="T1">Excluído: ¶</text:span></text:p>
      <text:p text:style-name="P2"/>
      <text:p text:style-name="P1"><text:span text:style-name="T1">§ 4º Nos casos de familiares com deficiência deve ser garantido o transporte para acesso ao SAICA, bem como</text:span></text:p>
      <text:p text:style-name="P1"><text:span text:style-name="T1">verificada a possibilidade de flexibilização dos dias e horários da visita, de modo a não atrapalhar a rotina da</text:span></text:p>
      <text:p text:style-name="P1"><text:span text:style-name="T1">criança e do adolescente;</text:span></text:p>
      <text:p text:style-name="P1"><text:span text:style-name="T1">§5º Quando o fortalecimento dos vínculos familiares e/ou o restabelecimento dos direitos humanos da criança ou</text:span></text:p>
      <text:p text:style-name="P1"><text:span text:style-name="T1">do adolescente dependerem de apoio à família composta por membro com deficiência, através de políticas públicas</text:span></text:p>
      <text:p text:style-name="P1"><text:span text:style-name="T1">previstas na legislação sobre os direitos das pessoas com deficiência, os Serviços de Acolhimento Institucional ou</text:span></text:p>
      <text:p text:style-name="P1"><text:span text:style-name="T1">Familiar devem comunicar o fato ao Poder Judiciário para que este determine as medidas cabíveis à salvaguarda</text:span></text:p>
      <text:p text:style-name="P1"><text:span text:style-name="T1">desses direitos.</text:span></text:p>
      <text:p text:style-name="P1"><text:span text:style-name="T1">Art. 17. As modalidades de acolhimento para crianças e adolescentes previstas na legislação vigente deverão estar</text:span></text:p>
      <text:p text:style-name="P1"><text:soft-page-break/><text:span text:style-name="T1">organizadas, de acordo com os parâmetros de funcionamento, previstos nesta Resolução, sendo: Serviço de</text:span></text:p>
      <text:p text:style-name="P1"><text:span text:style-name="T1">Acolhimento Institucional a Criança e Adolescente - SAICA, Casa Lar e Família Acolhedora.</text:span></text:p>
      <text:p text:style-name="P2"/>
      <text:p text:style-name="P1"><text:span text:style-name="T1">§ 1º: O SAICA se divide em duas modalidades de atendimento, a primeira como Serviço de Acolhimento Inicial e</text:span></text:p>
      <text:p text:style-name="P1"><text:span text:style-name="T1">a segunda como modalidade de Acolhimento Institucional Regular.</text:span></text:p>
      <text:p text:style-name="P1"><text:span text:style-name="T1">§ 2º: O acolhimento inicial não poderá exceder o prazo de até 90 (noventa) dias e deverá incluir a realização de</text:span></text:p>
      <text:p text:style-name="P1"><text:span text:style-name="T1">estudo diagnóstico e de avaliação da medida protetiva adequada, inclusive nos casos em que as crianças e</text:span></text:p>
      <text:p text:style-name="P1"><text:span text:style-name="T1">adolescentes são encaminhados pelo Conselho Tutelar.</text:span></text:p>
      <text:p text:style-name="P1"><text:span text:style-name="T1">§ 3º: Na elaboração do diagnóstico e da avaliação da medida protetiva a ser aplicada, deverá ser considerada a</text:span></text:p>
      <text:p text:style-name="P1"><text:span text:style-name="T1">obrigatoriedade de apoios nos casos de adolescentes que cumpriram ou estão em cumprimento de medidas</text:span></text:p>
      <text:p text:style-name="P1"><text:span text:style-name="T1">socioeducativas e de crianças e adolescentes em situação de rua e na rua ou, ainda, de crianças ou adolescentes com</text:span></text:p>
      <text:p text:style-name="P1"><text:span text:style-name="T1">deficiência, inclusive psicossocial ou de saúde mental, ou que fazem uso problemático de álcool e outras drogas;</text:span></text:p>
      <text:p text:style-name="P1"><text:span text:style-name="T1">§ 4º: Entende-se por adaptação o período de transição necessário para o acesso ao acolhimento regular, assim como</text:span></text:p>
      <text:p text:style-name="P1"><text:span text:style-name="T1">as modificações e os ajustes necessários e adequados que não acarretem ônus desproporcional ou indevido, quando</text:span></text:p>
      <text:p text:style-name="P1"><text:span text:style-name="T1">requeridos em cada caso, a fim de assegurar que as pessoas com deficiência possam gozar ou exercer, em igualdade</text:span></text:p>
      <text:p text:style-name="P1"><text:span text:style-name="T1">de oportunidades com as demais pessoas, todos os direitos humanos e liberdades fundamentais.</text:span></text:p>
      <text:p text:style-name="P2"/>
      <text:p text:style-name="P12"/>
      <text:p text:style-name="P1"><text:span text:style-name="T1">Art. 18. Os Serviços de Acolhimento Institucional devem manter os dados atuais e pretéritos de todas as crianças e</text:span></text:p>
      <text:p text:style-name="P1"><text:span text:style-name="T1">adolescentes atendidos, por meio de prontuários unificados, interdisciplinares e individualizados, observando os</text:span></text:p>
      <text:p text:style-name="P1"><text:span text:style-name="T1">artigos 92, 93 e 94 da Lei n° 8.069/9090 e, em caso de criança ou adolescente com deficiência, os artigos 2º, 14, 15,</text:span></text:p>
      <text:p text:style-name="P1"><text:span text:style-name="T1">16, 17 e 39 da Lei Federal 13.146/2015.</text:span></text:p>
      <text:p text:style-name="P1"><text:span text:style-name="T1">Parágrafo único – Garantir que nos instrumentos de trabalho como prontuários, cadastro e plano de atendimento</text:span></text:p>
      <text:p text:style-name="P1"><text:span text:style-name="T1">sejam respeitados o nome social, a orientação sexual e a identidade de gênero.</text:span></text:p>
      <text:p text:style-name="P1"><text:span text:style-name="T1">Art. 19. Compete à equipe técnica do Serviço de Acolhimento, registrar as ações desempenhadas referentes ao</text:span></text:p>
      <text:p text:style-name="P1"><text:span text:style-name="T1">fortalecimento dos vínculos familiares e comunitários, bem como realizar visitas domiciliares, entrevistas e</text:span></text:p>
      <text:p text:style-name="P1"><text:span text:style-name="T1">contatos com o Sistema de Garantia de Direitos – SGD, considerando pessoas significativas para a criança e o</text:span></text:p>
      <text:p text:style-name="P1"><text:span text:style-name="T1">adolescente na família extensa e na comunidade.</text:span></text:p>
      <text:p text:style-name="P1"><text:span text:style-name="T1">Parágrafo único – O Serviço de Acolhimento enviará informações circunstanciadas ao Sistema de Justiça, a cada 06</text:span></text:p>
      <text:p text:style-name="P1"><text:span text:style-name="T1">(seis) meses ou sempre que tiver informações relevantes para atualizar os processos na Vara da Infância e</text:span></text:p>
      <text:p text:style-name="P1"><text:span text:style-name="T1">Juventude e o Plano Individual de Atendimento (PIA).</text:span></text:p>
      <text:p text:style-name="P1"><text:span text:style-name="T1">Art. 20. Na falta ou oferta irregular de serviço necessário ao atendimento às crianças e adolescentes acolhidos, ou</text:span></text:p>
      <text:p text:style-name="P1"><text:span text:style-name="T1">na ausência de políticas públicas específicas, constatados pelo Serviço de Acolhimento institucional, este fará</text:span></text:p>
      <text:p text:style-name="P1"><text:span text:style-name="T1">comunicação por escrito ao Conselho Tutelar de sua área de abrangência, para que o mesmo possa requisitar o</text:span></text:p>
      <text:p text:style-name="P1"><text:span text:style-name="T1">atendimento, sem prejuízo de outras medidas da parte do Serviço junto aos órgãos do sistema de garantia de</text:span></text:p>
      <text:p text:style-name="P1"><text:span text:style-name="T1">direitos.</text:span></text:p>
      <text:p text:style-name="P1"><text:span text:style-name="T1">Art. 21. O Serviço de Acolhimento deverá comunicar ao Conselho Tutelar da área de abrangência, as</text:span></text:p>
      <text:p text:style-name="P1"><text:span text:style-name="T1">determinações judiciais de desacolhimento de crianças e/ou adolescentes, bem como as evasões de crianças e/ou</text:span></text:p>
      <text:p text:style-name="P1"><text:soft-page-break/><text:span text:style-name="T1">adolescentes para que o Conselho Tutelar possa acompanhar a família e avaliar as condições em que a evasão tem</text:span></text:p>
      <text:p text:style-name="P1"><text:span text:style-name="T1">ocorrido, e tomar as providências necessárias.</text:span></text:p>
      <text:p text:style-name="P1"><text:span text:style-name="T1">Art. 22. Caberá ao Serviço de Acolhimento acionar o Conselho Tutelar, o Ministério Público, a Defensoria Pública</text:span></text:p>
      <text:p text:style-name="P1"><text:span text:style-name="T1">e a Vara da Infância, que por sua vez, requisitará ao PPCAAM uma avaliação para inclusão da criança e do</text:span></text:p>
      <text:p text:style-name="P1"><text:span text:style-name="T1">adolescente no programa, que deverá ser realizada com urgência que todo caso requer, das crianças e ou</text:span></text:p>
      <text:p text:style-name="P1"><text:span text:style-name="T1">adolescentes que estiverem acolhidos em situação de ameaça de morte.</text:span></text:p>
      <text:p text:style-name="P1"><text:span text:style-name="T1">CAPÍTULO II</text:span></text:p>
      <text:p text:style-name="P1"><text:span text:style-name="T1">DA SECRETARIA MUNICIPAL DE ASSISTÊNCIA E DESENVOLVIMENTO SOCIAL – SMADS</text:span></text:p>
      <text:p text:style-name="P1"><text:span text:style-name="T1">Art. 23. A SMADS, como responsável pela política dos Serviços de Acolhimento Institucional e Familiar,</text:span></text:p>
      <text:p text:style-name="P2"/>
      <text:p text:style-name="P13"/>
      <text:p text:style-name="P1"><text:span text:style-name="T1">estabelece normas e procedimentos que deverão ser previamente aprovadas pelo COMAS-SP, para sua implantação</text:span></text:p>
      <text:p text:style-name="P1"><text:span text:style-name="T1">exercendo, dentro de suas atribuições, o controle, supervisão técnica e fiscalização da rede conveniada e orientação</text:span></text:p>
      <text:p text:style-name="P1"><text:span text:style-name="T1">técnica da rede não conveniada.</text:span></text:p>
      <text:p text:style-name="P1"><text:span text:style-name="T1">§ 1º – O Centro de Referência da Assistência Social – CRAS e o Centro de Referência Especializado da</text:span></text:p>
      <text:p text:style-name="P1"><text:span text:style-name="T1">Assistência Social – CREAS são os órgãos responsáveis por referenciar as famílias para o atendimento nas</text:span></text:p>
      <text:p text:style-name="P1"><text:span text:style-name="T1">proteções sociais básica e especial, nos territórios de abrangência, possuindo, dentre outras, as seguintes</text:span></text:p>
      <text:p text:style-name="P1"><text:span text:style-name="T1">atribuições:</text:span></text:p>
      <text:p text:style-name="P1"><text:span text:style-name="T1">I. Mapear a rede existente e fortalecer a articulação dos Serviços de Acolhimento com os demais serviços da rede</text:span></text:p>
      <text:p text:style-name="P1"><text:span text:style-name="T1">socioassistencial, e de saúde, das demais políticas públicas e do Sistema de Garantia de Direitos (SGD) na</text:span></text:p>
      <text:p text:style-name="P1"><text:span text:style-name="T1">perspectiva da intersetorialidade das ações;</text:span></text:p>
      <text:p text:style-name="P1"><text:span text:style-name="T1">II. Compete especificamente ao CREAS:</text:span></text:p>
      <text:p text:style-name="P1"><text:span text:style-name="T1">a) ser responsável pela supervisão técnica dos Serviços de Acolhimento da rede socioassistencial de forma</text:span></text:p>
      <text:p text:style-name="P1"><text:span text:style-name="T1">integrada, participativa e continuada;</text:span></text:p>
      <text:p text:style-name="P1"><text:span text:style-name="T1">b) quando necessário, o trabalho social com as famílias pode ser desenvolvido conjuntamente com os técnicos do</text:span></text:p>
      <text:p text:style-name="P1"><text:span text:style-name="T1">CREAS;</text:span></text:p>
      <text:p text:style-name="P1"><text:span text:style-name="T1">c) acompanhar e validar o Plano Individual de Atendimento (PIA) dos acolhidos;</text:span></text:p>
      <text:p text:style-name="P1"><text:span text:style-name="T1">§ 2º A gestão das vagas na rede de acolhimento institucional, dar-se-á pela Coordenadoria de Pronto Atendimento</text:span></text:p>
      <text:p text:style-name="P1"><text:span text:style-name="T1">Social (CPAS) - Regulação de Vagas, cujo funcionamento é de 24 horas.</text:span></text:p>
      <text:p text:style-name="P1"><text:span text:style-name="T1">III. A solicitação ao acesso dos serviços de Acolhimento Institucional será realizada por Conselheiros Tutelares</text:span></text:p>
      <text:p text:style-name="P1"><text:span text:style-name="T1">(Art. 67, Resolução 105/2014 CMDCASP), Ministério Público, Defensoria Pública, Fundação Casa e Varas da</text:span></text:p>
      <text:p text:style-name="P1"><text:soft-page-break/><text:span text:style-name="T1">Infância e Juventude, observando-se o Art. 93 da Lei 8069/90 (Redação dada pela Lei nº 12.010, de 2009).</text:span></text:p>
      <text:p text:style-name="P1"><text:span text:style-name="T1">§ 3º – Quando se constatar, em supervisão ou orientação técnica, o funcionamento inadequado/irregular do Serviço</text:span></text:p>
      <text:p text:style-name="P1"><text:span text:style-name="T1">de Acolhimento, caberá à SMADS denunciar aos órgãos competentes para as providências cabíveis.</text:span></text:p>
      <text:p text:style-name="P1"><text:span text:style-name="T1">§ 4º - Promover a capacitação continuada do corpo técnico e da equipe de funcionários dos Serviços de</text:span></text:p>
      <text:p text:style-name="P1"><text:span text:style-name="T1">Acolhimento Institucional e Familiar.</text:span></text:p>
      <text:p text:style-name="P1"><text:span text:style-name="T1">§ 5º - O acolhimento deverá ser realizado no território de origem das crianças e dos adolescentes e, se</text:span></text:p>
      <text:p text:style-name="P1"><text:span text:style-name="T1">excepcionalmente não ocorrer, sua transferência deverá ser efetivada o mais rápido possível, exceto nos casos de</text:span></text:p>
      <text:p text:style-name="P1"><text:span text:style-name="T1">ameaça e risco de morte, mediante avaliação do PPCAAM, e ouvindo sempre as crianças e os adolescentes,</text:span></text:p>
      <text:p text:style-name="P1"><text:span text:style-name="T1">levando-se em consideração a peculiaridade de sua situação conforme Art. 6 da Lei 8069/90.</text:span></text:p>
      <text:p text:style-name="P1"><text:span text:style-name="T1">CAPÍTULO III</text:span></text:p>
      <text:p text:style-name="P1"><text:span text:style-name="T1">DOS CONSELHOS TUTELARES</text:span></text:p>
      <text:p text:style-name="P1"><text:span text:style-name="T1">Art. 24. O Conselho Tutelar instituído pela Lei 8.069/90 - ECA é órgão permanente e autônomo, não jurisdicional,</text:span></text:p>
      <text:p text:style-name="P2"/>
      <text:p text:style-name="P14"/>
      <text:p text:style-name="P1"><text:span text:style-name="T1">integrante do SGD, encarregado pela sociedade de zelar pelo cumprimento dos direitos das crianças e dos</text:span></text:p>
      <text:p text:style-name="P1"><text:span text:style-name="T1">adolescentes.</text:span></text:p>
      <text:p text:style-name="P1"><text:span text:style-name="T1">Art. 25. O Conselho Tutelar é um dos órgãos responsáveis pela fiscalização das entidades governamentais e não</text:span></text:p>
      <text:p text:style-name="P1"><text:span text:style-name="T1">governamentais que prestam Serviço de Acolhimento Institucional ou Familiar, objetivando o cumprimento da</text:span></text:p>
      <text:p text:style-name="P1"><text:span text:style-name="T1">medida protetiva.</text:span></text:p>
      <text:p text:style-name="P2"/>
      <text:p text:style-name="P1"><text:span text:style-name="T1">Parágrafo Único - Quando se constatar em fiscalização irregularidades do Serviço de Acolhimento caberá ao</text:span></text:p>
      <text:p text:style-name="P1"><text:span text:style-name="T1">Conselho Tutelar representar aos órgãos competentes conforme Arts. 191 e 194, 201, Inciso VII e VIII da Lei</text:span></text:p>
      <text:p text:style-name="P1"><text:span text:style-name="T1">8069/90.</text:span></text:p>
      <text:p text:style-name="P1"><text:span text:style-name="T1">Art. 26. Constatada a necessidade emergencial de acolhimento institucional para crianças e/ou adolescentes,</text:span></text:p>
      <text:p text:style-name="P1"><text:span text:style-name="T1">conforme artigo 136, inciso III, alínea a da Lei 8069/90, esgotados todos os recursos de permanência no âmbito</text:span></text:p>
      <text:p text:style-name="P1"><text:span text:style-name="T1">familiar, bem como na família extensa, conforme artigo 93 da Lei 8069/90, o Conselho Tutelar requisitará vaga</text:span></text:p>
      <text:p text:style-name="P1"><text:span text:style-name="T1">diretamente à CPAS da SMADS. Devendo ser observados:</text:span></text:p>
      <text:p text:style-name="P1"><text:span text:style-name="T1">I – O Plano Nacional de convivência familiar e comunitária deverá considerar as possibilidades de manutenção e</text:span></text:p>
      <text:p text:style-name="P1"><text:span text:style-name="T1">preservação dos vínculos familiares e comunitários;</text:span></text:p>
      <text:p text:style-name="P1"><text:span text:style-name="T1">II – A garantia da participação e melhor interesse da criança e do adolescente na decisão sobre as possibilidades de</text:span></text:p>
      <text:p text:style-name="P1"><text:span text:style-name="T1">manutenção na família de origem extensa/comunitária.</text:span></text:p>
      <text:p text:style-name="P1"><text:span text:style-name="T1">Art. 27. Havendo notificação do Serviço de Acolhimento Institucional quanto a falta ou oferta irregular do serviço</text:span></text:p>
      <text:p text:style-name="P1"><text:span text:style-name="T1">necessário ao atendimento às crianças e adolescentes acolhidos, ou na ausência de políticas públicas específicas,</text:span></text:p>
      <text:p text:style-name="P1"><text:span text:style-name="T1">caberá ao Conselho Tutelar requisitar o atendimento, sem prejuízo de outras medidas da parte do Serviço junto a</text:span></text:p>
      <text:p text:style-name="P1"><text:soft-page-break/><text:span text:style-name="T1">outros órgãos competentes segundo Art. 136, §3 e §4. Caso haja necessidade de representação ao Ministério</text:span></text:p>
      <text:p text:style-name="P1"><text:span text:style-name="T1">Público, o Conselho Tutelar poderá fazê-lo conforme preconiza da Lei 8069/90.</text:span></text:p>
      <text:p text:style-name="P1"><text:span text:style-name="T1">Art. 28. O Conselho Tutelar e o demais atores do Sistema de Garantia de Direitos (SGD) poderão contribuir na</text:span></text:p>
      <text:p text:style-name="P1"><text:span text:style-name="T1">construção e na implementação do Plano Individual de Atendimento (PIA), cuja elaboração é de responsabilidade</text:span></text:p>
      <text:p text:style-name="P1"><text:span text:style-name="T1">da equipe técnica do Serviço de Acolhimento, bem como acompanhar e subsidiar, no que couber, as ações</text:span></text:p>
      <text:p text:style-name="P1"><text:span text:style-name="T1">referentes à situação familiar de crianças e adolescentes acolhidos, no território de sua competência.</text:span></text:p>
      <text:p text:style-name="P1"><text:span text:style-name="T1">CAPÍTULO IV</text:span></text:p>
      <text:p text:style-name="P1"><text:span text:style-name="T1">DA SECRETARIA DA SAÚDE</text:span></text:p>
      <text:p text:style-name="P2"/>
      <text:p text:style-name="P1"><text:span text:style-name="T1">Art. 29. O serviço de saúde deve respeitar as indicações previstas da Lei 8069/90, sem qualquer forma de</text:span></text:p>
      <text:p text:style-name="P1"><text:span text:style-name="T1">discriminação.</text:span></text:p>
      <text:p text:style-name="P1"><text:span text:style-name="T1">I – Os Serviços de Acolhimento devem ter o respaldo das políticas públicas de saúde para garantir o acesso e</text:span></text:p>
      <text:p text:style-name="P1"><text:span text:style-name="T1">atendimento prioritário, com acompanhamento contínuo necessário ao atendimento integral das crianças,</text:span></text:p>
      <text:p text:style-name="P2"/>
      <text:p text:style-name="P15"/>
      <text:p text:style-name="P1"><text:span text:style-name="T1">adolescentes e suas famílias.</text:span></text:p>
      <text:p text:style-name="P1"><text:span text:style-name="T1">II – Os usuários dos Serviços de Acolhimento Institucional devem ter acesso a Unidade Básica de Saúde - UBS e</text:span></text:p>
      <text:p text:style-name="P1"><text:span text:style-name="T1">outros equipamentos de referência em seu território, a fim de garantir a saúde integral.</text:span></text:p>
      <text:p text:style-name="P1"><text:span text:style-name="T1">III - Nas demandas de urgência e emergência, o Serviço de Atenção Móvel de Urgência - SAMU e o Pronto</text:span></text:p>
      <text:p text:style-name="P1"><text:span text:style-name="T1">Socorro - PS devem ser acionados, como procedimento específico a qualquer usuário do Sistema Único de Saúde SUS, inclusive nos quadros que envolvem questões de saúde mental e drogadição, garantindo-se o atendimento</text:span></text:p>
      <text:p text:style-name="P1"><text:span text:style-name="T1">prioritário as crianças e/ou adolescentes.</text:span></text:p>
      <text:p text:style-name="P1"><text:span text:style-name="T1">Art. 30. Deve haver a indicação da Secretaria Municipal da Saúde, dos serviços/recursos que serão referência no</text:span></text:p>
      <text:p text:style-name="P1"><text:span text:style-name="T1">atendimento multiprofissional às crianças e adolescentes, por meio de protocolo intersetorial, para o acolhimento</text:span></text:p>
      <text:p text:style-name="P1"><text:span text:style-name="T1">daquelas que apresentem sofrimento psíquico e/ou deficiências.</text:span></text:p>
      <text:p text:style-name="P1"><text:span text:style-name="T1">Art. 31. Em relação ao serviço do Centro de Atenção Psicossocial – CAPS, equipamento de especialidade que tem</text:span></text:p>
      <text:p text:style-name="P1"><text:span text:style-name="T1">por princípio acolhimento “porta aberta”, pode ser procurado diariamente sem agendamento prévio.</text:span></text:p>
      <text:p text:style-name="P2"/>
      <text:p text:style-name="P1"><text:span text:style-name="T1">§ 1º - Para efetivar a ação em rede intersetorial, os CAPS ocuparão o papel de centralizador das ações matriciais de</text:span></text:p>
      <text:p text:style-name="P1"><text:span text:style-name="T1">acordo com os pressupostos do Ministério da Saúde, voltadas às equipes profissionais dos Serviços de Acolhimento</text:span></text:p>
      <text:p text:style-name="P1"><text:span text:style-name="T1">e que, para tanto, deverá contar com a participação de representantes técnicos de CREAS/CRAS (Centro de</text:span></text:p>
      <text:p text:style-name="P1"><text:span text:style-name="T1">Referência Especializado de Assistência Social/Centro de Referência de Assistência Social).</text:span></text:p>
      <text:p text:style-name="P1"><text:span text:style-name="T1">§ 2º Cada território das 05 (cinco) Coordenadorias Regionais de Saúde tem autonomia para organizar a rede local</text:span></text:p>
      <text:p text:style-name="P1"><text:span text:style-name="T1">de matriciamento.</text:span></text:p>
      <text:p text:style-name="P2"/>
      <text:p text:style-name="P1"><text:span text:style-name="T1">Art. 32. Cabe à rede de serviços de saúde garantir:</text:span></text:p>
      <text:p text:style-name="P1"><text:soft-page-break/><text:span text:style-name="T1">I. Oferta de avaliação psicológica para crianças e adolescentes que não se identifiquem com o gênero que lhes</text:span></text:p>
      <text:p text:style-name="P1"><text:span text:style-name="T1">foi compulsoriamente designado ao nascimento, considerando-se a importância de suporte especializado</text:span></text:p>
      <text:p text:style-name="P1"><text:span text:style-name="T1">para a compreensão de suas demandas, sem qualquer viés patologizante;</text:span></text:p>
      <text:p text:style-name="P1"><text:span text:style-name="T1">II. Oferta de avaliação endocrinológica para crianças e adolescentes que não se identifiquem com o gênero que</text:span></text:p>
      <text:p text:style-name="P1"><text:span text:style-name="T1">lhes foi compulsoriamente designado ao nascimento, considerando-se o número expressivo de casos de</text:span></text:p>
      <text:p text:style-name="P1"><text:span text:style-name="T1">hormonização sem acompanhamento médico, e tendo como base o Parecer 08/13, do Conselho Federal de</text:span></text:p>
      <text:p text:style-name="P1"><text:span text:style-name="T1">Medicina (CFM);</text:span></text:p>
      <text:p text:style-name="P1"><text:span text:style-name="T1">III. Oferta de avaliação clínica para adolescentes que se identifiquem com o gênero feminino, considerando-se</text:span></text:p>
      <text:p text:style-name="P1"><text:span text:style-name="T1">os casos de aplicação de silicone industrial, extremamente danosos à saúde;</text:span></text:p>
      <text:p text:style-name="P1"><text:span text:style-name="T1">Art. 33. Cabe aos gestores locais de saúde responsabilizar–se pela garantia ao atendimento e recursos no território,</text:span></text:p>
      <text:p text:style-name="P1"><text:span text:style-name="T1">principalmente nas áreas de vulnerabilidade, para o cuidado em saúde integral necessário às crianças e adolescentes</text:span></text:p>
      <text:p text:style-name="P2"/>
      <text:p text:style-name="P16"/>
      <text:p text:style-name="P1"><text:span text:style-name="T1">e suas famílias demandatárias em todos os níveis de atenção.</text:span></text:p>
      <text:p text:style-name="P1"><text:span text:style-name="T1">CAPÍTULO V</text:span></text:p>
      <text:p text:style-name="P1"><text:span text:style-name="T1">DA SECRETARIA DA EDUCAÇÃO</text:span></text:p>
      <text:p text:style-name="P1"><text:span text:style-name="T1">Art. 34. O sistema educacional deve respeitar as indicações previstas da Lei 8069/90, sem qualquer forma de</text:span></text:p>
      <text:p text:style-name="P1"><text:span text:style-name="T1">discriminação</text:span></text:p>
      <text:p text:style-name="P1"><text:span text:style-name="T1">I – As crianças e adolescentes devem ter garantidos o acesso ao sistema educacional, de acordo com suas</text:span></text:p>
      <text:p text:style-name="P1"><text:span text:style-name="T1">necessidades no território em que estiverem acolhidos, que também deve ser o mesmo de suas referências</text:span></text:p>
      <text:p text:style-name="P1"><text:span text:style-name="T1">familiares e/ou comunitárias, inclusive atendimento educacional especializado, assim como os demais serviços e</text:span></text:p>
      <text:p text:style-name="P1"><text:span text:style-name="T1">adaptações razoáveis, para atender às características dos estudantes com deficiência e garantir o seu pleno acesso</text:span></text:p>
      <text:p text:style-name="P1"><text:span text:style-name="T1">ao currículo em condições de igualdade, promovendo a conquista e o exercício de sua autonomia, tendo como</text:span></text:p>
      <text:p text:style-name="P1"><text:span text:style-name="T1">objetivo favorecer o seu desenvolvimento educacional.</text:span></text:p>
      <text:p text:style-name="P1"><text:span text:style-name="T1">II – Os serviços de acolhimento devem ter o respaldo das políticas públicas de educação para garantir o acesso</text:span></text:p>
      <text:p text:style-name="P1"><text:span text:style-name="T1">prioritário aos serviços necessários ao atendimento integral das crianças, adolescentes e suas famílias;</text:span></text:p>
      <text:p text:style-name="P1"><text:span text:style-name="T1">III- Cabe ao sistema educacional municipal, por intermédio de suas diretorias regionais de educação, garantir o</text:span></text:p>
      <text:p text:style-name="P1"><text:span text:style-name="T1">direito à educação e ao sistema educacional inclusivo em todos os níveis, com atendimento no território às crianças</text:span></text:p>
      <text:p text:style-name="P1"><text:span text:style-name="T1">e adolescentes e das famílias demandatárias deste nível de atenção;</text:span></text:p>
      <text:p text:style-name="P1"><text:span text:style-name="T1">IV – Definir Calendário Anual de Formação Continuada dos Profissionais da Rede Municipal de Ensino sobre a</text:span></text:p>
      <text:p text:style-name="P1"><text:span text:style-name="T1">Rede de Proteção Integral das Crianças e dos Adolescentes, sobretudo, sensibilização e atendimento de crianças e</text:span></text:p>
      <text:p text:style-name="P1"><text:span text:style-name="T1">adolescentes em situação de acolhimento, sendo que esta será realizada em parceria com as secretarias e órgãos que</text:span></text:p>
      <text:p text:style-name="P1"><text:span text:style-name="T1">integram a SGD das crianças e dos adolescentes.</text:span></text:p>
      <text:p text:style-name="P1"><text:soft-page-break/><text:span text:style-name="T1">V – As Diretorias Regionais de Educação - DRE e respectivas unidades educacionais devem envidar esforços para</text:span></text:p>
      <text:p text:style-name="P1"><text:span text:style-name="T1">criar fluxos específicos de matrícula e acompanhamento pedagógico, visando a permanência, ao desenvolvimento e</text:span></text:p>
      <text:p text:style-name="P1"><text:span text:style-name="T1">à aprendizagem das crianças e adolescentes em situação de acolhimento nas unidades educacionais da Rede</text:span></text:p>
      <text:p text:style-name="P1"><text:span text:style-name="T1">Municipal de Ensino;</text:span></text:p>
      <text:p text:style-name="P1"><text:span text:style-name="T1">VI – A unidade educacional possibilitará a criança, inserida em seu Projeto Político Pedagógico (PPP), ações e</text:span></text:p>
      <text:p text:style-name="P1"><text:span text:style-name="T1">estratégias planejadas para atender, apoiar e acompanhar crianças e adolescentes em situação de acolhimento, bem</text:span></text:p>
      <text:p text:style-name="P1"><text:span text:style-name="T1">como que viabilize a sua participação em atividades de Contraturno Escolar/ Educação Integral;</text:span></text:p>
      <text:p text:style-name="P1"><text:span text:style-name="T1">VII - Os gestores das unidades educacionais da rede municipal de ensino deverão orientar o guardião em relação ao</text:span></text:p>
      <text:p text:style-name="P1"><text:span text:style-name="T1">calendário e ao regimento escolar, bem como ao projeto político pedagógico da unidade, a fim de propiciar a</text:span></text:p>
      <text:p text:style-name="P1"><text:span text:style-name="T1">inserção do aluno e o adequado acompanhamento de sua vida escolar.</text:span></text:p>
      <text:p text:style-name="P1"><text:span text:style-name="T1">TÍTULO IV</text:span></text:p>
      <text:p text:style-name="P1"><text:span text:style-name="T1">DOS PARÂMETROS DE FUNCIONAMENTO</text:span></text:p>
      <text:p text:style-name="P2"/>
      <text:p text:style-name="P17"/>
      <text:p text:style-name="P1"><text:span text:style-name="T1">Art. 35. Os Serviços de Acolhimento Institucional Regular devem oferecer acolhimento provisório para até 15</text:span></text:p>
      <text:p text:style-name="P1"><text:span text:style-name="T1">(quinze) crianças e adolescentes, de 0 a 17 anos e 11 meses, em situação de risco pessoal e social, incluindo</text:span></text:p>
      <text:p text:style-name="P1"><text:span text:style-name="T1">crianças e adolescentes com deficiência e aquelas que necessitam de cuidados específicos por um período máximo</text:span></text:p>
      <text:p text:style-name="P1"><text:span text:style-name="T1">de 02 (dois) anos, salvo comprovada necessidade que atenda ao seu superior interesse e devidamente fundamentada</text:span></text:p>
      <text:p text:style-name="P1"><text:span text:style-name="T1">pela autoridade judiciária (§ 2º do art. 19 da Lei 8069/90).</text:span></text:p>
      <text:p text:style-name="P1"><text:span text:style-name="T1">I – A quantidade de profissionais deverá ser aumentada quando houver usuários que demandem atenção específica</text:span></text:p>
      <text:p text:style-name="P1"><text:span text:style-name="T1">(com deficiência, com necessidades especificas de saúde ou idade inferior a 01 (um) ano, devendo ser adotada a</text:span></text:p>
      <text:p text:style-name="P1"><text:span text:style-name="T1">seguinte relação por plantão:</text:span></text:p>
      <text:p text:style-name="P1"><text:span text:style-name="T1">a) Um educador para cada 07 (sete) usuários, quando houver um usuário com demandas específicas;</text:span></text:p>
      <text:p text:style-name="P1"><text:span text:style-name="T1">b) Um educador para cada 06 (seis) usuários, quando houver dois ou mais usuários com demandas específicas.</text:span></text:p>
      <text:p text:style-name="P1"><text:span text:style-name="T1">c) Profissional de referência com escolaridade de ensino médio para desempenhar atividades de cuidados básicos</text:span></text:p>
      <text:p text:style-name="P1"><text:span text:style-name="T1">essenciais para a vida diária e instrumentais de autonomia e participação social dos usuários previstas no artigo 4º,</text:span></text:p>
      <text:p text:style-name="P1"><text:span text:style-name="T1">inciso I, da Resolução nº 09 de 15.04.204 do Conselho Nacional de Assistência Social – Ministério do</text:span></text:p>
      <text:p text:style-name="P1"><text:span text:style-name="T1">Desenvolvimento Social e Combate à Fome, e no artigo 39, §2º da Lei Federal 13.146/2015, sem prejuízo do apoio</text:span></text:p>
      <text:p text:style-name="P1"><text:span text:style-name="T1">à criança ou ao adolescente com deficiência por todos os demais profissionais contratados.</text:span></text:p>
      <text:p text:style-name="P2"/>
      <text:p text:style-name="P1"><text:span text:style-name="T1">§ 1º - Os Serviços de Acolhimento Institucional que atualmente atendem 20 crianças e adolescentes atenderão o</text:span></text:p>
      <text:p text:style-name="P1"><text:span text:style-name="T1">número máximo de 15 crianças e adolescentes, com implementação progressiva de acordo com o Plano de</text:span></text:p>
      <text:p text:style-name="P1"><text:span text:style-name="T1">Implementação apresentado pela SMADS com adequação total prevista para 2021.</text:span></text:p>
      <text:p text:style-name="P1"><text:span text:style-name="T1">§ 2º - A regra de transição supracitada será regulamentada por nota técnica do poder executivo, a contar da data de</text:span></text:p>
      <text:p text:style-name="P1"><text:soft-page-break/><text:span text:style-name="T1">aprovação desta resolução, a ser apresentada pela SMADS em até 90 (noventa) dias, apreciada e aprovada pelo</text:span></text:p>
      <text:p text:style-name="P1"><text:span text:style-name="T1">COMAS-SP em até 30 (trinta) dias, com prazo de aplicabilidade de da norma técnica em até 30 (trinta) dias.</text:span></text:p>
      <text:p text:style-name="P1"><text:span text:style-name="T1">Art. 36. Devem ser evitadas especializações e atendimentos exclusivos, tais como adotar faixas etárias muito</text:span></text:p>
      <text:p text:style-name="P1"><text:span text:style-name="T1">estreitas, direcionar o atendimento a determinado sexo, a determinado tipo de impedimento físico, sensorial, mental</text:span></text:p>
      <text:p text:style-name="P1"><text:span text:style-name="T1">ou intelectual que caracterize deficiência, usuários que demandem atenção específica (com necessidades</text:span></text:p>
      <text:p text:style-name="P1"><text:span text:style-name="T1">específicas de saúde ou idade inferior a um ano).</text:span></text:p>
      <text:p text:style-name="P2"/>
      <text:p text:style-name="P1"><text:span text:style-name="T1">§ 1º A atenção especializada, quando necessário, deverá ser assegurada por meio da articulação com a rede de</text:span></text:p>
      <text:p text:style-name="P1"><text:span text:style-name="T1">serviços, a qual poderá contribuir, inclusive, para capacitação especifica dos cuidadores/educadores.</text:span></text:p>
      <text:p text:style-name="P1"><text:span text:style-name="T1">§ 2º Os procedimentos e critérios, para funcionamento deste serviço, seguirão as orientações da Resolução</text:span></text:p>
      <text:p text:style-name="P1"><text:span text:style-name="T1">Conjunta nº. 01/09 CNAS/CONANDA.</text:span></text:p>
      <text:p text:style-name="P1"><text:span text:style-name="T1">Art. 37. Crianças e adolescentes com vínculos de parentesco (irmãos, primos, etc.), não deverão ser separados ao</text:span></text:p>
      <text:p text:style-name="P2"/>
      <text:p text:style-name="P18"/>
      <text:p text:style-name="P1"><text:span text:style-name="T1">serem encaminhados para os Serviços de Acolhimento. Os Serviços de Acolhimento devem estar organizados de</text:span></text:p>
      <text:p text:style-name="P1"><text:span text:style-name="T1">modo a possibilitar o atendimento conjunto a grupos de irmãos ou de crianças e adolescentes com vínculos de</text:span></text:p>
      <text:p text:style-name="P1"><text:span text:style-name="T1">parentesco, que podem ter faixas etárias distintas e de ambos os sexos.</text:span></text:p>
      <text:p text:style-name="P1"><text:span text:style-name="T1">TÍTULO V</text:span></text:p>
      <text:p text:style-name="P1"><text:span text:style-name="T1">DOS RECURSOS HUMANOS</text:span></text:p>
      <text:p text:style-name="P2"/>
      <text:p text:style-name="P1"><text:span text:style-name="T1">Art. 38. Todos os Serviços de Acolhimento Institucional, na modalidade Acolhimento Institucional, deverão contar</text:span></text:p>
      <text:p text:style-name="P1"><text:span text:style-name="T1">minimamente com o seguinte quadro de profissionais:</text:span></text:p>
      <text:p text:style-name="P2"/>
      <text:p text:style-name="P1"><text:span text:style-name="T1">QUADRO DE PROFISSIONAIS DO SERVIÇO DE ACOLHIMENTO INSTITUCIONAL</text:span></text:p>
      <text:p text:style-name="P1"><text:span text:style-name="T1">Quantidade</text:span></text:p>
      <text:p text:style-name="P1"><text:span text:style-name="T1">Cargo / Função</text:span></text:p>
      <text:p text:style-name="P1"><text:span text:style-name="T1">Carga Horária</text:span></text:p>
      <text:p text:style-name="P1"><text:span text:style-name="T1">Escolaridade</text:span></text:p>
      <text:p text:style-name="P1"><text:span text:style-name="T1">01 - Gerente - 40 hs - Superior humanas e experiência em função congêneres</text:span></text:p>
      <text:p text:style-name="P1"><text:span text:style-name="T1">01 - Técnico - 40 hs - Superior humanas (Assistente Social, Psicólogo, Sociólogo ou Pedagogo)</text:span></text:p>
      <text:p text:style-name="P1"><text:span text:style-name="T1">01 - Assistente Social - 30 hs Superior (Serviço Social)</text:span></text:p>
      <text:p text:style-name="P1"><text:span text:style-name="T1">01 - Psicólogo - 40 hs - Superior (Psicologia)</text:span></text:p>
      <text:p text:style-name="P1"><text:span text:style-name="T1">05 - Orientadores / educadores diurno - 40 hs (12/36) - Ensino Médio</text:span></text:p>
      <text:p text:style-name="P1"><text:span text:style-name="T1">05 - Orientadores / educadores noturno- 40 hs (12/36) - Ensino Médio</text:span></text:p>
      <text:p text:style-name="P1"><text:soft-page-break/><text:span text:style-name="T1">02- Cozinheiros - 40 hs (12/36)- Ensino Fundamental</text:span></text:p>
      <text:p text:style-name="P1"><text:span text:style-name="T1">03 - Agentes operacionais - 40 hs (12/36) - Alfabetizado</text:span></text:p>
      <text:p text:style-name="P2"/>
      <text:p text:style-name="P1"><text:span text:style-name="T1">§ 1º Para qualquer modificação no turno de empregados, deverão ser observadas as convenções coletivas de</text:span></text:p>
      <text:p text:style-name="P1"><text:span text:style-name="T1">trabalho vigente no sindicato da categoria.</text:span></text:p>
      <text:p text:style-name="P1"><text:span text:style-name="T1">§ 2º Os profissionais da equipe de apoio (agentes operacionais) que se encontrem em exercício até a data da</text:span></text:p>
      <text:p text:style-name="P1"><text:span text:style-name="T1">publicação dessa Resolução, poderão permanecer nas suas funções independente do atendimento da exigência da</text:span></text:p>
      <text:p text:style-name="P1"><text:span text:style-name="T1">escolaridade. A partir da publicação da presente Resolução, a formação completa do ensino fundamental será</text:span></text:p>
      <text:p text:style-name="P1"><text:span text:style-name="T1">exigida somente para a função de cozinheiro, conforme previsto na Portaria 46/SMADS/2010.</text:span></text:p>
      <text:p text:style-name="P1"><text:span text:style-name="T1">Art. 39. Quando ocorrer a participação de voluntários/estagiários, esta deve ser compreendida como complementar</text:span></text:p>
      <text:p text:style-name="P1"><text:span text:style-name="T1">às ações desenvolvidas pelo acolhimento, não para substituir o quadro de profissionais previsto acima. O voluntário</text:span></text:p>
      <text:p text:style-name="P1"><text:span text:style-name="T1">deverá passar por processo de seleção e formação permanente, deve ainda ser orientado e acompanhado durante</text:span></text:p>
      <text:p text:style-name="P1"><text:span text:style-name="T1">toda sua atuação no acolhimento. O Serviço de Acolhimento deverá definir para o voluntário um plano de trabalho,</text:span></text:p>
      <text:p text:style-name="P2"/>
      <text:p text:style-name="P19"/>
      <text:p text:style-name="P1"><text:span text:style-name="T1">condizente com o seu projeto político pedagógico em sintonia com a Lei do Voluntariado n.º 9.608, de 18/2/98.</text:span></text:p>
      <text:p text:style-name="P1"><text:span text:style-name="T1">TÍTULO VI</text:span></text:p>
      <text:p text:style-name="P1"><text:span text:style-name="T1">DO PROJETO POLÍTICO–PEDAGÓGICO</text:span></text:p>
      <text:p text:style-name="P1"><text:span text:style-name="T1">Art. 40. Todos os Serviços de Acolhimento, devem elaborar, juntamente com a sua equipe, um projeto político–</text:span></text:p>
      <text:p text:style-name="P1"><text:span text:style-name="T1">pedagógico (PPP) que oriente as ações cotidianas, em consonância com as diretrizes legais, e de acordo, com a</text:span></text:p>
      <text:p text:style-name="P1"><text:span text:style-name="T1">Resolução Conjunta nº. 01/09 CNAS/CONANDA e observado as competências da intersetoriariedade.</text:span></text:p>
      <text:p text:style-name="P1"><text:span text:style-name="T1">§ 1º – Tópicos a serem considerados para elaboração do projeto político–pedagógico (PPP):</text:span></text:p>
      <text:p text:style-name="P1"><text:span text:style-name="T1">I. Apresentação (histórico, os principais momentos, as principais mudanças e melhorias, em especial se for anterior</text:span></text:p>
      <text:p text:style-name="P1"><text:span text:style-name="T1">a Lei 8069/90, atual composição da diretoria);</text:span></text:p>
      <text:p text:style-name="P1"><text:span text:style-name="T1">II. Valores do Serviço de Acolhimento (lista de valores que permeiam o trabalho e ação de todos os que trabalham</text:span></text:p>
      <text:p text:style-name="P1"><text:span text:style-name="T1">e vivem no serviço de acolhimento);</text:span></text:p>
      <text:p text:style-name="P1"><text:span text:style-name="T1">III. Justificativa (razão de ser do Serviço de Acolhimento dentro do contexto social no qual está inserido);</text:span></text:p>
      <text:p text:style-name="P1"><text:span text:style-name="T1">IV. Objetivos do serviço de acolhimento;</text:span></text:p>
      <text:p text:style-name="P1"><text:span text:style-name="T1">V. Organização do Serviço de Acolhimento (espaço físico, pessoal, atividades, organograma, responsabilidades,</text:span></text:p>
      <text:p text:style-name="P1"><text:span text:style-name="T1">etc.);</text:span></text:p>
      <text:p text:style-name="P1"><text:span text:style-name="T1">VI. Atividades psicossociais (com as crianças e adolescentes, visando trabalhar questões pedagógicas</text:span></text:p>
      <text:p text:style-name="P1"><text:span text:style-name="T1">complementares, auto–estima, resiliência, autonomia);</text:span></text:p>
      <text:p text:style-name="P1"><text:span text:style-name="T1">VII. Forma de atuação junto à família natural ou ampliada, no seu território;</text:span></text:p>
      <text:p text:style-name="P1"><text:span text:style-name="T1">VIII. Fluxo de atendimento e articulação com outros serviços que compõe o SGD;</text:span></text:p>
      <text:p text:style-name="P1"><text:span text:style-name="T1">IX. Fortalecimento da autonomia das crianças e dos adolescentes e sua preparação para desligamento do serviço;</text:span></text:p>
      <text:p text:style-name="P1"><text:soft-page-break/><text:span text:style-name="T1">X. Quadro de pessoal (cargos, funções, turnos, funcionários e voluntários, aptidões e motivações para cada cargo e</text:span></text:p>
      <text:p text:style-name="P1"><text:span text:style-name="T1">função, modo de contratação, ferramentas de capacitação e supervisão);</text:span></text:p>
      <text:p text:style-name="P1"><text:span text:style-name="T1">XI. Monitoramento e avaliação do atendimento (métodos de monitoramento e avaliação dos serviços de</text:span></text:p>
      <text:p text:style-name="P1"><text:span text:style-name="T1">funcionários, voluntários, famílias e atendidos durante o acolhimento e após o desligamento);</text:span></text:p>
      <text:p text:style-name="P1"><text:span text:style-name="T1">XII. Regras de convivência (Direitos e Deveres).</text:span></text:p>
      <text:p text:style-name="P1"><text:span text:style-name="T1">§ 2º – O registro das informações sobre as crianças e adolescentes deve ser atualizado constantemente, mantido em</text:span></text:p>
      <text:p text:style-name="P1"><text:span text:style-name="T1">prontuários, de forma informatizada e, numa estrutura comum de relatório técnico que possibilite a continuidade do</text:span></text:p>
      <text:p text:style-name="P1"><text:span text:style-name="T1">atendimento quando da transferência das crianças e adolescentes, ou do profissional que as atende, de acordo com o</text:span></text:p>
      <text:p text:style-name="P1"><text:span text:style-name="T1">descrito nesta Resolução.</text:span></text:p>
      <text:p text:style-name="P1"><text:span text:style-name="T1">Art. 41. O Serviço de Acolhimento poderá requisitar o estudo do caso elaborado pela Vara da Infância e da</text:span></text:p>
      <text:p text:style-name="P1"><text:span text:style-name="T1">Juventude, que deverá ser parceiro constante na reflexão de cada caso. Todas as instâncias envolvidas deverão</text:span></text:p>
      <text:p text:style-name="P2"/>
      <text:p text:style-name="P20"/>
      <text:p text:style-name="P1"><text:span text:style-name="T1">atuar como facilitadoras para a construção de um projeto de vida para crianças e adolescentes. As crianças,</text:span></text:p>
      <text:p text:style-name="P1"><text:span text:style-name="T1">adolescentes e suas respectivas famílias, deverão participar ativamente da construção do Plano Individual de</text:span></text:p>
      <text:p text:style-name="P1"><text:span text:style-name="T1">Atendimento (PIA) junto com os atores do Sistema de Garantia de Direitos (rede protetiva).</text:span></text:p>
      <text:p text:style-name="P1"><text:span text:style-name="T1">Art. 42. Todo Serviço de Acolhimento, por intermédio de sua equipe interprofissional, deve elaborar, assim que as</text:span></text:p>
      <text:p text:style-name="P1"><text:span text:style-name="T1">crianças ou adolescentes chegarem ao Serviço de Acolhimento, um PIA, no qual constem objetivos, estratégias e</text:span></text:p>
      <text:p text:style-name="P1"><text:span text:style-name="T1">ações a serem desenvolvidos tendo em vista a superação dos motivos que levaram ao afastamento do convívio</text:span></text:p>
      <text:p text:style-name="P1"><text:span text:style-name="T1">familiar e o atendimento das suas necessidades específicas.</text:span></text:p>
      <text:p text:style-name="P2"/>
      <text:p text:style-name="P1"><text:span text:style-name="T1">§ 1º A elaboração deste PIA deve ser compartilhada com a equipe responsável pela supervisão dos Serviços de</text:span></text:p>
      <text:p text:style-name="P1"><text:span text:style-name="T1">Acolhimento (quando ligada ao órgão gestor da Assistência Social), Conselho Tutelar e sempre que possível, com a</text:span></text:p>
      <text:p text:style-name="P1"><text:span text:style-name="T1">equipe interprofissional da Justiça da Infância e da Juventude. O Plano Individual de Atendimento (PIA) deverá</text:span></text:p>
      <text:p text:style-name="P1"><text:span text:style-name="T1">partir das situações identificadas no estudo diagnóstico inicial que embasou o afastamento do convívio familiar.</text:span></text:p>
      <text:p text:style-name="P1"><text:span text:style-name="T1">§ 2º A elaboração do Plano Individual de Atendimento (PIA) deve envolver uma escuta qualificada das crianças,</text:span></text:p>
      <text:p text:style-name="P1"><text:span text:style-name="T1">dos adolescentes e de suas famílias, bem como de pessoas que lhe sejam significativas em seu convívio, de modo a</text:span></text:p>
      <text:p text:style-name="P1"><text:span text:style-name="T1">compreender a dinâmica familiar e o contexto das relações estabelecidas.</text:span></text:p>
      <text:p text:style-name="P1"><text:span text:style-name="T1">TÍTULO VII</text:span></text:p>
      <text:p text:style-name="P1"><text:span text:style-name="T1">DAS MODALIDADES DE SERVIÇO</text:span></text:p>
      <text:p text:style-name="P2"/>
      <text:p text:style-name="P1"><text:span text:style-name="T1">CAPÍTULO I</text:span></text:p>
      <text:p text:style-name="P1"><text:span text:style-name="T1">SERVIÇO DE ACOLHIMENTO FAMILIAR - FAMÍLIA ACOLHEDORA</text:span></text:p>
      <text:p text:style-name="P1"><text:soft-page-break/><text:span text:style-name="T1">Art. 43. Os Serviços de Acolhimento Familiar integram os Serviços de Alta Complexidade da Proteção Social</text:span></text:p>
      <text:p text:style-name="P1"><text:span text:style-name="T1">Especial do SUAS e devem prestar plena assistência às crianças e aos adolescentes, ofertando-lhes acolhida,</text:span></text:p>
      <text:p text:style-name="P1"><text:span text:style-name="T1">cuidado e espaço para socialização e desenvolvimento.</text:span></text:p>
      <text:p text:style-name="P1"><text:span text:style-name="T1">Art. 44. O Serviço de Acolhimento Familiar, na modalidade Família Acolhedora, executa a medida protetiva de</text:span></text:p>
      <text:p text:style-name="P1"><text:span text:style-name="T1">acolhimento para crianças e adolescentes, cujas famílias ou responsáveis se encontrem temporariamente</text:span></text:p>
      <text:p text:style-name="P1"><text:span text:style-name="T1">impossibilitados de cumprir sua função de cuidado e proteção. A referida medida deve permanecer até que se</text:span></text:p>
      <text:p text:style-name="P1"><text:span text:style-name="T1">viabilize o retorno ao convívio com a família de origem ou, não sendo possível, encaminhamento para família</text:span></text:p>
      <text:p text:style-name="P1"><text:span text:style-name="T1">substituta.</text:span></text:p>
      <text:p text:style-name="P2"/>
      <text:p text:style-name="P1"><text:span text:style-name="T1">§ 1º - Os procedimentos e critérios para funcionamento do Serviço de Acolhimento Familiar seguirão as</text:span></text:p>
      <text:p text:style-name="P1"><text:span text:style-name="T1">orientações da resolução conjunta nº. 01/09 CNAS/CONANDA.</text:span></text:p>
      <text:p text:style-name="P1"><text:span text:style-name="T1">§ 2º - O serviço deve organizar–se segundo os princípios e diretrizes da Lei 8.069/90, especialmente no que se</text:span></text:p>
      <text:p text:style-name="P2"/>
      <text:p text:style-name="P21"/>
      <text:p text:style-name="P1"><text:span text:style-name="T1">refere à excepcionalidade e à provisoriedade do acolhimento.</text:span></text:p>
      <text:p text:style-name="P1"><text:span text:style-name="T1">§ 3º - É uma modalidade de atendimento diferenciada, que não se enquadra no conceito de acolhimento</text:span></text:p>
      <text:p text:style-name="P1"><text:span text:style-name="T1">institucional, nem de colocação em família substituta.</text:span></text:p>
      <text:p text:style-name="P1"><text:span text:style-name="T1">§ 4º - O serviço deve propiciar o atendimento em ambiente familiar, garantindo atenção individualizada e</text:span></text:p>
      <text:p text:style-name="P1"><text:span text:style-name="T1">convivência comunitária.</text:span></text:p>
      <text:p text:style-name="P1"><text:span text:style-name="T1">Art. 45. A SMADS será responsável pelo cadastramento, seleção e capacitação as famílias acolhedoras, bem como</text:span></text:p>
      <text:p text:style-name="P1"><text:span text:style-name="T1">pela construção do PIA, acompanhamento da situação de acolhimento.</text:span></text:p>
      <text:p text:style-name="P2"/>
      <text:p text:style-name="P1"><text:span text:style-name="T1">§ 1º - no acompanhamento do acolhimento familiar, a SMADS deverá adotar uma metodologia de trabalho com as</text:span></text:p>
      <text:p text:style-name="P1"><text:span text:style-name="T1">famílias acolhedoras.</text:span></text:p>
      <text:p text:style-name="P1"><text:span text:style-name="T1">§ 2º - para as famílias de origem a SMADS deverá primar pelo fortalecimento do grupo familiar para exercer sua</text:span></text:p>
      <text:p text:style-name="P1"><text:span text:style-name="T1">função de proteção visando a reintegração à família de origem ou extensa.</text:span></text:p>
      <text:p text:style-name="P1"><text:span text:style-name="T1">§ 3º - SMADS deverá fornecer ao CMDCA/SP a relação das famílias cadastradas no Serviço de Acolhimento</text:span></text:p>
      <text:p text:style-name="P1"><text:span text:style-name="T1">Familiar.</text:span></text:p>
      <text:p text:style-name="P1"><text:span text:style-name="T1">CAPÍTULO II</text:span></text:p>
      <text:p text:style-name="P1"><text:span text:style-name="T1">CASA LAR</text:span></text:p>
      <text:p text:style-name="P2"/>
      <text:p text:style-name="P1"><text:span text:style-name="T1">Art. 46. Casa Lar é um Serviço de Acolhimento provisório e excepcional, para acolher até 10 (dez) crianças e</text:span></text:p>
      <text:p text:style-name="P1"><text:span text:style-name="T1">adolescentes de ambos os sexos, de 0 a 17 anos e 11 meses, inclusive crianças e adolescentes com deficiência. É</text:span></text:p>
      <text:p text:style-name="P1"><text:span text:style-name="T1">medida protetiva de acolhimento em virtude de abandono, risco social e pessoal, cujas famílias ou responsáveis se</text:span></text:p>
      <text:p text:style-name="P1"><text:soft-page-break/><text:span text:style-name="T1">encontrem impossibilitados de cumprir sua função de cuidado e proteção, até que seja viabilizado o retorno ao</text:span></text:p>
      <text:p text:style-name="P1"><text:span text:style-name="T1">convívio com a família de origem ou extensa e na sua impossibilidade, encaminhamento para família substituta.</text:span></text:p>
      <text:p text:style-name="P2"/>
      <text:p text:style-name="P1"><text:span text:style-name="T1">Parágrafo único - Nesta modalidade de serviço serão acolhidos preferencialmente grupos de irmãos e crianças e</text:span></text:p>
      <text:p text:style-name="P1"><text:span text:style-name="T1">adolescentes destituídos do poder familiar.</text:span></text:p>
      <text:p text:style-name="P1"><text:span text:style-name="T1">Art. 47. O serviço é oferecido em unidades residenciais com educador/cuidador residente, observado o princípio do</text:span></text:p>
      <text:p text:style-name="P1"><text:span text:style-name="T1">desenho universal que permite seu uso, na maior medida possível, por todas as pessoas, incluindo os recursos de</text:span></text:p>
      <text:p text:style-name="P1"><text:span text:style-name="T1">tecnologia assistiva, sem necessidade de adaptação ou projeto específico, e sem prejuízo a ajudas técnicas para</text:span></text:p>
      <text:p text:style-name="P1"><text:span text:style-name="T1">grupos específicos de pessoas com deficiência, quando necessárias.</text:span></text:p>
      <text:p text:style-name="P2"/>
      <text:p text:style-name="P1"><text:span text:style-name="T1">Parágrafo único - Nas hipóteses em que comprovadamente o desenho universal não possa ser empreendido, deve</text:span></text:p>
      <text:p text:style-name="P1"><text:span text:style-name="T1">ser adotada adaptação razoável</text:span></text:p>
      <text:p text:style-name="P1"><text:span text:style-name="T1">Art. 48. O serviço deve organizar ambiente próximo de uma rotina familiar, proporcionando vínculo estável entre o</text:span></text:p>
      <text:p text:style-name="P2"/>
      <text:p text:style-name="P22"/>
      <text:p text:style-name="P1"><text:span text:style-name="T1">educador/cuidador residente e as crianças e adolescentes atendidos. Deve favorecer o convívio familiar e</text:span></text:p>
      <text:p text:style-name="P1"><text:span text:style-name="T1">comunitário.</text:span></text:p>
      <text:p text:style-name="P1"><text:span text:style-name="T1">Art. 49. As crianças e adolescentes devem fazer uso dos equipamentos e serviços disponíveis na comunidade local.</text:span></text:p>
      <text:p text:style-name="P1"><text:span text:style-name="T1">Art. 50. Os grupos de crianças e adolescentes com vínculos de parentesco devem ser atendidos na mesma unidade,</text:span></text:p>
      <text:p text:style-name="P1"><text:span text:style-name="T1">salvo decisão judicial em contrário.</text:span></text:p>
      <text:p text:style-name="P1"><text:span text:style-name="T1">Art. 51. Compete à equipe técnica do Serviço da Casa Lar, registrar as ações desempenhadas referentes ao</text:span></text:p>
      <text:p text:style-name="P1"><text:span text:style-name="T1">fortalecimento dos vínculos familiares e comunitários, bem como realizar visitas domiciliares, entrevistas e</text:span></text:p>
      <text:p text:style-name="P1"><text:span text:style-name="T1">contatos com as redes do SGD.</text:span></text:p>
      <text:p text:style-name="P2"/>
      <text:p text:style-name="P1"><text:span text:style-name="T1">Quadro de Recursos Humanos (****)</text:span></text:p>
      <text:p text:style-name="P1"><text:span text:style-name="T1">Função</text:span></text:p>
      <text:p text:style-name="P1"><text:span text:style-name="T1">Carga Horária</text:span></text:p>
      <text:p text:style-name="P1"><text:span text:style-name="T1">Número</text:span></text:p>
      <text:p text:style-name="P1"><text:span text:style-name="T1">Gerente de Serviço - 40h - 01 para atendimento até 20 crianças/adolescentes (Conforme a Tipificação Nacional</text:span></text:p>
      <text:p text:style-name="P1"><text:span text:style-name="T1">109/2009 / CNAS)</text:span></text:p>
      <text:p text:style-name="P1"><text:span text:style-name="T1">Técnico - 40h* - 1 assistente social e 1 psicólogo para até 20 crianças/adolescentes</text:span></text:p>
      <text:p text:style-name="P1"><text:span text:style-name="T1">Educador/cuidador residente, nos termos da Lei 7.644/87** - 01 para até 10 crianças/adolescentes e mais 02</text:span></text:p>
      <text:p text:style-name="P1"><text:span text:style-name="T1">volantes***</text:span></text:p>
      <text:p text:style-name="P1"><text:span text:style-name="T1">Profissional de referência com escolaridade de ensino médio para desempenhar atividades de cuidados básicos</text:span></text:p>
      <text:p text:style-name="P1"><text:span text:style-name="T1">essenciais para a vida diária e instrumentais de autonomia e participação social dos usuários previstas no artigo 4º,</text:span></text:p>
      <text:p text:style-name="P1"><text:soft-page-break/><text:span text:style-name="T1">inciso I, da Resolução nº 09 de 15.04.204 do Conselho Nacional de Assistência Social – Ministério do</text:span></text:p>
      <text:p text:style-name="P1"><text:span text:style-name="T1">Desenvolvimento Social e Combate à Fome, e no artigo 39, §2º da Lei Federal 13.146/2015, sem prejuízo do apoio</text:span></text:p>
      <text:p text:style-name="P1"><text:span text:style-name="T1">à criança ou ao adolescente com deficiência por todos os demais profissionais contratados.</text:span></text:p>
      <text:p text:style-name="P1"><text:span text:style-name="T1">Assistente administrativo - 40h - 01</text:span></text:p>
      <text:p text:style-name="P1"><text:span text:style-name="T1">(*) O profissional de Serviço Social passa a ter a carga horária semanal de 30 horas em cumprimento às disposições</text:span></text:p>
      <text:p text:style-name="P1"><text:span text:style-name="T1">contidas na Lei Federal nº 12.317/2010.</text:span></text:p>
      <text:p text:style-name="P1"><text:span text:style-name="T1">(**) Conforme Lei 7644/87 que dispõe sobre a Regulamentação da Atividade de Mãe Social e dá outras</text:span></text:p>
      <text:p text:style-name="P1"><text:span text:style-name="T1">Providências. Este profissional tem a função de cuidador residente em acordo com as “Orientações Técnicas:</text:span></text:p>
      <text:p text:style-name="P1"><text:span text:style-name="T1">Serviços de Acolhimento para Crianças e Adolescentes” e com a “Tipificação Nacional de Serviços</text:span></text:p>
      <text:p text:style-name="P1"><text:span text:style-name="T1">Socioassistenciais”.</text:span></text:p>
      <text:p text:style-name="P1"><text:span text:style-name="T1">(***) Cada volante deve cobrir duas folgas semanais da educador/cuidador residente.</text:span></text:p>
      <text:p text:style-name="P1"><text:span text:style-name="T1">(****) Os cargos de Gerente de Serviço, Técnico e Assistente Administrativo apontadas no quadro de recursos</text:span></text:p>
      <text:p text:style-name="P1"><text:span text:style-name="T1">humanos equivalem ao atendimento em até 2 (duas) Casas Lar.</text:span></text:p>
      <text:p text:style-name="P2"/>
      <text:p text:style-name="P23"/>
      <text:p text:style-name="P1"><text:span text:style-name="T1">TÍTULO VIII</text:span></text:p>
      <text:p text:style-name="P1"><text:span text:style-name="T1">DAS DISPOSIÇÕES FINAIS</text:span></text:p>
      <text:p text:style-name="P2"/>
      <text:p text:style-name="P1"><text:span text:style-name="T1">Art. 52. Os Serviços de Acolhimento deverão prever cursos de atualização para seus funcionários, de acordo com</text:span></text:p>
      <text:p text:style-name="P1"><text:span text:style-name="T1">conteúdo programático correlato e respeitada a carga horária de cada um, sem prejuízo do bom funcionamento da</text:span></text:p>
      <text:p text:style-name="P1"><text:span text:style-name="T1">unidade.</text:span></text:p>
      <text:p text:style-name="P1"><text:span text:style-name="T1">Art. 53. A capacitação profissional continuada dar-se-a das seguintes formas: por horas técnicas e por SMADS,</text:span></text:p>
      <text:p text:style-name="P1"><text:span text:style-name="T1">que promoverá cursos de atualização e capacitação.</text:span></text:p>
      <text:p text:style-name="P2"/>
      <text:p text:style-name="P1"><text:span text:style-name="T1">§ 1º - O Serviço de Acolhimento, por meio das horas técnicas, deverá privilegiar a formação, capacitação e o</text:span></text:p>
      <text:p text:style-name="P1"><text:span text:style-name="T1">assessoramento técnico promovidos "in loco" de forma personalizada e atenta às especificidades da demanda</text:span></text:p>
      <text:p text:style-name="P1"><text:span text:style-name="T1">enfrentada, especialmente as relativas à primeira infância e a adolescência, aos direitos das pessoas com</text:span></text:p>
      <text:p text:style-name="P1"><text:span text:style-name="T1">deficiência, ao papel do orientador socioeducativo, qualificação do profissional a partir de suas habilidades e</text:span></text:p>
      <text:p text:style-name="P1"><text:span text:style-name="T1">aptidões, dentre outros temas pertinentes.</text:span></text:p>
      <text:p text:style-name="P1"><text:span text:style-name="T1">§ 2º - A formação e/ou capacitação serão realizadas, preferencialmente durante o horário de trabalho, respeitando a</text:span></text:p>
      <text:p text:style-name="P1"><text:span text:style-name="T1">rotina do serviço prestado às crianças e adolescentes, para possibilitar maior participação possível dos funcionários</text:span></text:p>
      <text:p text:style-name="P1"><text:span text:style-name="T1">sem sobrecarga de trabalho.</text:span></text:p>
      <text:p text:style-name="P1"><text:span text:style-name="T1">§ 3º - Caberá ao CMDCA/SP promover o fortalecimento dos Serviços de Acolhimento conveniados e não</text:span></text:p>
      <text:p text:style-name="P1"><text:span text:style-name="T1">conveniados, inscritos neste Conselho, por meio de Eixos Temáticos do Edital FUMCAD, que visem a elaboração</text:span></text:p>
      <text:p text:style-name="P1"><text:span text:style-name="T1">de diagnósticos, a formação e capacitação dos profissionais que atuam nos Serviços de Acolhimento, o</text:span></text:p>
      <text:p text:style-name="P1"><text:soft-page-break/><text:span text:style-name="T1">aperfeiçoamento e construção de novas metodologias, o fomento/sistematização de boas práticas.</text:span></text:p>
      <text:p text:style-name="P1"><text:span text:style-name="T1">§ 4º - O CMDCA/SP e o COMAS/SP aprovarão resolução referente às capacitações previstas no parágrafo 2º e 3º.</text:span></text:p>
      <text:p text:style-name="P1"><text:span text:style-name="T1">Art. 54. A SMADS deve mapear, monitorar e garantir, por meio de parcerias, a distribuição dos Serviços de</text:span></text:p>
      <text:p text:style-name="P1"><text:span text:style-name="T1">Acolhimento Institucional ou familiar, nas regiões de maior vulnerabilidade, conforme aprovado pelo COMAS/SP.</text:span></text:p>
      <text:p text:style-name="P1"><text:span text:style-name="T1">Art. 55. Deverá ser implementado pelo Poder Executivo Municipal o Sistema de Informação para a Infância e</text:span></text:p>
      <text:p text:style-name="P1"><text:span text:style-name="T1">Adolescência (SIPIA), de dados referentes às crianças e adolescentes em medida protetiva, que será alimentado por</text:span></text:p>
      <text:p text:style-name="P1"><text:span text:style-name="T1">todos os atores do Sistema de Garantia de Direitos, pressupondo o estabelecimento de protocolos intersetoriais,</text:span></text:p>
      <text:p text:style-name="P1"><text:span text:style-name="T1">com uso de filtros e senhas que garantam a privacidade de informações e o uso de dados consolidados para</text:span></text:p>
      <text:p text:style-name="P1"><text:span text:style-name="T1">conhecimento da população atendida pelos Serviços de Acolhimento no município.</text:span></text:p>
      <text:p text:style-name="P1"><text:span text:style-name="T1">CAPÍTULO IX</text:span></text:p>
      <text:p text:style-name="P1"><text:span text:style-name="T1">DA FISCALIZAÇÃO E SUPERVISÃO</text:span></text:p>
      <text:p text:style-name="P2"/>
      <text:p text:style-name="P1"><text:span text:style-name="T1">Art. 56. A fiscalização dos Serviços de Acolhimento Institucional deve ter como objetivo primeiro a articulação</text:span></text:p>
      <text:p text:style-name="P2"/>
      <text:p text:style-name="P24"/>
      <text:p text:style-name="P1"><text:span text:style-name="T1">com o SGD, orientação e apoio visando a melhoria do atendimento às crianças e adolescentes acolhidos.</text:span></text:p>
      <text:p text:style-name="P2"/>
      <text:p text:style-name="P1"><text:span text:style-name="T1">§ 1º. Os agentes fiscalizadores, segundo o Art. 95 da Lei 8069/90, são o Conselho Tutelar, o Ministério Público e o</text:span></text:p>
      <text:p text:style-name="P1"><text:span text:style-name="T1">Poder Judiciário que devem utilizar os parâmetros fixados no Art. 92 da mesma Lei.</text:span></text:p>
      <text:p text:style-name="P1"><text:span text:style-name="T1">§ 2º. O CMDCA/SP deve garantir avaliação e fiscalização dos Serviços de Acolhimento quando de seu registro e</text:span></text:p>
      <text:p text:style-name="P1"><text:span text:style-name="T1">de sua renovação, emitindo relatórios ao Ministério Público e às Varas da Infância e Juventude, visando garantir a</text:span></text:p>
      <text:p text:style-name="P1"><text:span text:style-name="T1">qualidade do atendimento dispensado às crianças e adolescentes em situação de acolhimento.</text:span></text:p>
      <text:p text:style-name="P1"><text:span text:style-name="T1">§ 3º. O COMAS/SP deve garantir avaliação e fiscalização dos Serviços de Acolhimento quando de sua inscrição e</text:span></text:p>
      <text:p text:style-name="P1"><text:span text:style-name="T1">manutenção, visando garantir a qualidade do atendimento dispensado às crianças e adolescentes em situação de</text:span></text:p>
      <text:p text:style-name="P1"><text:span text:style-name="T1">acolhimento.</text:span></text:p>
      <text:p text:style-name="P1"><text:span text:style-name="T1">CAPITULO X</text:span></text:p>
      <text:p text:style-name="P1"><text:span text:style-name="T1">DO MONITORAMENTO</text:span></text:p>
      <text:p text:style-name="P2"/>
      <text:p text:style-name="P1"><text:span text:style-name="T1">Art. 57. Decidido pelo acolhimento, deve ser expedida Guia de Acolhimento Institucional Individual, conforme</text:span></text:p>
      <text:p text:style-name="P1"><text:span text:style-name="T1">Art. 101, parágrafo 3º, incisos de I a IV, da Lei 8069/90. No caso da permanência de crianças e adolescentes</text:span></text:p>
      <text:p text:style-name="P1"><text:span text:style-name="T1">acolhidas sem Guia de Acolhimento, é recomendável que, decorrido o prazo máximo de 30 dias, os Serviços de</text:span></text:p>
      <text:p text:style-name="P1"><text:span text:style-name="T1">Acolhimento informem aos órgãos do Sistema de Justiça e ao Conselho Tutelar para que seja providenciada</text:span></text:p>
      <text:p text:style-name="P1"><text:span text:style-name="T1">medida cabível, a fim de garantir o direito integral de Crianças e Adolescentes.</text:span></text:p>
      <text:p text:style-name="P1"><text:span text:style-name="T1">Art. 58. Esta Resolução entrará em vigor na data de sua publicação, revogando–se a RESOLUÇÃO CONJUNTA</text:span></text:p>
      <text:p text:style-name="P1"><text:span text:style-name="T1">Nº 003 DE 2016 CMDCA - SP e COMAS – SP, bem como qualquer disposição contrária a presente Resolução.</text:span></text:p>
      <text:p text:style-name="P2"><text:soft-page-break/></text:p>
      <text:p text:style-name="P1"><text:span text:style-name="T1">Marisa Fortunato</text:span></text:p>
      <text:p text:style-name="P1"><text:span text:style-name="T1">PRESIDENTE CMDCA -SP</text:span></text:p>
      <text:p text:style-name="P2"/>
      <text:p text:style-name="P1"><text:span text:style-name="T1">Darlene Terzi</text:span></text:p>
      <text:p text:style-name="P1"><text:span text:style-name="T1">PRESIDENTE COMAS- SP</text:span></text:p>
      <text:p text:style-name="P2"/>
      <text:p text:style-name="P2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Liberation Serif1" style:font-family-asian="'Liberation Serif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left="0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left="1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ower_20_Roman_20_List" style:display-name="Lower Roman List" style:family="paragraph" style:parent-style-name="Standard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1" style:display-name="Numbered Heading 1" style:family="paragraph" style:default-outline-level="">
      <style:paragraph-properties fo:text-align="start" style:justify-single-word="false" fo:orphans="0" fo:widows="0" style:vertical-align="auto">
        <style:tab-stops>
          <style:tab-stop style:position="0.2992in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2" style:display-name="Numbered Heading 2" style:family="paragraph" style:default-outline-level="">
      <style:paragraph-properties fo:text-align="start" style:justify-single-word="false" fo:orphans="0" fo:widows="0" style:vertical-align="auto">
        <style:tab-stops>
          <style:tab-stop style:position="0.2992in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4" style:display-name="Contents 4" style:family="paragraph" style:parent-style-name="Standard" style:default-outline-level="" style:class="index">
      <style:paragraph-properties fo:margin-left="2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3" style:display-name="Contents 3" style:family="paragraph" style:parent-style-name="Standard" style:default-outline-level="" style:class="index">
      <style:paragraph-properties fo:margin-left="1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3" style:display-name="Numbered Heading 3" style:family="paragraph" style:default-outline-level="">
      <style:paragraph-properties fo:text-align="start" style:justify-single-word="false" fo:orphans="0" fo:widows="0" style:vertical-align="auto">
        <style:tab-stops>
          <style:tab-stop style:position="0.2992in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ndnote" style:family="paragraph" style:parent-style-name="Standard" style:default-outline-level="" style:class="extra">
      <style:paragraph-properties fo:margin-left="0.2in" fo:margin-right="0in" fo:text-align="start" style:justify-single-word="false" fo:orphans="0" fo:widows="0" fo:text-indent="-0.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hapter_20_Heading" style:display-name="Chapter Heading" style:family="paragraph" style:parent-style-name="Numbered_20_Heading_20_1" style:default-outline-level="">
      <style:paragraph-properties fo:text-align="start" style:justify-single-word="false" fo:orphans="0" fo:widows="0" style:vertical-align="auto">
        <style:tab-stops>
          <style:tab-stop style:position="1.1in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" style:class="text">
      <style:paragraph-properties fo:margin-top="0.3055in" fo:margin-bottom="0.0417in" loext:contextual-spacing="false" fo:text-align="start" style:justify-single-word="false" fo:orphans="0" fo:widows="0" style:vertical-align="auto"/>
      <style:text-properties style:font-name="Liberation Sans1" fo:font-family="'Liberation Sans'" style:font-family-generic="roman" style:font-pitch="variable" fo:font-size="12pt" fo:language="pt" fo:country="BR" fo:font-weight="bold" style:font-size-asian="12pt" style:language-asian="pt" style:country-asian="BR" style:font-weight-asian="bold" style:font-name-complex="Liberation Sans2" style:font-family-complex="'Liberation Sans'" style:font-family-generic-complex="system" style:font-pitch-complex="variable" style:font-size-complex="12pt" style:language-complex="ar" style:country-complex="SA" style:font-weight-complex="bold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0" fo:widows="0" style:vertical-align="auto"/>
      <style:text-properties style:font-name="Liberation Serif" fo:font-family="'Liberation Serif'" style:font-family-generic="roman" style:font-pitch="variable"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margin-top="0.3055in" fo:margin-bottom="0.0417in" loext:contextual-spacing="false" fo:text-align="start" style:justify-single-word="false" fo:orphans="0" fo:widows="0" style:vertical-align="auto"/>
      <style:text-properties style:font-name="Liberation Sans1" fo:font-family="'Liberation Sans'" style:font-family-generic="roman" style:font-pitch="variable" fo:font-size="17pt" fo:language="pt" fo:country="BR" fo:font-weight="bold" style:font-size-asian="17pt" style:language-asian="pt" style:country-asian="BR" style:font-weight-asian="bold" style:font-name-complex="Liberation Sans2" style:font-family-complex="'Liberation Sans'" style:font-family-generic-complex="system" style:font-pitch-complex="variable" style:font-size-complex="17pt" style:language-complex="ar" style:country-complex="SA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3055in" fo:margin-bottom="0.0417in" loext:contextual-spacing="false" fo:text-align="start" style:justify-single-word="false" fo:orphans="0" fo:widows="0" style:vertical-align="auto"/>
      <style:text-properties style:font-name="Liberation Sans1" fo:font-family="'Liberation Sans'" style:font-family-generic="roman" style:font-pitch="variable" fo:font-size="14pt" fo:language="pt" fo:country="BR" fo:font-weight="bold" style:font-size-asian="14pt" style:language-asian="pt" style:country-asian="BR" style:font-weight-asian="bold" style:font-name-complex="Liberation Sans2" style:font-family-complex="'Liberation Sans'" style:font-family-generic-complex="system" style:font-pitch-complex="variable" style:font-size-complex="14pt" style:language-complex="ar" style:country-complex="SA" style:font-weight-complex="bold"/>
    </style:style>
    <style:style style:name="Contents_20_Header" style:display-name="Contents Header" style:family="paragraph" style:parent-style-name="Standard" style:default-outline-level="">
      <style:paragraph-properties fo:margin-top="0.1665in" fo:margin-bottom="0.0835in" loext:contextual-spacing="false" fo:text-align="center" style:justify-single-word="false" fo:orphans="0" fo:widows="0" style:vertical-align="auto"/>
      <style:text-properties style:font-name="Liberation Sans1" fo:font-family="'Liberation Sans'" style:font-family-generic="roman" style:font-pitch="variable" fo:font-size="16pt" fo:language="pt" fo:country="BR" fo:font-weight="bold" style:font-size-asian="16pt" style:language-asian="pt" style:country-asian="BR" style:font-weight-asian="bold" style:font-name-complex="Liberation Sans2" style:font-family-complex="'Liberation Sans'" style:font-family-generic-complex="system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top="0.3055in" fo:margin-bottom="0.0417in" loext:contextual-spacing="false" fo:text-align="start" style:justify-single-word="false" fo:orphans="0" fo:widows="0" style:vertical-align="auto"/>
      <style:text-properties style:font-name="Liberation Sans1" fo:font-family="'Liberation Sans'" style:font-family-generic="roman" style:font-pitch="variable" fo:font-size="12pt" fo:language="pt" fo:country="BR" fo:font-weight="bold" style:font-size-asian="12pt" style:language-asian="pt" style:country-asian="BR" style:font-weight-asian="bold" style:font-name-complex="Liberation Sans2" style:font-family-complex="'Liberation Sans'" style:font-family-generic-complex="system" style:font-pitch-complex="variable" style:font-size-complex="12pt" style:language-complex="ar" style:country-complex="SA" style:font-weight-complex="bold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align="start" style:justify-single-word="false" fo:orphans="0" fo:widows="0" fo:text-indent="0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2pt" fo:language="pt" fo:country="BR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Section_20_Heading" style:display-name="Section Heading" style:family="paragraph" style:parent-style-name="Numbered_20_Heading_20_1" style:default-outline-level="">
      <style:paragraph-properties fo:text-align="start" style:justify-single-word="false" fo:orphans="0" fo:widows="0" style:vertical-align="auto">
        <style:tab-stops>
          <style:tab-stop style:position="1.1in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isão - Minuta</dc:title>
    <meta:creation-date>2019-06-19T11:06:00</meta:creation-date>
    <dc:date>2019-06-19T11:06:00</dc:date>
    <meta:editing-cycles>2</meta:editing-cycles>
    <meta:editing-duration>P0D</meta:editing-duration>
    <meta:document-statistic meta:table-count="0" meta:image-count="0" meta:object-count="0" meta:page-count="45" meta:paragraph-count="664" meta:word-count="8390" meta:character-count="55350" meta:non-whitespace-character-count="47579"/>
    <meta:generator>LibreOffice/6.1.5.2$Linux_X86_64 LibreOffice_project/10$Build-2</meta:generator>
    <meta:user-defined meta:name="Operator">d837499</meta:user-defined>
  </office:meta>
</office:document-meta>
</file>