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 fo:line-height="115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text-align="justify" fo:line-height="115%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line-height="115%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color="#333333" fo:font-size="10.5pt" style:font-size-asian="10.5pt" style:font-size-complex="10.5pt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color="#333333" fo:font-size="10.5pt" style:font-size-asian="10.5pt" style:font-size-complex="10.5pt"/>
    </style:style>
    <style:style style:name="T16" style:parent-style-name="Fonteparág.padrão" style:family="text">
      <style:text-properties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</style:style>
    <style:style style:name="T19" style:parent-style-name="Fonteparág.padrão" style:family="text">
      <style:text-properties style:font-name-complex="Calibri" fo:font-weight="bold" style:font-weight-asian="bold" style:font-weight-complex="bold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line-height="115%"/>
    </style:style>
    <style:style style:name="T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ParágrafodaLista" style:list-style-name="LFO1" style:family="paragraph">
      <style:paragraph-properties fo:text-align="justify" fo:line-height="115%"/>
    </style:style>
    <style:style style:name="T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P34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6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7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8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9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0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1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2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3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4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5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6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7" style:parent-style-name="ParágrafodaLista" style:list-style-name="LFO2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50" style:parent-style-name="ParágrafodaLista" style:list-style-name="LFO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line-height="115%" fo:text-indent="0.4916in"/>
    </style:style>
    <style:style style:name="T61" style:parent-style-name="Fonteparág.padrão" style:family="text">
      <style:text-properties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P64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name="TableColumn79" style:family="table-column">
      <style:table-column-properties style:column-width="1.252in" style:use-optimal-column-width="false"/>
    </style:style>
    <style:style style:name="TableColumn80" style:family="table-column">
      <style:table-column-properties style:column-width="1.7187in" style:use-optimal-column-width="false"/>
    </style:style>
    <style:style style:name="TableColumn81" style:family="table-column">
      <style:table-column-properties style:column-width="1.9791in" style:use-optimal-column-width="false"/>
    </style:style>
    <style:style style:name="TableColumn82" style:family="table-column">
      <style:table-column-properties style:column-width="1.3104in" style:use-optimal-column-width="false"/>
    </style:style>
    <style:style style:name="Table78" style:family="table">
      <style:table-properties style:width="6.2604in" fo:margin-left="0in" table:align="left"/>
    </style:style>
    <style:style style:name="TableRow83" style:family="table-row">
      <style:table-row-properties style:min-row-height="0.125in" style:use-optimal-row-height="false"/>
    </style:style>
    <style:style style:name="TableCell84" style:family="table-cell">
      <style:table-cell-properties fo:border="0.0138in solid #000000" fo:background-color="#EFEFEF" style:vertical-align="middle" fo:padding-top="0.0625in" fo:padding-left="0.0625in" fo:padding-bottom="0.0625in" fo:padding-right="0.0625in"/>
    </style:style>
    <style:style style:name="P85" style:parent-style-name="Normal" style:family="paragraph">
      <style:paragraph-properties fo:text-align="justify" fo:margin-bottom="0in" fo:line-height="104%"/>
    </style:style>
    <style:style style:name="T8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87" style:family="table-cell">
      <style:table-cell-properties fo:border="0.0138in solid #000000" fo:background-color="#EFEFEF" style:vertical-align="middle" fo:padding-top="0.0625in" fo:padding-left="0.0625in" fo:padding-bottom="0.0625in" fo:padding-right="0.0625in"/>
    </style:style>
    <style:style style:name="P88" style:parent-style-name="Normal" style:family="paragraph">
      <style:paragraph-properties fo:text-align="justify" fo:margin-bottom="0in" fo:line-height="104%"/>
    </style:style>
    <style:style style:name="T89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0" style:family="table-cell">
      <style:table-cell-properties fo:border="0.0138in solid #000000" fo:background-color="#EFEFEF" style:vertical-align="middle" fo:padding-top="0.0625in" fo:padding-left="0.0625in" fo:padding-bottom="0.0625in" fo:padding-right="0.0625in"/>
    </style:style>
    <style:style style:name="P91" style:parent-style-name="Normal" style:family="paragraph">
      <style:paragraph-properties fo:text-align="justify" fo:margin-bottom="0in" fo:line-height="104%"/>
    </style:style>
    <style:style style:name="T9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3" style:family="table-cell">
      <style:table-cell-properties fo:border="0.0138in solid #000000" fo:background-color="#EFEFEF" style:vertical-align="middle" fo:padding-top="0.0625in" fo:padding-left="0.0625in" fo:padding-bottom="0.0625in" fo:padding-right="0.0625in"/>
    </style:style>
    <style:style style:name="P94" style:parent-style-name="Normal" style:family="paragraph">
      <style:paragraph-properties fo:text-align="justify" fo:margin-bottom="0in" fo:line-height="104%"/>
    </style:style>
    <style:style style:name="T9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138in solid #000000" fo:padding-top="0.0625in" fo:padding-left="0.0625in" fo:padding-bottom="0.0625in" fo:padding-right="0.0625in"/>
    </style:style>
    <style:style style:name="P98" style:parent-style-name="Normal" style:family="paragraph">
      <style:paragraph-properties fo:text-align="justify" fo:margin-bottom="0in" fo:line-height="104%"/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138in solid #000000" fo:padding-top="0.0625in" fo:padding-left="0.0625in" fo:padding-bottom="0.0625in" fo:padding-right="0.0625in"/>
    </style:style>
    <style:style style:name="P100" style:parent-style-name="ParágrafodaLista" style:list-style-name="LFO3" style:family="paragraph">
      <style:paragraph-properties fo:text-align="justify" fo:margin-bottom="0in"/>
    </style:style>
    <style:style style:name="TableCell101" style:family="table-cell">
      <style:table-cell-properties fo:border="0.0138in solid #000000" fo:padding-top="0.0625in" fo:padding-left="0.0625in" fo:padding-bottom="0.0625in" fo:padding-right="0.0625in"/>
    </style:style>
    <style:style style:name="P102" style:parent-style-name="Normal" style:family="paragraph">
      <style:paragraph-properties fo:text-align="justify" fo:margin-bottom="0in" fo:line-height="104%"/>
    </style:style>
    <style:style style:name="T103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4%"/>
      <style:text-properties style:font-name-complex="Calibri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4%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138in solid #000000" fo:padding-top="0.0625in" fo:padding-left="0.0625in" fo:padding-bottom="0.0625in" fo:padding-right="0.0625in"/>
    </style:style>
    <style:style style:name="P107" style:parent-style-name="Normal" style:family="paragraph">
      <style:paragraph-properties fo:text-align="justify" fo:margin-bottom="0in" fo:line-height="104%"/>
    </style:style>
    <style:style style:name="T108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4%"/>
      <style:text-properties style:font-name-complex="Calibri" fo:font-size="12pt" style:font-size-asian="12pt" style:font-size-complex="12p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 fo:line-height="115%"/>
    </style:style>
    <style:style style:name="TableColumn113" style:family="table-column">
      <style:table-column-properties style:column-width="3.1305in" style:use-optimal-column-width="false"/>
    </style:style>
    <style:style style:name="TableColumn114" style:family="table-column">
      <style:table-column-properties style:column-width="3.1305in" style:use-optimal-column-width="false"/>
    </style:style>
    <style:style style:name="Table112" style:family="table">
      <style:table-properties style:width="6.2611in" fo:margin-left="0in" table:align="lef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TA 8° REUNIÃO ORDINÁRIA DO CONSELHO MUNICIPAL DOS POVOS INDÍGENAS</text:p>
      <text:p text:style-name="P2"><text:span text:style-name="T3">Pautas:<text:s/></text:span><text:span text:style-name="T4"><text:s/>Revelando São Paulo.</text:span></text:p>
      <text:p text:style-name="P5"><text:span text:style-name="T6">Participantes do governo:</text:span><text:span text:style-name="T7"><text:s/>Wilma Tanaka (conselheira suplente, representante da SMADS),<text:s/></text:span><text:span text:style-name="T8">Wagneyza Fernandes (Conselheira titular, Assessora SMDHC), Simone Cândido de Sousa (Conselheira titular e representando da SEHAB), Guilherme Silva Brito (Conselheiro Titular e representante da SMC), <text:s/></text:span></text:p>
      <text:p text:style-name="P9"><text:span text:style-name="T10">Participantes da sociedade civil:</text:span><text:span text:style-name="T11"><text:s/>Avani Florentino de O</text:span><text:span text:style-name="T12">liveira Fulni-ô (Presidente do COMPISP),<text:s/></text:span><text:span text:style-name="T13">Nino Mirim<text:s/></text:span><text:span text:style-name="T14">(conselheiro Suplente, representante do povo Guarani- M´BYA Yerexakã),<text:s/></text:span><text:span text:style-name="T15">Titular: Tranquilino Karay Martines</text:span><text:span text:style-name="T16"><text:s/>(Conselheiro Titular e representante do povo Guarani M´Bya Krukutu), Renato Angelo Pereira (Conse</text:span><text:span text:style-name="T17">lheiro Titular e representante do povo Pankararé), Ivone da Conceição (Conselheira Suplente e representante do povo Pankararu).<text:s/></text:span></text:p>
      <text:p text:style-name="P18"><text:span text:style-name="T19">Demais participantes (reunião aberta para servidores e sociedade civil presencial):</text:span><text:span text:style-name="T20"><text:s/>Milena Cristina (Coordenadora/COPIND/SMDHC)</text:span><text:span text:style-name="T21">, Camila (DPS/SMDHC), Roseli Coah (Representante do povo Pataxó), Priscila (Representante do projeto Novos Horizontes), Vanuza (Representante do povo Kaimbé), Edna (Representante do povo Kaimbé), Denilza- Kaimbé (Representante do povo Kaimbé), Akayse Fulni</text:span><text:span text:style-name="T22">-ô (Representante do povo Fulni-ô), Joel Kariu (Representante do povo Kariri-Kariú), Efe (Representante da Bancada Feminista do Psol).<text:s/></text:span></text:p>
      <text:p text:style-name="P23"><text:span text:style-name="T24">Às</text:span><text:span text:style-name="T25"><text:s/></text:span><text:span text:style-name="T26">13h00 do dia 26 de<text:s/></text:span><text:bookmark-start text:name="_Int_WAk6cV0p"/><text:span text:style-name="T27">Setembro</text:span><text:bookmark-end text:name="_Int_WAk6cV0p"/><text:span text:style-name="T28"><text:s/>do ano de 2023 iniciou a 8ª Reunião Ordinária de COMPIPS de 2023.</text:span></text:p>
      <text:p text:style-name="P29">INFORMATIVOS<text:s/></text:p>
      <text:list text:style-name="LFO1" text:continue-numbering="true">
        <text:list-item>
          <text:p text:style-name="P30"><text:span text:style-name="T31">COPIND:<text:s/></text:span><text:span text:style-name="T32"><text:s/></text:span><text:span text:style-name="T33">Milena começa com a os informativos sobre a Coordenação e foram repassadas as ações dos últimos 2 meses, uma vez que não houve reunião Ordinária de Conselho no mês de Agosto, a pedido da Presidente do Conselho Avani Fulni-ô.</text:span></text:p>
        </text:list-item>
      </text:list>
      <text:list text:style-name="LFO2" text:continue-numbering="true">
        <text:list-item>
          <text:p text:style-name="P34">DPS está voltado para a efetivação do Eleição do Conselho Tutelar, portanto não pôde estar presente para apresentar a minuta de proposta de “Regimento Interno”, assim como acordado com a Presidente do Conselho, sugerindo que possam apresentar ao colegiado na próxima reunião.</text:p>
        </text:list-item>
        <text:list-item>
          <text:p text:style-name="P35"><text:s/>informou<text:s/>sobre a Conferência da Juventude para a Presidente do Conselho, solicitando a articulação dos jovens indígenas para participarem da Conferência, no entanto não houve indicações.</text:p>
        </text:list-item>
        <text:list-item>
          <text:p text:style-name="P36">COPIND esteve na formação junto à CPCA (Coordenação de Políticas para Criança<text:s/>e Adolescente), compondo a mesa sobre “Antirracismo na Educação Infantil” com profissionais.</text:p>
        </text:list-item>
        <text:list-item>
          <text:p text:style-name="P37">A Coordenação em ação conjunta com COMPISP realizou o “Agosto Indígena 2023”; foram realizadas 9 Rodas de Saberes Indígenas em equipamento/políticas da SMDHC, duas<text:s/>sessões de filmes na temática indígena, e o 1° Encontro Municipal dos Povos Indígenas em de São Paulo.<text:s/></text:p>
        </text:list-item>
        <text:list-item>
          <text:p text:style-name="P38">A pedido a Presidente do Conselho a reunião ordinária de agosto foi cancelada devido a agenda dos representantes de COMPISP que não poderiam estar presentes, portanto, não haveria quórum para realização da mesma.</text:p>
        </text:list-item>
        <text:list-item>
          <text:p text:style-name="P39">COPIND também apoiou e esteve presente no “Encontro Anual do Povo Pankararu” com articulação junto a Representante de COMPISP Ivone Pankararu.</text:p>
        </text:list-item>
        <text:list-item>
          <text:p text:style-name="P40">EMEF- João Carlos solicitou indicação para atividade de orientação junto ao corpo docente, sendo encaminhado para o e-mail de COMPISP e seguindo com a articulação da Presidente do Conselho para dar continuidade nas tratativas.<text:s/></text:p>
        </text:list-item>
        <text:list-item>
          <text:p text:style-name="P41">COPIND concluiu a atividade junto com o “Instituto do Oboré” iniciada em julho<text:s/>deste ano.</text:p>
        </text:list-item>
        <text:list-item>
          <text:p text:style-name="P42">Foram entregues as cestas à todxs com o aumento solicitado para a comunidade do povo Pankararu de Sapopemba.<text:s/></text:p>
        </text:list-item>
        <text:list-item>
          <text:p text:style-name="P43">Foram realizadas reuniões com Cidade Solidária para a construção do Fluxo (inscrições cadastrais sem CNPJ) e nesse sentido foi<text:s/>informado para a comunidade que a Coordenação realizará a orientação do cadastramento que segue sem previsão de datas da coordenação responsável. Também foi realizada esta orientação com cada responsável pelo recebimento das cestas anteriormente por telefone.</text:p>
        </text:list-item>
        <text:list-item>
          <text:p text:style-name="P44">COPIND esteve na câmara a convite do Vereador Hélio Rodrigues- Seminário sobre políticas públicas e Direitos Humanos para povos Indígenas Aldeados e em Contexto Urbano de São Paulo.<text:s/></text:p>
        </text:list-item>
        <text:list-item>
          <text:p text:style-name="P45">COPIND esteve na subprefeitura do Ipiranga para primeira reunião de alinhamento sobre a proposta da “Feira Indígena da Subprefeitura do Ipiranga”.</text:p>
        </text:list-item>
        <text:list-item>
          <text:p text:style-name="P46">A Coordenação de de Políticas de Juventude mediou o diálogo junto a equipe do “Projeto Novos Horizontes para Jovens indígenas”, COPIND convidou a equipe para apresentar o projeto<text:s/>voltado para jovens indígenas.<text:s/></text:p>
        </text:list-item>
        <text:list-item>
          <text:p text:style-name="P47">SMDHC está atuando na diretamente na eleição CT.</text:p>
        </text:list-item>
      </text:list>
      <text:p text:style-name="P48"/>
      <text:p text:style-name="P49">A Presidente do Conselho pede orientações sobre o pagamento das atividades realizadas (descontos da nota fiscal) e a Coordenadora orienta que consta em ATAs de Conselho sobre os descontos de notas de variam a depender da contratação (PJ ou PF) e que quaisquer atividades contratadas pelo município realizam o recolhimento dos impostos realizados por<text:s/><text:soft-page-break/>CAF (Coordenadoria de Administração e Finanças) da SMDHC, aproveita para informar que exceto Avani Fulni-ô (ciente do processo) todos os contratados pela Secretaria foram pagos no prazo e tiveram acesso à notas indicadas.</text:p>
      <text:list text:style-name="LFO1" text:continue-numbering="true">
        <text:list-item>
          <text:p text:style-name="P50">Pauta – Revelando São Paulo.</text:p>
        </text:list-item>
      </text:list>
      <text:p text:style-name="P51">A presidente do COMPISP Avani Fulni-ô, inicia a discussão da Pauta sobre o “Revelando São Paulo”, a mesma informa que as inscrições do COMPISP, já foram realizadas, porém falta a assinatura de autorização da subprefeitura para dar continuidade nas inscrições. O revelando São Paulo, é uma iniciativa da Secretaria de Cultura do Estado de São Paulo, por essa razão as inscrições estão se dando através da Secretaria Municipal de Cultura de São Paulo.<text:s/></text:p>
      <text:p text:style-name="P52">Nesse sentido, foi encaminhado para o Guilherme, representantes da SMC, para verificar o andamento de que já foi encaminhado via Tamires (Conselheira Suplente de COMPISP).<text:s/></text:p>
      <text:p text:style-name="P53">Ainda na fala da Presidente Avani Fulni-ô, ela discorre sobre a necessidade de outras Secretarias realizarem a agenda do “Agosto Indígena”, entre elas a Secretaria Municipal da Educação.<text:s/></text:p>
      <text:p text:style-name="P54">Simone, representante da SEHAB, orienta<text:s/>sobre os canais de acesso das informações de contatos e cadastros através do site, e informações sobre atualização cadastral para habitação, sendo estudado os casos preferenciais. Explica as dúvidas da Roseli Coah, relacionada ao cadastramento e sugere a presença de um representante da COAB na reunião de Conselho para mais esclarecimento.<text:s/></text:p>
      <text:p text:style-name="P55">Akayse Fulni-ô, pergunta se há algum projeto para habitação de pessoas indígenas no munícipio e ainda relata sobre a experiência que já houve na construção de “Oca” tempos atrás no município.<text:s/></text:p>
      <text:p text:style-name="P56">A orientação da Coordenação é que seja oficializado por e-mail pela presidente representante de COMPISP, juntamente com o modelo de projeto por escrito da Construção da “OCA”, para que assim posse ser encaminhado tal solicitação de maiores informações da equipe responsável por tal política.</text:p>
      <text:p text:style-name="P57">Wilma Tanaka, informa que a SMADS lançou o edital para CCINTER - Centro de Convivência Intergeracional para as Organizações da Sociedade Civil, sendo entregues duas propostas. E que foi implantado<text:s/>um CCA - Centro para Crianças e Adolescentes próximo à TI Jaraguá e constatou que há falta de acesso (calçadas) no trajeto e falta de escolar gratuito que circule entre as Tekoas do território do Jaraguá, para levarem até ao CCA ou mesmo ao CECI Jaraguá.</text:p>
      <text:p text:style-name="P58">Logo após a fala da Wilma, teve a apresentação do Efe, representante da Bancada Feminista do PSOL, discorreu sobre a importância da proximidade com a pauta indígena de COMPISP, colocando sobre as pautas do Conselho Ecológico, onde se discuti sobre as<text:s/><text:soft-page-break/>questões ambientais e climáticas, conseguindo intermediar as questões essenciais do território, nas medições entre secretarias, e projetos de Lei. Colocando o mandato da bancada feminista do PSOL a disposição da pauta indígena. <text:s/></text:p>
      <text:p text:style-name="P59">Efe convida a todxs para participar e acompanhar as reuniões e também se colocou à disposição no que couber.</text:p>
      <text:p text:style-name="P60"><text:span text:style-name="T61">Guilherme representante da SMC, se apresentou colocando-se à disposição para levara as demandas de COMPISP e ajudar no que for necessário, vez que fôra nomeado a pouco tempo sendo</text:span><text:span text:style-name="T62"><text:s/>está a primeira reunião que participa.</text:span><text:span text:style-name="T63"><text:s text:c="2"/></text:span></text:p>
      <text:p text:style-name="P64">Camila que atua em DPS na SMDHC se apresentou, estava acompanhando a reunião de COMPISP pela primeira vez, também se colocou à disposição para orientar Tranquilino, Nino sobre agendamento junto a equipe de Ouvidoria de Direitos Humanos, apoiado pela Milena. Camila também dará encaminhamento a solicitação de Ivone no que diz respeito a confecção do crachá de conselheiro realizado há alguns meses.<text:s/></text:p>
      <text:p text:style-name="P65">Nino (conselheiro titular de Yerexakã) fala das demandas da Tekoas de<text:s/>Yyrexãkã, relatando que segue com dificuldades sobre o descarte de lixo no território, sugerindo que seja implementada uma “lixeira comunitária” com coleta constante para que mantenha o direito básico da comunidade, compartilhou que não podem queimar ou descartar o lixo esse lixo, provocando preocupação para comunidade em vários aspectos.</text:p>
      <text:p text:style-name="P66">Queixa-se também sobre a estrada que dificulta o acesso a da equipe da saúde e assistência, por exemplo, mas também do direito de ir e vir da comunidade, vez que as estradas não são vistorias com frequência.</text:p>
      <text:p text:style-name="P67">Outra demanda foi a falta de profissionais Professores qualificados e específicos para atuar com a população indígena dentro da escola que atende as crianças Guarani M´Bya e da importância de presença de representantes<text:s/>da SME, para dar devolutivas as estas demandas.</text:p>
      <text:p text:style-name="P68">Já sobre a Krututu Tranquilino (Titular conselheiro) fala sobre a importância da presença da SME (Secretaria Municipal da educação) nas reuniões Ordinárias de COMPISP, para tratar de demandas relacionadas a Escola Estadual para dentro da Tekoa. Também compartilha que referente a ação realizada em conjunto da Ouvidoria de Direitos Humanos e COPIND, ficou satisfeito, vez que foram atendidas as denúncias sobre a qualidade da estrada e iluminação, no entanto relata que não houve a manutenção necessária para que atender a comunidade.</text:p>
      <text:p text:style-name="P69">Milena informa a todos sobre o número institucional da coordenação, compartilhando o número 11 9 3803-0197, para que assim sejam concentradas as demandas neste número, vez que até o<text:s/>momento as demandas chegavam em contatos diretos.</text:p>
      <text:p text:style-name="Normal">Será enviado por email e WhatsApp com 5 dias corridos para escrita ATA responsabilidade de COPIND, será aguardado 5 dias corridos a partir da data de envido desta e não havendo objeções a mesma será publicada em Diário Oficial.</text:p>
      <text:soft-page-break/>
      <text:p text:style-name="P70">Não havendo mais nada a declarar e com todos de acordo, encerra-se a reunião às 15h50 do dia 26 de setembro de 2023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N.</text:span></text:p>
          </table:table-cell>
          <table:table-cell table:style-name="TableCell87">
            <text:p text:style-name="P88"><text:span text:style-name="T89">Descrição dos encaminhamentos<text:s/></text:span></text:p>
          </table:table-cell>
          <table:table-cell table:style-name="TableCell90">
            <text:p text:style-name="P91"><text:span text:style-name="T92">Responsável</text:span></text:p>
          </table:table-cell>
          <table:table-cell table:style-name="TableCell93">
            <text:p text:style-name="P94"><text:span text:style-name="T95">Prazo<text:s/></text:span></text:p>
          </table:table-cell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list text:style-name="LFO3" text:continue-numbering="true">
              <text:list-item>
                <text:p text:style-name="P100">Guilherme retornará para COMPISP informações<text:s/>pertinentes ao processo de finalização do “Revelando São Paulo”.</text:p>
              </text:list-item>
            </text:list>
          </table:table-cell>
          <table:table-cell table:style-name="TableCell101">
            <text:p text:style-name="P102"><text:span text:style-name="T103"><text:s/></text:span></text:p>
            <text:p text:style-name="P104">Conselheiro<text:s/></text:p>
            <text:p text:style-name="P105">SMC</text:p>
          </table:table-cell>
          <table:table-cell table:style-name="TableCell106">
            <text:p text:style-name="P107"><text:span text:style-name="T108"><text:s/></text:span></text:p>
            <text:p text:style-name="P109">Com urgência, até o dia 27.09.2023</text:p>
          </table:table-cell>
        </table:table-row>
      </table:table>
      <text:p text:style-name="Normal"/>
      <text:p text:style-name="P110">Presentes<text:s/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Avani Fulni-ô</text:span></text:p>
            <text:p text:style-name="P119"><text:span text:style-name="T120">Presidente do Conselho</text:span></text:p>
            <text:p text:style-name="P121"><text:span text:style-name="T122"><text:s/></text:span></text:p>
            <text:p text:style-name="P123"><text:span text:style-name="T124"><text:s/></text:span></text:p>
          </table:table-cell>
          <table:table-cell table:style-name="TableCell125">
            <text:p text:style-name="P126"><text:span text:style-name="T127">Milena Cristina</text:span></text:p>
            <text:p text:style-name="P128"><text:span text:style-name="T129">Representante de Governo</text:span></text:p>
            <text:p text:style-name="P130"><text:s/>Coordenação de Povos Indígenas</text:p>
            <text:p text:style-name="P131"><text:span text:style-name="T132"><text:s/></text:span></text:p>
            <text:p text:style-name="P133"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Renato Angelo</text:p>
            <text:p text:style-name="P138">Representante Sociedade Civil - Titular</text:p>
            <text:p text:style-name="P139"><text:s/>Pankararé<text:s/></text:p>
          </table:table-cell>
          <table:table-cell table:style-name="TableCell140">
            <text:p text:style-name="P141"><text:span text:style-name="T142">Wagneyza Fernandes</text:span></text:p>
            <text:p text:style-name="P143"><text:span text:style-name="T144">Representante de Governo – Titular SMDHC<text:s/></text:span></text:p>
            <text:p text:style-name="P145"><text:span text:style-name="T146"><text:s/></text:span></text:p>
            <text:p text:style-name="P147"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Tranquilino - Guarani</text:span></text:p>
            <text:p text:style-name="P153"><text:span text:style-name="T154">Representação Sociedade Civil -Titular</text:span></text:p>
            <text:p text:style-name="P155"><text:s/>Krukutu</text:p>
          </table:table-cell>
          <table:table-cell table:style-name="TableCell156">
            <text:p text:style-name="P157"><text:span text:style-name="T158">Wilma Tanaka</text:span></text:p>
            <text:p text:style-name="P159"><text:span text:style-name="T160">Representante de Governo – Suplente SMADS</text:span><text:span text:style-name="T161"><text:s/></text:span></text:p>
            <text:p text:style-name="P162"><text:span text:style-name="T163"><text:s/></text:span></text:p>
            <text:p text:style-name="P164"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Nino – Guarani</text:span></text:p>
            <text:soft-page-break/>
            <text:p text:style-name="P170"><text:span text:style-name="T171">Representante Sociedade Civil – Titular</text:span></text:p>
            <text:p text:style-name="P172">Yyerexakã</text:p>
            <text:p text:style-name="P173"><text:span text:style-name="T174"><text:s/></text:span></text:p>
          </table:table-cell>
          <table:table-cell table:style-name="TableCell175">
            <text:p text:style-name="P176"><text:span text:style-name="T177">Simone Candido</text:span></text:p>
            <text:soft-page-break/>
            <text:p text:style-name="P178"><text:span text:style-name="T179">Representante de Governo – Titular SEHAB<text:s/></text:span></text:p>
            <text:p text:style-name="P180"><text:span text:style-name="T181"><text:s/></text:span></text:p>
            <text:p text:style-name="P182"><text:span text:style-name="T183"><text:s/>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<text:s/>Ivone Pankararu</text:span></text:p>
            <text:p text:style-name="P188"><text:span text:style-name="T189">Representante Sociedade Civil – Suplente</text:span></text:p>
            <text:p text:style-name="P190">Pankararu</text:p>
            <text:p text:style-name="P191"/>
          </table:table-cell>
          <table:table-cell table:style-name="TableCell192">
            <text:p text:style-name="P193">Guilherme Brito</text:p>
            <text:p text:style-name="P194">Representante de Governo – Titular</text:p>
            <text:p text:style-name="P195">SMC<text:s/></text:p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Camila</text:p>
            <text:p text:style-name="P203">Departamento de Participação Social</text:p>
            <text:p text:style-name="P204"><text:span text:style-name="T205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gneyza Fernandes Sobrino</meta:initial-creator>
    <dc:creator>Wagneyza Fernandes Sobrino</dc:creator>
    <meta:creation-date>2023-10-11T18:35:00Z</meta:creation-date>
    <dc:date>2023-10-11T18:35:00Z</dc:date>
    <meta:print-date>2023-10-11T18:16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54" meta:character-count="11204" meta:row-count="78" meta:non-whitespace-character-count="9472"/>
  </office:meta>
</office:document-meta>
</file>