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Calibri" style:font-name-asian="Calibri" style:font-name-complex="Calibri" fo:font-weight="bold" style:font-weight-asian="bold" style:font-weight-complex="bold" fo:font-size="14pt" style:font-size-asian="14pt" style:font-size-complex="14pt"/>
    </style:style>
    <style:style style:name="P2" style:parent-style-name="Normal" style:family="paragraph">
      <style:paragraph-properties fo:text-align="justify" fo:line-height="115%"/>
    </style:style>
    <style:style style:name="T3" style:parent-style-name="Fonteparág.padrão" style:family="text">
      <style:text-properties style:font-name="Calibri" style:font-name-asian="Calibri" style:font-name-complex="Calibri" fo:font-weight="bold" style:font-weight-asian="bold" style:font-weight-complex="bold" fo:font-size="12pt" style:font-size-asian="12pt" style:font-size-complex="12pt"/>
    </style:style>
    <style:style style:name="T4" style:parent-style-name="Fonteparág.padrão" style:family="text">
      <style:text-properties style:font-name="Calibri" style:font-name-asian="Calibri" style:font-name-complex="Calibri" fo:font-size="12pt" style:font-size-asian="12pt" style:font-size-complex="12pt"/>
    </style:style>
    <style:style style:name="P5" style:parent-style-name="Normal" style:family="paragraph">
      <style:paragraph-properties fo:text-align="justify" fo:line-height="115%"/>
    </style:style>
    <style:style style:name="T6" style:parent-style-name="Fonteparág.padrão" style:family="text">
      <style:text-properties style:font-name="Calibri" style:font-name-asian="Calibri" style:font-name-complex="Calibri" fo:font-weight="bold" style:font-weight-asian="bold" style:font-weight-complex="bold" fo:font-size="12pt" style:font-size-asian="12pt" style:font-size-complex="12pt"/>
    </style:style>
    <style:style style:name="T7" style:parent-style-name="Fonteparág.padrão" style:family="text">
      <style:text-properties style:font-name="Calibri" style:font-name-asian="Calibri" style:font-name-complex="Calibri" fo:font-size="12pt" style:font-size-asian="12pt" style:font-size-complex="12pt"/>
    </style:style>
    <style:style style:name="T8" style:parent-style-name="Fonteparág.padrão" style:family="text">
      <style:text-properties style:font-name="Calibri" style:font-name-asian="Calibri" style:font-name-complex="Calibri" fo:font-size="12pt" style:font-size-asian="12pt" style:font-size-complex="12pt"/>
    </style:style>
    <style:style style:name="T9" style:parent-style-name="Fonteparág.padrão" style:family="text">
      <style:text-properties style:font-name="Calibri" style:font-name-asian="Calibri" style:font-name-complex="Calibri" fo:font-size="12pt" style:font-size-asian="12pt" style:font-size-complex="12pt"/>
    </style:style>
    <style:style style:name="T10" style:parent-style-name="Fonteparág.padrão" style:family="text">
      <style:text-properties style:font-name="Calibri" style:font-name-asian="Calibri" style:font-name-complex="Calibri" fo:font-size="12pt" style:font-size-asian="12pt" style:font-size-complex="12pt"/>
    </style:style>
    <style:style style:name="P11" style:parent-style-name="Normal" style:family="paragraph">
      <style:paragraph-properties fo:text-align="justify" fo:line-height="115%"/>
    </style:style>
    <style:style style:name="T12" style:parent-style-name="Fonteparág.padrão" style:family="text">
      <style:text-properties style:font-name="Calibri" style:font-name-asian="Calibri" style:font-name-complex="Calibri" fo:font-weight="bold" style:font-weight-asian="bold" style:font-weight-complex="bold" fo:font-size="12pt" style:font-size-asian="12pt" style:font-size-complex="12pt"/>
    </style:style>
    <style:style style:name="T13" style:parent-style-name="Fonteparág.padrão" style:family="text">
      <style:text-properties style:font-name="Calibri" style:font-name-asian="Calibri" style:font-name-complex="Calibri" fo:font-size="12pt" style:font-size-asian="12pt" style:font-size-complex="12pt"/>
    </style:style>
    <style:style style:name="P14" style:parent-style-name="Normal" style:family="paragraph">
      <style:paragraph-properties fo:text-align="justify" fo:line-height="115%"/>
    </style:style>
    <style:style style:name="T15" style:parent-style-name="Fonteparág.padrão" style:family="text">
      <style:text-properties style:font-name="Calibri" style:font-name-asian="Calibri" style:font-name-complex="Calibri" fo:font-weight="bold" style:font-weight-asian="bold" style:font-weight-complex="bold" fo:font-size="12pt" style:font-size-asian="12pt" style:font-size-complex="12pt"/>
    </style:style>
    <style:style style:name="T16" style:parent-style-name="Fonteparág.padrão" style:family="text">
      <style:text-properties style:font-name="Calibri" style:font-name-asian="Calibri" style:font-name-complex="Calibri" fo:font-size="12pt" style:font-size-asian="12pt" style:font-size-complex="12pt"/>
    </style:style>
    <style:style style:name="P17" style:parent-style-name="Normal" style:family="paragraph">
      <style:paragraph-properties fo:text-align="justify" fo:line-height="115%"/>
    </style:style>
    <style:style style:name="T18" style:parent-style-name="Fonteparág.padrão" style:family="text">
      <style:text-properties style:font-name="Calibri" style:font-name-asian="Calibri" style:font-name-complex="Calibri" fo:font-weight="bold" style:font-weight-asian="bold" style:font-weight-complex="bold" fo:font-size="12pt" style:font-size-asian="12pt" style:font-size-complex="12pt"/>
    </style:style>
    <style:style style:name="T19" style:parent-style-name="Fonteparág.padrão" style:family="text">
      <style:text-properties style:font-name="Calibri" style:font-name-asian="Calibri" style:font-name-complex="Calibri" fo:font-size="12pt" style:font-size-asian="12pt" style:font-size-complex="12pt"/>
    </style:style>
    <style:style style:name="P20" style:parent-style-name="Título1" style:family="paragraph">
      <style:paragraph-properties fo:text-align="justify"/>
    </style:style>
    <style:style style:name="T21" style:parent-style-name="Fonteparág.padrão" style:family="text">
      <style:text-properties fo:font-weight="bold" style:font-weight-asian="bold" style:font-weight-complex="bold"/>
    </style:style>
    <style:style style:name="T22" style:parent-style-name="Fonteparág.padrão" style:family="text">
      <style:text-properties fo:font-weight="bold" style:font-weight-asian="bold" style:font-weight-complex="bold"/>
    </style:style>
    <style:style style:name="P23" style:parent-style-name="Normal" style:family="paragraph">
      <style:text-properties fo:font-weight="bold" style:font-weight-asian="bold" style:font-weight-complex="bold"/>
    </style:style>
    <style:style style:name="T24" style:parent-style-name="Fonteparág.padrão" style:family="text">
      <style:text-properties fo:font-weight="bold" style:font-weight-asian="bold" style:font-weight-complex="bold"/>
    </style:style>
    <style:style style:name="T25" style:parent-style-name="Fonteparág.padrão" style:family="text">
      <style:text-properties fo:font-weight="bold" style:font-weight-asian="bold" style:font-weight-complex="bold"/>
    </style:style>
    <style:style style:name="T26" style:parent-style-name="Fonteparág.padrão" style:family="text">
      <style:text-properties fo:font-weight="bold" style:font-weight-asian="bold" style:font-weight-complex="bold"/>
    </style:style>
    <style:style style:name="T27" style:parent-style-name="Fonteparág.padrão" style:family="text">
      <style:text-properties fo:font-weight="bold" style:font-weight-asian="bold" style:font-weight-complex="bold"/>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Fonteparág.padrão" style:family="text">
      <style:text-properties fo:font-weight="bold" style:font-weight-asian="bold" style:font-weight-complex="bold"/>
    </style:style>
    <style:style style:name="T34" style:parent-style-name="Fonteparág.padrão" style:family="text">
      <style:text-properties fo:font-weight="bold" style:font-weight-asian="bold" style:font-weight-complex="bold"/>
    </style:style>
    <style:style style:name="T35" style:parent-style-name="Fonteparág.padrão" style:family="text">
      <style:text-properties fo:font-weight="bold" style:font-weight-asian="bold" style:font-weight-complex="bold"/>
    </style:style>
    <style:style style:name="T36" style:parent-style-name="Fonteparág.padrão" style:family="text">
      <style:text-properties fo:font-weight="bold" style:font-weight-asian="bold" style:font-weight-complex="bold"/>
    </style:style>
    <style:style style:name="T37" style:parent-style-name="Fonteparág.padrão" style:family="text">
      <style:text-properties fo:font-weight="bold" style:font-weight-asian="bold" style:font-weight-complex="bold"/>
    </style:style>
    <style:style style:name="T38" style:parent-style-name="Fonteparág.padrão" style:family="text">
      <style:text-properties fo:font-weight="bold" style:font-weight-asian="bold" style:font-weight-complex="bold"/>
    </style:style>
    <style:style style:name="T39" style:parent-style-name="Fonteparág.padrão" style:family="text">
      <style:text-properties fo:background-color="#FFFF00"/>
    </style:style>
    <style:style style:name="P40" style:parent-style-name="Normal" style:family="paragraph">
      <style:paragraph-properties fo:text-align="justify"/>
    </style:style>
    <style:style style:name="T41" style:parent-style-name="Fonteparág.padrão" style:family="text">
      <style:text-properties fo:background-color="#FFFF00"/>
    </style:style>
    <style:style style:name="P42" style:parent-style-name="Normal" style:family="paragraph">
      <style:paragraph-properties fo:text-align="justify"/>
    </style:style>
    <style:style style:name="T43" style:parent-style-name="Fonteparág.padrão" style:family="text">
      <style:text-properties fo:font-weight="bold" style:font-weight-asian="bold" style:font-weight-complex="bold"/>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Fonteparág.padrão" style:family="text">
      <style:text-properties fo:font-weight="bold" style:font-weight-asian="bold" style:font-weight-complex="bold"/>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Fonteparág.padrão" style:family="text">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Fonteparág.padrão" style:family="text">
      <style:text-properties fo:font-weight="bold" style:font-weight-asian="bold" style:font-weight-complex="bold"/>
    </style:style>
    <style:style style:name="T55" style:parent-style-name="Fonteparág.padrão" style:family="text">
      <style:text-properties fo:font-weight="bold" style:font-weight-asian="bold" style:font-weight-complex="bold"/>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Fonteparág.padrão" style:family="text">
      <style:text-properties fo:font-weight="bold" style:font-weight-asian="bold" style:font-weight-complex="bold"/>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Fonteparág.padrão" style:family="text">
      <style:text-properties fo:font-weight="bold" style:font-weight-asian="bold" style:font-weight-complex="bold"/>
    </style:style>
    <style:style style:name="P63" style:parent-style-name="Normal" style:family="paragraph">
      <style:paragraph-properties fo:text-align="justify"/>
    </style:style>
    <style:style style:name="T64" style:parent-style-name="Fonteparág.padrão" style:family="text">
      <style:text-properties fo:font-weight="bold" style:font-weight-asian="bold" style:font-weight-complex="bold"/>
    </style:style>
    <style:style style:name="T65" style:parent-style-name="Fonteparág.padrão" style:family="text">
      <style:text-properties fo:font-weight="bold" style:font-weight-asian="bold" style:font-weight-complex="bold"/>
    </style:style>
    <style:style style:name="P66" style:parent-style-name="Normal" style:family="paragraph">
      <style:paragraph-properties fo:text-align="justify"/>
    </style:style>
    <style:style style:name="T67" style:parent-style-name="Fonteparág.padrão" style:family="text">
      <style:text-properties fo:font-weight="bold" style:font-weight-asian="bold" style:font-weight-complex="bold"/>
    </style:style>
    <style:style style:name="T68" style:parent-style-name="Fonteparág.padrão" style:family="text">
      <style:text-properties fo:font-weight="bold" style:font-weight-asian="bold" style:font-weight-complex="bold"/>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71" style:parent-style-name="Fonteparág.padrão" style:family="text">
      <style:text-properties fo:font-weight="bold" style:font-weight-asian="bold" style:font-weight-complex="bold"/>
    </style:style>
    <style:style style:name="T72" style:parent-style-name="Fonteparág.padrão" style:family="text">
      <style:text-properties fo:font-weight="bold" style:font-weight-asian="bold" style:font-weight-complex="bold"/>
    </style:style>
    <style:style style:name="P73" style:parent-style-name="Normal" style:family="paragraph">
      <style:paragraph-properties fo:text-align="justify"/>
    </style:style>
    <style:style style:name="T74" style:parent-style-name="Fonteparág.padrão" style:family="text">
      <style:text-properties fo:font-weight="bold" style:font-weight-asian="bold" style:font-weight-complex="bold"/>
    </style:style>
    <style:style style:name="T75" style:parent-style-name="Fonteparág.padrão" style:family="text">
      <style:text-properties fo:font-weight="bold" style:font-weight-asian="bold" style:font-weight-complex="bold"/>
    </style:style>
    <style:style style:name="T76" style:parent-style-name="Fonteparág.padrão" style:family="text">
      <style:text-properties fo:font-weight="bold" style:font-weight-asian="bold" style:font-weight-complex="bold"/>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T83" style:parent-style-name="Fonteparág.padrão" style:family="text">
      <style:text-properties fo:font-weight="bold" style:font-weight-asian="bold" style:font-weight-complex="bold"/>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T86" style:parent-style-name="Fonteparág.padrão" style:family="text">
      <style:text-properties fo:font-weight="bold" style:font-weight-asian="bold" style:font-weight-complex="bold"/>
    </style:style>
    <style:style style:name="T87" style:parent-style-name="Fonteparág.padrão" style:family="text">
      <style:text-properties fo:font-weight="bold" style:font-weight-asian="bold" style:font-weight-complex="bold"/>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T91" style:parent-style-name="Fonteparág.padrão" style:family="text">
      <style:text-properties fo:font-weight="bold" style:font-weight-asian="bold" style:font-weight-complex="bold"/>
    </style:style>
    <style:style style:name="T92" style:parent-style-name="Fonteparág.padrão" style:family="text">
      <style:text-properties fo:font-weight="bold" style:font-weight-asian="bold" style:font-weight-complex="bold"/>
    </style:style>
    <style:style style:name="T93" style:parent-style-name="Fonteparág.padrão" style:family="text">
      <style:text-properties fo:font-weight="bold" style:font-weight-asian="bold" style:font-weight-complex="bold"/>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text-properties fo:font-weight="bold" style:font-weight-asian="bold"/>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T110" style:parent-style-name="Fonteparág.padrão" style:family="text">
      <style:text-properties fo:font-weight="bold" style:font-weight-asian="bold" style:font-weight-complex="bold"/>
    </style:style>
    <style:style style:name="T111" style:parent-style-name="Fonteparág.padrão" style:family="text">
      <style:text-properties fo:font-weight="bold" style:font-weight-asian="bold" style:font-weight-complex="bold"/>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T114" style:parent-style-name="Fonteparág.padrão" style:family="text">
      <style:text-properties fo:font-weight="bold" style:font-weight-asian="bold" style:font-weight-complex="bold"/>
    </style:style>
    <style:style style:name="T115" style:parent-style-name="Fonteparág.padrão" style:family="text">
      <style:text-properties fo:font-weight="bold" style:font-weight-asian="bold" style:font-weight-complex="bold"/>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T119" style:parent-style-name="Fonteparág.padrão" style:family="text">
      <style:text-properties fo:font-weight="bold" style:font-weight-asian="bold" style:font-weight-complex="bold"/>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T125" style:parent-style-name="Fonteparág.padrão" style:family="text">
      <style:text-properties fo:font-weight="bold" style:font-weight-asian="bold" style:font-weight-complex="bold"/>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T129" style:parent-style-name="Fonteparág.padrão" style:family="text">
      <style:text-properties fo:font-weight="bold" style:font-weight-asian="bold" style:font-weight-complex="bold"/>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T132" style:parent-style-name="Fonteparág.padrão" style:family="text">
      <style:text-properties fo:font-weight="bold" style:font-weight-asian="bold" style:font-weight-complex="bold"/>
    </style:style>
    <style:style style:name="T133" style:parent-style-name="Fonteparág.padrão" style:family="text">
      <style:text-properties fo:font-weight="bold" style:font-weight-asian="bold" style:font-weight-complex="bold"/>
    </style:style>
    <style:style style:name="T134" style:parent-style-name="Fonteparág.padrão" style:family="text">
      <style:text-properties fo:font-weight="bold" style:font-weight-asian="bold" style:font-weight-complex="bold"/>
    </style:style>
    <style:style style:name="T135" style:parent-style-name="Fonteparág.padrão" style:family="text">
      <style:text-properties fo:font-weight="bold" style:font-weight-asian="bold" style:font-weight-complex="bold"/>
    </style:style>
    <style:style style:name="P136" style:parent-style-name="Normal" style:family="paragraph">
      <style:paragraph-properties fo:text-align="justify"/>
    </style:style>
    <style:style style:name="P137" style:parent-style-name="Normal" style:family="paragraph">
      <style:paragraph-properties fo:text-align="justify"/>
      <style:text-properties fo:font-weight="bold" style:font-weight-asian="bold" style:font-weight-complex="bold"/>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T145" style:parent-style-name="Fonteparág.padrão" style:family="text">
      <style:text-properties fo:font-weight="bold" style:font-weight-asian="bold" style:font-weight-complex="bold"/>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T149" style:parent-style-name="Fonteparág.padrão" style:family="text">
      <style:text-properties fo:font-weight="bold" style:font-weight-asian="bold" style:font-weight-complex="bold"/>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T152" style:parent-style-name="Fonteparág.padrão" style:family="text">
      <style:text-properties fo:font-weight="bold" style:font-weight-asian="bold" style:font-weight-complex="bold"/>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T155" style:parent-style-name="Fonteparág.padrão" style:family="text">
      <style:text-properties fo:font-weight="bold" style:font-weight-asian="bold" style:font-weight-complex="bold"/>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T159" style:parent-style-name="Fonteparág.padrão" style:family="text">
      <style:text-properties fo:font-weight="bold" style:font-weight-asian="bold" style:font-weight-complex="bold"/>
    </style:style>
    <style:style style:name="P160" style:parent-style-name="Normal" style:family="paragraph">
      <style:paragraph-properties fo:text-align="justify"/>
      <style:text-properties fo:font-weight="bold" style:font-weight-asian="bold" style:font-weight-complex="bold"/>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T171" style:parent-style-name="Fonteparág.padrão" style:family="text">
      <style:text-properties fo:font-weight="bold" style:font-weight-asian="bold" style:font-weight-complex="bold"/>
    </style:style>
    <style:style style:name="P172" style:parent-style-name="Normal" style:family="paragraph">
      <style:paragraph-properties fo:text-align="justify"/>
    </style:style>
    <style:style style:name="P173" style:parent-style-name="Normal" style:family="paragraph">
      <style:paragraph-properties fo:text-align="justify"/>
      <style:text-properties fo:font-weight="bold" style:font-weight-asian="bold" style:font-weight-complex="bold"/>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T176" style:parent-style-name="Fonteparág.padrão" style:family="text">
      <style:text-properties fo:font-weight="bold" style:font-weight-asian="bold" style:font-weight-complex="bold"/>
    </style:style>
    <style:style style:name="T177" style:parent-style-name="Fonteparág.padrão" style:family="text">
      <style:text-properties fo:font-weight="bold" style:font-weight-asian="bold" style:font-weight-complex="bold"/>
    </style:style>
    <style:style style:name="P178" style:parent-style-name="Normal" style:family="paragraph">
      <style:paragraph-properties fo:text-align="justify"/>
    </style:style>
    <style:style style:name="T179" style:parent-style-name="Fonteparág.padrão" style:family="text">
      <style:text-properties fo:font-weight="bold" style:font-weight-asian="bold" style:font-weight-complex="bold"/>
    </style:style>
    <style:style style:name="T180" style:parent-style-name="Fonteparág.padrão" style:family="text">
      <style:text-properties fo:font-weight="bold" style:font-weight-asian="bold" style:font-weight-complex="bold"/>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T185" style:parent-style-name="Fonteparág.padrão" style:family="text">
      <style:text-properties fo:font-weight="bold" style:font-weight-asian="bold" style:font-weight-complex="bold"/>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T189" style:parent-style-name="Fonteparág.padrão" style:family="text">
      <style:text-properties fo:font-weight="bold" style:font-weight-asian="bold" style:font-weight-complex="bold"/>
    </style:style>
    <style:style style:name="P190" style:parent-style-name="Normal" style:family="paragraph">
      <style:paragraph-properties fo:text-align="justify"/>
    </style:style>
    <style:style style:name="T191" style:parent-style-name="Fonteparág.padrão" style:family="text">
      <style:text-properties fo:font-weight="bold" style:font-weight-asian="bold" style:font-weight-complex="bold"/>
    </style:style>
    <style:style style:name="T192" style:parent-style-name="Fonteparág.padrão" style:family="text">
      <style:text-properties fo:font-weight="bold" style:font-weight-asian="bold" style:font-weight-complex="bold"/>
    </style:style>
    <style:style style:name="T193" style:parent-style-name="Fonteparág.padrão" style:family="text">
      <style:text-properties fo:font-weight="bold" style:font-weight-asian="bold" style:font-weight-complex="bold"/>
    </style:style>
    <style:style style:name="P194" style:parent-style-name="Normal" style:family="paragraph">
      <style:text-properties fo:font-weight="bold" style:font-weight-asian="bold" style:font-weight-complex="bold"/>
    </style:style>
    <style:style style:name="T195" style:parent-style-name="Fonteparág.padrão" style:family="text">
      <style:text-properties fo:font-weight="bold" style:font-weight-asian="bold" style:font-weight-complex="bold"/>
    </style:style>
    <style:style style:name="T196" style:parent-style-name="Fonteparág.padrão" style:family="text">
      <style:text-properties fo:font-weight="bold" style:font-weight-asian="bold" style:font-weight-complex="bold"/>
    </style:style>
    <style:style style:name="P197" style:parent-style-name="Normal" style:family="paragraph">
      <style:text-properties fo:font-weight="bold" style:font-weight-asian="bold" style:font-weight-complex="bold"/>
    </style:style>
    <style:style style:name="T198" style:parent-style-name="Fonteparág.padrão" style:family="text">
      <style:text-properties fo:font-weight="bold" style:font-weight-asian="bold" style:font-weight-complex="bold"/>
    </style:style>
    <style:style style:name="P199" style:parent-style-name="Normal" style:family="paragraph">
      <style:text-properties fo:font-weight="bold" style:font-weight-asian="bold" style:font-weight-complex="bold"/>
    </style:style>
    <style:style style:name="P200" style:parent-style-name="Normal" style:family="paragraph">
      <style:text-properties fo:font-weight="bold" style:font-weight-asian="bold" style:font-weight-complex="bold"/>
    </style:style>
    <style:style style:name="T201" style:parent-style-name="Fonteparág.padrão" style:family="text">
      <style:text-properties fo:font-weight="bold" style:font-weight-asian="bold" style:font-weight-complex="bold"/>
    </style:style>
    <style:style style:name="T202" style:parent-style-name="Fonteparág.padrão" style:family="text">
      <style:text-properties fo:font-weight="bold" style:font-weight-asian="bold" style:font-weight-complex="bold"/>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T205" style:parent-style-name="Fonteparág.padrão" style:family="text">
      <style:text-properties fo:font-weight="bold" style:font-weight-asian="bold" style:font-weight-complex="bold"/>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T210" style:parent-style-name="Fonteparág.padrão" style:family="text">
      <style:text-properties fo:font-weight="bold" style:font-weight-asian="bold" style:font-weight-complex="bold"/>
    </style:style>
    <style:style style:name="P211" style:parent-style-name="Normal" style:family="paragraph">
      <style:paragraph-properties fo:text-align="justify"/>
    </style:style>
    <style:style style:name="T212" style:parent-style-name="Fonteparág.padrão" style:family="text">
      <style:text-properties fo:font-weight="bold" style:font-weight-asian="bold" style:font-weight-complex="bold"/>
    </style:style>
    <style:style style:name="T213" style:parent-style-name="Fonteparág.padrão" style:family="text">
      <style:text-properties fo:font-weight="bold" style:font-weight-asian="bold" style:font-weight-complex="bold"/>
    </style:style>
    <style:style style:name="T214" style:parent-style-name="Fonteparág.padrão" style:family="text">
      <style:text-properties fo:font-weight="bold" style:font-weight-asian="bold" style:font-weight-complex="bold"/>
    </style:style>
    <style:style style:name="T215" style:parent-style-name="Fonteparág.padrão" style:family="text">
      <style:text-properties fo:font-weight="bold" style:font-weight-asian="bold" style:font-weight-complex="bold"/>
    </style:style>
    <style:style style:name="T216" style:parent-style-name="Fonteparág.padrão" style:family="text">
      <style:text-properties fo:font-weight="bold" style:font-weight-asian="bold" style:font-weight-complex="bold"/>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T227" style:parent-style-name="Fonteparág.padrão" style:family="text">
      <style:text-properties fo:font-weight="bold" style:font-weight-asian="bold" style:font-weight-complex="bold"/>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T235" style:parent-style-name="Fonteparág.padrão" style:family="text">
      <style:text-properties fo:font-weight="bold" style:font-weight-asian="bold" style:font-weight-complex="bold"/>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T245" style:parent-style-name="Fonteparág.padrão" style:family="text">
      <style:text-properties fo:font-weight="bold" style:font-weight-asian="bold" style:font-weight-complex="bold"/>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T248" style:parent-style-name="Fonteparág.padrão" style:family="text">
      <style:text-properties fo:font-weight="bold" style:font-weight-asian="bold" style:font-weight-complex="bold"/>
    </style:style>
    <style:style style:name="T249" style:parent-style-name="Fonteparág.padrão" style:family="text">
      <style:text-properties fo:font-weight="bold" style:font-weight-asian="bold" style:font-weight-complex="bold"/>
    </style:style>
    <style:style style:name="T250" style:parent-style-name="Fonteparág.padrão" style:family="text">
      <style:text-properties fo:font-weight="bold" style:font-weight-asian="bold" style:font-weight-complex="bold"/>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T253" style:parent-style-name="Fonteparág.padrão" style:family="text">
      <style:text-properties fo:font-weight="bold" style:font-weight-asian="bold" style:font-weight-complex="bold"/>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T260" style:parent-style-name="Fonteparág.padrão" style:family="text">
      <style:text-properties fo:font-weight="bold" style:font-weight-asian="bold" style:font-weight-complex="bold"/>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T263" style:parent-style-name="Fonteparág.padrão" style:family="text">
      <style:text-properties fo:font-weight="bold" style:font-weight-asian="bold" style:font-weight-complex="bold"/>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T268" style:parent-style-name="Fonteparág.padrão" style:family="text">
      <style:text-properties fo:font-weight="bold" style:font-weight-asian="bold" style:font-weight-complex="bold"/>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T271" style:parent-style-name="Fonteparág.padrão" style:family="text">
      <style:text-properties fo:font-weight="bold" style:font-weight-asian="bold" style:font-weight-complex="bold"/>
    </style:style>
    <style:style style:name="P272" style:parent-style-name="Normal" style:family="paragraph">
      <style:paragraph-properties fo:text-align="justify"/>
    </style:style>
    <style:style style:name="T273" style:parent-style-name="Fonteparág.padrão" style:family="text">
      <style:text-properties fo:font-weight="bold" style:font-weight-asian="bold" style:font-weight-complex="bold"/>
    </style:style>
    <style:style style:name="P274" style:parent-style-name="Normal" style:family="paragraph">
      <style:paragraph-properties fo:text-align="justify"/>
    </style:style>
    <style:style style:name="T275" style:parent-style-name="Fonteparág.padrão" style:family="text">
      <style:text-properties fo:font-weight="bold" style:font-weight-asian="bold" style:font-weight-complex="bold"/>
    </style:style>
    <style:style style:name="T276" style:parent-style-name="Fonteparág.padrão" style:family="text">
      <style:text-properties fo:font-weight="bold" style:font-weight-asian="bold" style:font-weight-complex="bold"/>
    </style:style>
    <style:style style:name="T277" style:parent-style-name="Fonteparág.padrão" style:family="text">
      <style:text-properties fo:font-weight="bold" style:font-weight-asian="bold" style:font-weight-complex="bold"/>
    </style:style>
    <style:style style:name="T278" style:parent-style-name="Fonteparág.padrão" style:family="text">
      <style:text-properties fo:font-weight="bold" style:font-weight-asian="bold" style:font-weight-complex="bold"/>
    </style:style>
    <style:style style:name="T279" style:parent-style-name="Fonteparág.padrão" style:family="text">
      <style:text-properties fo:font-weight="bold" style:font-weight-asian="bold" style:font-weight-complex="bold"/>
    </style:style>
    <style:style style:name="T280" style:parent-style-name="Fonteparág.padrão" style:family="text">
      <style:text-properties fo:font-weight="bold" style:font-weight-asian="bold" style:font-weight-complex="bold"/>
    </style:style>
    <style:style style:name="T281" style:parent-style-name="Fonteparág.padrão" style:family="text">
      <style:text-properties fo:font-weight="bold" style:font-weight-asian="bold" style:font-weight-complex="bold"/>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T290" style:parent-style-name="Fonteparág.padrão" style:family="text">
      <style:text-properties fo:font-weight="bold" style:font-weight-asian="bold" style:font-weight-complex="bold"/>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T294" style:parent-style-name="Fonteparág.padrão" style:family="text">
      <style:text-properties fo:font-weight="bold" style:font-weight-asian="bold" style:font-weight-complex="bold"/>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T297" style:parent-style-name="Fonteparág.padrão" style:family="text">
      <style:text-properties fo:font-weight="bold" style:font-weight-asian="bold" style:font-weight-complex="bold"/>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T301" style:parent-style-name="Fonteparág.padrão" style:family="text">
      <style:text-properties fo:font-weight="bold" style:font-weight-asian="bold" style:font-weight-complex="bold"/>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T304" style:parent-style-name="Fonteparág.padrão" style:family="text">
      <style:text-properties fo:font-weight="bold" style:font-weight-asian="bold" style:font-weight-complex="bold"/>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T307" style:parent-style-name="Fonteparág.padrão" style:family="text">
      <style:text-properties fo:font-weight="bold" style:font-weight-asian="bold" style:font-weight-complex="bold"/>
    </style:style>
    <style:style style:name="T308" style:parent-style-name="Fonteparág.padrão" style:family="text">
      <style:text-properties fo:font-weight="bold" style:font-weight-asian="bold" style:font-weight-complex="bold"/>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T311" style:parent-style-name="Fonteparág.padrão" style:family="text">
      <style:text-properties fo:font-weight="bold" style:font-weight-asian="bold" style:font-weight-complex="bold"/>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T317" style:parent-style-name="Fonteparág.padrão" style:family="text">
      <style:text-properties fo:font-weight="bold" style:font-weight-asian="bold" style:font-weight-complex="bold"/>
    </style:style>
    <style:style style:name="P318" style:parent-style-name="Normal" style:family="paragraph">
      <style:paragraph-properties fo:text-align="justify"/>
    </style:style>
    <style:style style:name="T319" style:parent-style-name="Fonteparág.padrão" style:family="text">
      <style:text-properties fo:font-weight="bold" style:font-weight-asian="bold" style:font-weight-complex="bold"/>
    </style:style>
    <style:style style:name="T320" style:parent-style-name="Fonteparág.padrão" style:family="text">
      <style:text-properties fo:font-weight="bold" style:font-weight-asian="bold" style:font-weight-complex="bold"/>
    </style:style>
    <style:style style:name="T321" style:parent-style-name="Fonteparág.padrão" style:family="text">
      <style:text-properties fo:font-weight="bold" style:font-weight-asian="bold" style:font-weight-complex="bold"/>
    </style:style>
    <style:style style:name="T322" style:parent-style-name="Fonteparág.padrão" style:family="text">
      <style:text-properties fo:font-weight="bold" style:font-weight-asian="bold" style:font-weight-complex="bold"/>
    </style:style>
    <style:style style:name="T323" style:parent-style-name="Fonteparág.padrão" style:family="text">
      <style:text-properties fo:font-weight="bold" style:font-weight-asian="bold" style:font-weight-complex="bold"/>
    </style:style>
    <style:style style:name="T324" style:parent-style-name="Fonteparág.padrão" style:family="text">
      <style:text-properties fo:font-weight="bold" style:font-weight-asian="bold" style:font-weight-complex="bold"/>
    </style:style>
    <style:style style:name="T325" style:parent-style-name="Fonteparág.padrão" style:family="text">
      <style:text-properties fo:font-weight="bold" style:font-weight-asian="bold" style:font-weight-complex="bold"/>
    </style:style>
    <style:style style:name="T326" style:parent-style-name="Fonteparág.padrão" style:family="text">
      <style:text-properties fo:font-weight="bold" style:font-weight-asian="bold" style:font-weight-complex="bold"/>
    </style:style>
    <style:style style:name="T327" style:parent-style-name="Fonteparág.padrão" style:family="text">
      <style:text-properties fo:font-weight="bold" style:font-weight-asian="bold" style:font-weight-complex="bold"/>
    </style:style>
    <style:style style:name="T328" style:parent-style-name="Fonteparág.padrão" style:family="text">
      <style:text-properties fo:font-weight="bold" style:font-weight-asian="bold" style:font-weight-complex="bold"/>
    </style:style>
    <style:style style:name="T329" style:parent-style-name="Fonteparág.padrão" style:family="text">
      <style:text-properties fo:font-weight="bold" style:font-weight-asian="bold" style:font-weight-complex="bold"/>
    </style:style>
    <style:style style:name="P330" style:parent-style-name="Normal" style:family="paragraph">
      <style:paragraph-properties fo:text-align="justify"/>
    </style:style>
    <style:style style:name="T331" style:parent-style-name="Fonteparág.padrão" style:family="text">
      <style:text-properties fo:font-weight="bold" style:font-weight-asian="bold" style:font-weight-complex="bold"/>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T334" style:parent-style-name="Fonteparág.padrão" style:family="text">
      <style:text-properties fo:font-weight="bold" style:font-weight-asian="bold" style:font-weight-complex="bold"/>
    </style:style>
    <style:style style:name="T335" style:parent-style-name="Fonteparág.padrão" style:family="text">
      <style:text-properties fo:font-weight="bold" style:font-weight-asian="bold" style:font-weight-complex="bold"/>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T338" style:parent-style-name="Fonteparág.padrão" style:family="text">
      <style:text-properties fo:font-weight="bold" style:font-weight-asian="bold" style:font-weight-complex="bold"/>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T341" style:parent-style-name="Fonteparág.padrão" style:family="text">
      <style:text-properties fo:font-weight="bold" style:font-weight-asian="bold" style:font-weight-complex="bold"/>
    </style:style>
    <style:style style:name="T342" style:parent-style-name="Fonteparág.padrão" style:family="text">
      <style:text-properties fo:font-weight="bold" style:font-weight-asian="bold" style:font-weight-complex="bold"/>
    </style:style>
    <style:style style:name="T343" style:parent-style-name="Fonteparág.padrão" style:family="text">
      <style:text-properties fo:font-weight="bold" style:font-weight-asian="bold" style:font-weight-complex="bold"/>
    </style:style>
    <style:style style:name="T344" style:parent-style-name="Fonteparág.padrão" style:family="text">
      <style:text-properties fo:font-weight="bold" style:font-weight-asian="bold" style:font-weight-complex="bold"/>
    </style:style>
    <style:style style:name="T345" style:parent-style-name="Fonteparág.padrão" style:family="text">
      <style:text-properties fo:font-weight="bold" style:font-weight-asian="bold" style:font-weight-complex="bold"/>
    </style:style>
    <style:style style:name="T346" style:parent-style-name="Fonteparág.padrão" style:family="text">
      <style:text-properties fo:font-weight="bold" style:font-weight-asian="bold" style:font-weight-complex="bold"/>
    </style:style>
    <style:style style:name="T347" style:parent-style-name="Fonteparág.padrão" style:family="text">
      <style:text-properties fo:font-weight="bold" style:font-weight-asian="bold" style:font-weight-complex="bold"/>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T351" style:parent-style-name="Fonteparág.padrão" style:family="text">
      <style:text-properties fo:font-weight="bold" style:font-weight-asian="bold" style:font-weight-complex="bold"/>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T356" style:parent-style-name="Fonteparág.padrão" style:family="text">
      <style:text-properties fo:font-weight="bold" style:font-weight-asian="bold" style:font-weight-complex="bold"/>
    </style:style>
    <style:style style:name="P357" style:parent-style-name="Normal" style:family="paragraph">
      <style:paragraph-properties fo:text-align="justify"/>
    </style:style>
    <style:style style:name="T358" style:parent-style-name="Fonteparág.padrão" style:family="text">
      <style:text-properties fo:font-weight="bold" style:font-weight-asian="bold" style:font-weight-complex="bold"/>
    </style:style>
    <style:style style:name="T359" style:parent-style-name="Fonteparág.padrão" style:family="text">
      <style:text-properties fo:font-weight="bold" style:font-weight-asian="bold" style:font-weight-complex="bold"/>
    </style:style>
    <style:style style:name="T360" style:parent-style-name="Fonteparág.padrão" style:family="text">
      <style:text-properties fo:font-weight="bold" style:font-weight-asian="bold" style:font-weight-complex="bold"/>
    </style:style>
    <style:style style:name="T361" style:parent-style-name="Fonteparág.padrão" style:family="text">
      <style:text-properties fo:font-weight="bold" style:font-weight-asian="bold" style:font-weight-complex="bold"/>
    </style:style>
    <style:style style:name="T362" style:parent-style-name="Fonteparág.padrão" style:family="text">
      <style:text-properties fo:font-weight="bold" style:font-weight-asian="bold" style:font-weight-complex="bold"/>
    </style:style>
    <style:style style:name="T363" style:parent-style-name="Fonteparág.padrão" style:family="text">
      <style:text-properties fo:font-weight="bold" style:font-weight-asian="bold" style:font-weight-complex="bold"/>
    </style:style>
    <style:style style:name="T364" style:parent-style-name="Fonteparág.padrão" style:family="text">
      <style:text-properties fo:font-weight="bold" style:font-weight-asian="bold" style:font-weight-complex="bold"/>
    </style:style>
    <style:style style:name="T365" style:parent-style-name="Fonteparág.padrão" style:family="text">
      <style:text-properties fo:font-weight="bold" style:font-weight-asian="bold" style:font-weight-complex="bold"/>
    </style:style>
    <style:style style:name="T366" style:parent-style-name="Fonteparág.padrão" style:family="text">
      <style:text-properties fo:font-weight="bold" style:font-weight-asian="bold" style:font-weight-complex="bold"/>
    </style:style>
    <style:style style:name="T367" style:parent-style-name="Fonteparág.padrão" style:family="text">
      <style:text-properties fo:font-weight="bold" style:font-weight-asian="bold" style:font-weight-complex="bold"/>
    </style:style>
    <style:style style:name="T368" style:parent-style-name="Fonteparág.padrão" style:family="text">
      <style:text-properties fo:font-weight="bold" style:font-weight-asian="bold" style:font-weight-complex="bold"/>
    </style:style>
    <style:style style:name="T369" style:parent-style-name="Fonteparág.padrão" style:family="text">
      <style:text-properties fo:font-weight="bold" style:font-weight-asian="bold" style:font-weight-complex="bold"/>
    </style:style>
    <style:style style:name="T370" style:parent-style-name="Fonteparág.padrão" style:family="text">
      <style:text-properties fo:font-weight="bold" style:font-weight-asian="bold" style:font-weight-complex="bold"/>
    </style:style>
    <style:style style:name="T371" style:parent-style-name="Fonteparág.padrão" style:family="text">
      <style:text-properties fo:font-weight="bold" style:font-weight-asian="bold" style:font-weight-complex="bold"/>
    </style:style>
    <style:style style:name="T372" style:parent-style-name="Fonteparág.padrão" style:family="text">
      <style:text-properties fo:font-weight="bold" style:font-weight-asian="bold" style:font-weight-complex="bold"/>
    </style:style>
    <style:style style:name="T373" style:parent-style-name="Fonteparág.padrão" style:family="text">
      <style:text-properties fo:font-weight="bold" style:font-weight-asian="bold" style:font-weight-complex="bold"/>
    </style:style>
    <style:style style:name="T374" style:parent-style-name="Fonteparág.padrão" style:family="text">
      <style:text-properties fo:font-weight="bold" style:font-weight-asian="bold" style:font-weight-complex="bold"/>
    </style:style>
    <style:style style:name="T375" style:parent-style-name="Fonteparág.padrão" style:family="text">
      <style:text-properties fo:font-weight="bold" style:font-weight-asian="bold" style:font-weight-complex="bold"/>
    </style:style>
    <style:style style:name="T376" style:parent-style-name="Fonteparág.padrão" style:family="text">
      <style:text-properties fo:font-weight="bold" style:font-weight-asian="bold" style:font-weight-complex="bold"/>
    </style:style>
    <style:style style:name="T377" style:parent-style-name="Fonteparág.padrão" style:family="text">
      <style:text-properties fo:font-weight="bold" style:font-weight-asian="bold" style:font-weight-complex="bold"/>
    </style:style>
    <style:style style:name="T378" style:parent-style-name="Fonteparág.padrão" style:family="text">
      <style:text-properties fo:font-weight="bold" style:font-weight-asian="bold" style:font-weight-complex="bold"/>
    </style:style>
    <style:style style:name="T379" style:parent-style-name="Fonteparág.padrão" style:family="text">
      <style:text-properties fo:font-weight="bold" style:font-weight-asian="bold" style:font-weight-complex="bold"/>
    </style:style>
    <style:style style:name="T380" style:parent-style-name="Fonteparág.padrão" style:family="text">
      <style:text-properties fo:font-weight="bold" style:font-weight-asian="bold" style:font-weight-complex="bold"/>
    </style:style>
    <style:style style:name="T381" style:parent-style-name="Fonteparág.padrão" style:family="text">
      <style:text-properties fo:font-weight="bold" style:font-weight-asian="bold" style:font-weight-complex="bold"/>
    </style:style>
    <style:style style:name="T382" style:parent-style-name="Fonteparág.padrão" style:family="text">
      <style:text-properties fo:font-weight="bold" style:font-weight-asian="bold" style:font-weight-complex="bold"/>
    </style:style>
    <style:style style:name="T383" style:parent-style-name="Fonteparág.padrão" style:family="text">
      <style:text-properties fo:font-weight="bold" style:font-weight-asian="bold" style:font-weight-complex="bold"/>
    </style:style>
    <style:style style:name="T384" style:parent-style-name="Fonteparág.padrão" style:family="text">
      <style:text-properties fo:font-weight="bold" style:font-weight-asian="bold" style:font-weight-complex="bold"/>
    </style:style>
    <style:style style:name="T385" style:parent-style-name="Fonteparág.padrão" style:family="text">
      <style:text-properties fo:font-weight="bold" style:font-weight-asian="bold" style:font-weight-complex="bold"/>
    </style:style>
    <style:style style:name="T386" style:parent-style-name="Fonteparág.padrão" style:family="text">
      <style:text-properties fo:font-weight="bold" style:font-weight-asian="bold" style:font-weight-complex="bold"/>
    </style:style>
    <style:style style:name="T387" style:parent-style-name="Fonteparág.padrão" style:family="text">
      <style:text-properties fo:font-weight="bold" style:font-weight-asian="bold" style:font-weight-complex="bold"/>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T396" style:parent-style-name="Fonteparág.padrão" style:family="text">
      <style:text-properties fo:font-weight="bold" style:font-weight-asian="bold" style:font-weight-complex="bold"/>
    </style:style>
    <style:style style:name="T397" style:parent-style-name="Fonteparág.padrão" style:family="text">
      <style:text-properties fo:font-weight="bold" style:font-weight-asian="bold" style:font-weight-complex="bold"/>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T400" style:parent-style-name="Fonteparág.padrão" style:family="text">
      <style:text-properties fo:font-weight="bold" style:font-weight-asian="bold" style:font-weight-complex="bold"/>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T403" style:parent-style-name="Fonteparág.padrão" style:family="text">
      <style:text-properties fo:font-weight="bold" style:font-weight-asian="bold" style:font-weight-complex="bold"/>
    </style:style>
    <style:style style:name="T404" style:parent-style-name="Fonteparág.padrão" style:family="text">
      <style:text-properties fo:font-weight="bold" style:font-weight-asian="bold" style:font-weight-complex="bold"/>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T419" style:parent-style-name="Fonteparág.padrão" style:family="text">
      <style:text-properties fo:font-weight="bold" style:font-weight-asian="bold" style:font-weight-complex="bold"/>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T423" style:parent-style-name="Fonteparág.padrão" style:family="text">
      <style:text-properties fo:font-weight="bold" style:font-weight-asian="bold" style:font-weight-complex="bold"/>
    </style:style>
    <style:style style:name="T424" style:parent-style-name="Fonteparág.padrão" style:family="text">
      <style:text-properties fo:font-weight="bold" style:font-weight-asian="bold" style:font-weight-complex="bold"/>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T429" style:parent-style-name="Fonteparág.padrão" style:family="text">
      <style:text-properties fo:font-weight="bold" style:font-weight-asian="bold" style:font-weight-complex="bold"/>
    </style:style>
    <style:style style:name="T430" style:parent-style-name="Fonteparág.padrão" style:family="text">
      <style:text-properties fo:font-weight="bold" style:font-weight-asian="bold" style:font-weight-complex="bold"/>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T434" style:parent-style-name="Fonteparág.padrão" style:family="text">
      <style:text-properties fo:font-weight="bold" style:font-weight-asian="bold" style:font-weight-complex="bold"/>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T437" style:parent-style-name="Fonteparág.padrão" style:family="text">
      <style:text-properties fo:font-weight="bold" style:font-weight-asian="bold" style:font-weight-complex="bold"/>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T440" style:parent-style-name="Fonteparág.padrão" style:family="text">
      <style:text-properties fo:font-weight="bold" style:font-weight-asian="bold" style:font-weight-complex="bold"/>
    </style:style>
    <style:style style:name="T441" style:parent-style-name="Fonteparág.padrão" style:family="text">
      <style:text-properties fo:font-weight="bold" style:font-weight-asian="bold" style:font-weight-complex="bold"/>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T445" style:parent-style-name="Fonteparág.padrão" style:family="text">
      <style:text-properties fo:font-weight="bold" style:font-weight-asian="bold" style:font-weight-complex="bold"/>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T451" style:parent-style-name="Fonteparág.padrão" style:family="text">
      <style:text-properties fo:font-weight="bold" style:font-weight-asian="bold" style:font-weight-complex="bold"/>
    </style:style>
    <style:style style:name="T452" style:parent-style-name="Fonteparág.padrão" style:family="text">
      <style:text-properties fo:font-weight="bold" style:font-weight-asian="bold" style:font-weight-complex="bold"/>
    </style:style>
    <style:style style:name="T453" style:parent-style-name="Fonteparág.padrão" style:family="text">
      <style:text-properties fo:font-weight="bold" style:font-weight-asian="bold" style:font-weight-complex="bold"/>
    </style:style>
    <style:style style:name="T454" style:parent-style-name="Fonteparág.padrão" style:family="text">
      <style:text-properties fo:font-weight="bold" style:font-weight-asian="bold" style:font-weight-complex="bold"/>
    </style:style>
    <style:style style:name="T455" style:parent-style-name="Fonteparág.padrão" style:family="text">
      <style:text-properties fo:font-weight="bold" style:font-weight-asian="bold" style:font-weight-complex="bold"/>
    </style:style>
    <style:style style:name="T456" style:parent-style-name="Fonteparág.padrão" style:family="text">
      <style:text-properties fo:font-weight="bold" style:font-weight-asian="bold" style:font-weight-complex="bold"/>
    </style:style>
    <style:style style:name="T457" style:parent-style-name="Fonteparág.padrão" style:family="text">
      <style:text-properties fo:font-weight="bold" style:font-weight-asian="bold" style:font-weight-complex="bold"/>
    </style:style>
    <style:style style:name="T458" style:parent-style-name="Fonteparág.padrão" style:family="text">
      <style:text-properties fo:font-weight="bold" style:font-weight-asian="bold" style:font-weight-complex="bold"/>
    </style:style>
    <style:style style:name="T459" style:parent-style-name="Fonteparág.padrão" style:family="text">
      <style:text-properties fo:font-weight="bold" style:font-weight-asian="bold" style:font-weight-complex="bold"/>
    </style:style>
    <style:style style:name="P460" style:parent-style-name="Normal" style:family="paragraph">
      <style:paragraph-properties fo:text-align="justify"/>
    </style:style>
    <style:style style:name="T461" style:parent-style-name="Fonteparág.padrão" style:family="text">
      <style:text-properties fo:font-weight="bold" style:font-weight-asian="bold" style:font-weight-complex="bold"/>
    </style:style>
    <style:style style:name="T462" style:parent-style-name="Fonteparág.padrão" style:family="text">
      <style:text-properties fo:font-weight="bold" style:font-weight-asian="bold" style:font-weight-complex="bold"/>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T469" style:parent-style-name="Fonteparág.padrão" style:family="text">
      <style:text-properties fo:font-weight="bold" style:font-weight-asian="bold" style:font-weight-complex="bold"/>
    </style:style>
    <style:style style:name="T470" style:parent-style-name="Fonteparág.padrão" style:family="text">
      <style:text-properties fo:font-weight="bold" style:font-weight-asian="bold" style:font-weight-complex="bold"/>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P484" style:parent-style-name="Normal" style:family="paragraph">
      <style:text-properties fo:font-weight="bold" style:font-weight-asian="bold" style:font-weight-complex="bold"/>
    </style:style>
    <style:style style:name="P485" style:parent-style-name="Normal" style:family="paragraph">
      <style:text-properties fo:font-weight="bold" style:font-weight-asian="bold" style:font-weight-complex="bold"/>
    </style:style>
    <style:style style:name="P486" style:parent-style-name="Normal" style:family="paragraph">
      <style:paragraph-properties fo:text-align="justify"/>
    </style:style>
    <style:style style:name="P487" style:parent-style-name="Normal" style:family="paragraph">
      <style:paragraph-properties fo:text-align="justify"/>
      <style:text-properties fo:font-weight="bold" style:font-weight-asian="bold" style:font-weight-complex="bold"/>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T490" style:parent-style-name="Fonteparág.padrão" style:family="text">
      <style:text-properties fo:font-weight="bold" style:font-weight-asian="bold" style:font-weight-complex="bold"/>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T493" style:parent-style-name="Fonteparág.padrão" style:family="text">
      <style:text-properties fo:font-weight="bold" style:font-weight-asian="bold" style:font-weight-complex="bold"/>
    </style:style>
    <style:style style:name="T494" style:parent-style-name="Fonteparág.padrão" style:family="text">
      <style:text-properties fo:font-weight="bold" style:font-weight-asian="bold" style:font-weight-complex="bold"/>
    </style:style>
    <style:style style:name="P495" style:parent-style-name="Normal" style:family="paragraph">
      <style:paragraph-properties fo:text-align="justify"/>
    </style:style>
    <style:style style:name="T496" style:parent-style-name="Fonteparág.padrão" style:family="text">
      <style:text-properties fo:font-weight="bold" style:font-weight-asian="bold" style:font-weight-complex="bold"/>
    </style:style>
    <style:style style:name="T497" style:parent-style-name="Fonteparág.padrão" style:family="text">
      <style:text-properties fo:font-weight="bold" style:font-weight-asian="bold" style:font-weight-complex="bold"/>
    </style:style>
    <style:style style:name="T498" style:parent-style-name="Fonteparág.padrão" style:family="text">
      <style:text-properties fo:font-weight="bold" style:font-weight-asian="bold" style:font-weight-complex="bold"/>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P510" style:parent-style-name="Normal" style:family="paragraph">
      <style:text-properties fo:font-weight="bold" style:font-weight-asian="bold" style:font-weight-complex="bold"/>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P529" style:parent-style-name="Normal" style:family="paragraph">
      <style:paragraph-properties fo:text-align="justify"/>
    </style:style>
    <style:style style:name="P530" style:parent-style-name="Normal" style:family="paragraph">
      <style:paragraph-properties fo:text-align="justify"/>
    </style:style>
    <style:style style:name="P531" style:parent-style-name="Normal" style:family="paragraph">
      <style:paragraph-properties fo:text-align="justify"/>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T584" style:parent-style-name="Fonteparág.padrão" style:family="text">
      <style:text-properties fo:font-weight="bold" style:font-weight-asian="bold" style:font-weight-complex="bold"/>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T590" style:parent-style-name="Fonteparág.padrão" style:family="text">
      <style:text-properties fo:font-weight="bold" style:font-weight-asian="bold" style:font-weight-complex="bold"/>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T595" style:parent-style-name="Fonteparág.padrão" style:family="text">
      <style:text-properties fo:font-weight="bold" style:font-weight-asian="bold" style:font-weight-complex="bold"/>
    </style:style>
    <style:style style:name="T596" style:parent-style-name="Fonteparág.padrão" style:family="text">
      <style:text-properties fo:font-weight="bold" style:font-weight-asian="bold" style:font-weight-complex="bold"/>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T599" style:parent-style-name="Fonteparág.padrão" style:family="text">
      <style:text-properties fo:font-weight="bold" style:font-weight-asian="bold" style:font-weight-complex="bold"/>
    </style:style>
    <style:style style:name="T600" style:parent-style-name="Fonteparág.padrão" style:family="text">
      <style:text-properties fo:font-weight="bold" style:font-weight-asian="bold" style:font-weight-complex="bold"/>
    </style:style>
    <style:style style:name="P601" style:parent-style-name="Normal" style:family="paragraph">
      <style:paragraph-properties fo:text-align="justify"/>
    </style:style>
    <style:style style:name="T602" style:parent-style-name="Fonteparág.padrão" style:family="text">
      <style:text-properties fo:font-weight="bold" style:font-weight-asian="bold" style:font-weight-complex="bold"/>
    </style:style>
    <style:style style:name="P603" style:parent-style-name="Normal" style:family="paragraph">
      <style:paragraph-properties fo:text-align="justify"/>
    </style:style>
    <style:style style:name="T604" style:parent-style-name="Fonteparág.padrão" style:family="text">
      <style:text-properties fo:font-weight="bold" style:font-weight-asian="bold" style:font-weight-complex="bold"/>
    </style:style>
    <style:style style:name="P605" style:parent-style-name="Normal" style:family="paragraph">
      <style:paragraph-properties fo:text-align="justify"/>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P610" style:parent-style-name="Normal" style:family="paragraph">
      <style:text-properties fo:font-weight="bold" style:font-weight-asian="bold" style:font-weight-complex="bold"/>
    </style:style>
    <style:style style:name="P611" style:parent-style-name="Normal" style:family="paragraph">
      <style:text-properties fo:font-weight="bold" style:font-weight-asian="bold" style:font-weight-complex="bold"/>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T614" style:parent-style-name="Fonteparág.padrão" style:family="text">
      <style:text-properties fo:font-weight="bold" style:font-weight-asian="bold" style:font-weight-complex="bold"/>
    </style:style>
    <style:style style:name="T615" style:parent-style-name="Fonteparág.padrão" style:family="text">
      <style:text-properties fo:font-weight="bold" style:font-weight-asian="bold" style:font-weight-complex="bold"/>
    </style:style>
    <style:style style:name="P616" style:parent-style-name="Normal" style:family="paragraph">
      <style:paragraph-properties fo:text-align="justify"/>
    </style:style>
    <style:style style:name="T617" style:parent-style-name="Fonteparág.padrão" style:family="text">
      <style:text-properties fo:font-weight="bold" style:font-weight-asian="bold" style:font-weight-complex="bold"/>
    </style:style>
    <style:style style:name="T618" style:parent-style-name="Fonteparág.padrão" style:family="text">
      <style:text-properties fo:font-weight="bold" style:font-weight-asian="bold" style:font-weight-complex="bold"/>
    </style:style>
    <style:style style:name="P619" style:parent-style-name="Normal" style:family="paragraph">
      <style:paragraph-properties fo:text-align="justify"/>
    </style:style>
    <style:style style:name="T620" style:parent-style-name="Fonteparág.padrão" style:family="text">
      <style:text-properties fo:font-weight="bold" style:font-weight-asian="bold" style:font-weight-complex="bold"/>
    </style:style>
    <style:style style:name="T621" style:parent-style-name="Fonteparág.padrão" style:family="text">
      <style:text-properties fo:font-weight="bold" style:font-weight-asian="bold" style:font-weight-complex="bold"/>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T625" style:parent-style-name="Fonteparág.padrão" style:family="text">
      <style:text-properties fo:font-weight="bold" style:font-weight-asian="bold" style:font-weight-complex="bold"/>
    </style:style>
    <style:style style:name="T626" style:parent-style-name="Fonteparág.padrão" style:family="text">
      <style:text-properties fo:font-weight="bold" style:font-weight-asian="bold" style:font-weight-complex="bold"/>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P629" style:parent-style-name="Normal" style:family="paragraph">
      <style:text-properties fo:font-weight="bold" style:font-weight-asian="bold" style:font-weight-complex="bold"/>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text-properties fo:font-weight="bold" style:font-weight-asian="bold" style:font-weight-complex="bold"/>
    </style:style>
    <style:style style:name="T633" style:parent-style-name="Fonteparág.padrão" style:family="text">
      <style:text-properties fo:font-weight="bold" style:font-weight-asian="bold" style:font-weight-complex="bold"/>
    </style:style>
    <style:style style:name="T634" style:parent-style-name="Fonteparág.padrão" style:family="text">
      <style:text-properties fo:font-weight="bold" style:font-weight-asian="bold" style:font-weight-complex="bold"/>
    </style:style>
    <style:style style:name="P635" style:parent-style-name="Normal" style:family="paragraph">
      <style:paragraph-properties fo:text-align="justify"/>
    </style:style>
    <style:style style:name="T636" style:parent-style-name="Fonteparág.padrão" style:family="text">
      <style:text-properties fo:font-weight="bold" style:font-weight-asian="bold" style:font-weight-complex="bold"/>
    </style:style>
    <style:style style:name="T637" style:parent-style-name="Fonteparág.padrão" style:family="text">
      <style:text-properties fo:font-weight="bold" style:font-weight-asian="bold" style:font-weight-complex="bold"/>
    </style:style>
    <style:style style:name="T638" style:parent-style-name="Fonteparág.padrão" style:family="text">
      <style:text-properties fo:font-weight="bold" style:font-weight-asian="bold" style:font-weight-complex="bold"/>
    </style:style>
    <style:style style:name="P639" style:parent-style-name="Normal" style:family="paragraph">
      <style:text-properties fo:font-weight="bold" style:font-weight-asian="bold" style:font-weight-complex="bold"/>
    </style:style>
    <style:style style:name="P640" style:parent-style-name="Normal" style:family="paragraph">
      <style:paragraph-properties fo:text-align="justify"/>
    </style:style>
    <style:style style:name="P641" style:parent-style-name="Normal" style:family="paragraph">
      <style:text-properties fo:font-weight="bold" style:font-weight-asian="bold" style:font-weight-complex="bold"/>
    </style:style>
    <style:style style:name="P642" style:parent-style-name="Normal" style:family="paragraph">
      <style:text-properties fo:font-weight="bold" style:font-weight-asian="bold" style:font-weight-complex="bold"/>
    </style:style>
    <style:style style:name="P643" style:parent-style-name="Normal" style:family="paragraph">
      <style:text-properties fo:font-weight="bold" style:font-weight-asian="bold" style:font-weight-complex="bold"/>
    </style:style>
    <style:style style:name="T644" style:parent-style-name="Fonteparág.padrão" style:family="text">
      <style:text-properties fo:font-weight="bold" style:font-weight-asian="bold" style:font-weight-complex="bold"/>
    </style:style>
    <style:style style:name="T645" style:parent-style-name="Fonteparág.padrão" style:family="text">
      <style:text-properties fo:font-weight="bold" style:font-weight-asian="bold" style:font-weight-complex="bold"/>
    </style:style>
    <style:style style:name="P646" style:parent-style-name="Normal" style:family="paragraph">
      <style:text-properties fo:font-weight="bold" style:font-weight-asian="bold" style:font-weight-complex="bold"/>
    </style:style>
    <style:style style:name="P647" style:parent-style-name="Normal" style:family="paragraph">
      <style:text-properties fo:font-weight="bold" style:font-weight-asian="bold" style:font-weight-complex="bold"/>
    </style:style>
    <style:style style:name="P648" style:parent-style-name="Normal" style:family="paragraph">
      <style:paragraph-properties fo:text-align="justify"/>
    </style:style>
    <style:style style:name="P649" style:parent-style-name="Normal" style:family="paragraph">
      <style:text-properties fo:font-weight="bold" style:font-weight-asian="bold" style:font-weight-complex="bold"/>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P652" style:parent-style-name="Normal" style:family="paragraph">
      <style:text-properties fo:font-weight="bold" style:font-weight-asian="bold" style:font-weight-complex="bold"/>
    </style:style>
    <style:style style:name="P653" style:parent-style-name="Normal" style:family="paragraph">
      <style:text-properties fo:font-weight="bold" style:font-weight-asian="bold" style:font-weight-complex="bold"/>
    </style:style>
    <style:style style:name="P654" style:parent-style-name="Normal" style:family="paragraph">
      <style:text-properties fo:font-weight="bold" style:font-weight-asian="bold" style:font-weight-complex="bold"/>
    </style:style>
    <style:style style:name="P655" style:parent-style-name="Normal" style:family="paragraph">
      <style:text-properties fo:font-weight="bold" style:font-weight-asian="bold" style:font-weight-complex="bold"/>
    </style:style>
    <style:style style:name="P656" style:parent-style-name="Normal" style:family="paragraph">
      <style:paragraph-properties fo:text-align="justify"/>
      <style:text-properties fo:font-weight="bold" style:font-weight-asian="bold" style:font-weight-complex="bold"/>
    </style:style>
    <style:style style:name="P657" style:parent-style-name="Normal" style:family="paragraph">
      <style:paragraph-properties fo:text-align="justify"/>
    </style:style>
    <style:style style:name="P658" style:parent-style-name="Normal" style:family="paragraph">
      <style:paragraph-properties fo:text-align="justify"/>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P662" style:parent-style-name="Normal" style:family="paragraph">
      <style:paragraph-properties fo:text-align="justify"/>
      <style:text-properties fo:font-weight="bold" style:font-weight-asian="bold" style:font-weight-complex="bold"/>
    </style:style>
    <style:style style:name="P663" style:parent-style-name="Normal" style:family="paragraph">
      <style:paragraph-properties fo:text-align="justify"/>
    </style:style>
    <style:style style:name="P664" style:parent-style-name="Normal" style:family="paragraph">
      <style:text-properties fo:font-weight="bold" style:font-weight-asian="bold" style:font-weight-complex="bold"/>
    </style:style>
    <style:style style:name="P665" style:parent-style-name="Normal" style:family="paragraph">
      <style:text-properties fo:font-weight="bold" style:font-weight-asian="bold" style:font-weight-complex="bold"/>
    </style:style>
    <style:style style:name="T666" style:parent-style-name="Fonteparág.padrão" style:family="text">
      <style:text-properties fo:font-weight="bold" style:font-weight-asian="bold" style:font-weight-complex="bold"/>
    </style:style>
    <style:style style:name="T667" style:parent-style-name="Fonteparág.padrão" style:family="text">
      <style:text-properties fo:font-weight="bold" style:font-weight-asian="bold" style:font-weight-complex="bold"/>
    </style:style>
    <style:style style:name="P668" style:parent-style-name="Normal" style:family="paragraph">
      <style:paragraph-properties fo:text-align="justify"/>
    </style:style>
    <style:style style:name="P669" style:parent-style-name="Normal" style:family="paragraph">
      <style:text-properties fo:font-weight="bold" style:font-weight-asian="bold" style:font-weight-complex="bold"/>
    </style:style>
    <style:style style:name="P670" style:parent-style-name="Normal" style:family="paragraph">
      <style:paragraph-properties fo:text-align="justify"/>
    </style:style>
    <style:style style:name="P671" style:parent-style-name="Normal" style:family="paragraph">
      <style:text-properties fo:font-weight="bold" style:font-weight-asian="bold" style:font-weight-complex="bold"/>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P674" style:parent-style-name="Normal" style:family="paragraph">
      <style:text-properties fo:font-weight="bold" style:font-weight-asian="bold" style:font-weight-complex="bold"/>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T678" style:parent-style-name="Fonteparág.padrão" style:family="text">
      <style:text-properties fo:font-weight="bold" style:font-weight-asian="bold" style:font-weight-complex="bold"/>
    </style:style>
    <style:style style:name="P679" style:parent-style-name="Normal" style:family="paragraph">
      <style:paragraph-properties fo:text-align="justify"/>
      <style:text-properties fo:font-weight="bold" style:font-weight-asian="bold" style:font-weight-complex="bold"/>
    </style:style>
    <style:style style:name="P680" style:parent-style-name="Normal" style:family="paragraph">
      <style:paragraph-properties fo:text-align="justify"/>
    </style:style>
    <style:style style:name="P681" style:parent-style-name="Normal" style:family="paragraph">
      <style:paragraph-properties fo:text-align="justify"/>
      <style:text-properties fo:font-weight="bold" style:font-weight-asian="bold" style:font-weight-complex="bold"/>
    </style:style>
    <style:style style:name="P682" style:parent-style-name="Normal" style:family="paragraph">
      <style:paragraph-properties fo:text-align="justify"/>
    </style:style>
    <style:style style:name="P683" style:parent-style-name="Normal" style:family="paragraph">
      <style:text-properties fo:font-weight="bold" style:font-weight-asian="bold" style:font-weight-complex="bold"/>
    </style:style>
    <style:style style:name="P684" style:parent-style-name="Normal" style:family="paragraph">
      <style:text-properties fo:font-weight="bold" style:font-weight-asian="bold" style:font-weight-complex="bold"/>
    </style:style>
    <style:style style:name="P685" style:parent-style-name="Normal" style:family="paragraph">
      <style:text-properties fo:font-weight="bold" style:font-weight-asian="bold" style:font-weight-complex="bold"/>
    </style:style>
    <style:style style:name="P686" style:parent-style-name="Normal" style:family="paragraph">
      <style:text-properties fo:font-weight="bold" style:font-weight-asian="bold" style:font-weight-complex="bold"/>
    </style:style>
    <style:style style:name="P687" style:parent-style-name="Normal" style:family="paragraph">
      <style:text-properties fo:font-weight="bold" style:font-weight-asian="bold" style:font-weight-complex="bold"/>
    </style:style>
    <style:style style:name="P688" style:parent-style-name="Normal" style:family="paragraph">
      <style:paragraph-properties fo:text-align="justify"/>
    </style:style>
    <style:style style:name="P689" style:parent-style-name="Normal" style:family="paragraph">
      <style:text-properties fo:font-weight="bold" style:font-weight-asian="bold" style:font-weight-complex="bold"/>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P692" style:parent-style-name="Normal" style:family="paragraph">
      <style:text-properties fo:font-weight="bold" style:font-weight-asian="bold" style:font-weight-complex="bold"/>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P697" style:parent-style-name="Normal" style:family="paragraph">
      <style:paragraph-properties fo:text-align="justify"/>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P701" style:parent-style-name="Normal" style:family="paragraph">
      <style:paragraph-properties fo:text-align="justify"/>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P707" style:parent-style-name="Normal" style:family="paragraph">
      <style:text-properties fo:font-weight="bold" style:font-weight-asian="bold" style:font-weight-complex="bold"/>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P710" style:parent-style-name="Normal" style:family="paragraph">
      <style:text-properties fo:font-weight="bold" style:font-weight-asian="bold" style:font-weight-complex="bold"/>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P713" style:parent-style-name="Normal" style:family="paragraph">
      <style:text-properties fo:font-weight="bold" style:font-weight-asian="bold" style:font-weight-complex="bold"/>
    </style:style>
    <style:style style:name="T714" style:parent-style-name="Fonteparág.padrão" style:family="text">
      <style:text-properties fo:font-weight="bold" style:font-weight-asian="bold" style:font-weight-complex="bold"/>
    </style:style>
    <style:style style:name="T715" style:parent-style-name="Fonteparág.padrão" style:family="text">
      <style:text-properties fo:font-weight="bold" style:font-weight-asian="bold" style:font-weight-complex="bold"/>
    </style:style>
    <style:style style:name="P716" style:parent-style-name="Normal" style:family="paragraph">
      <style:text-properties fo:font-weight="bold" style:font-weight-asian="bold" style:font-weight-complex="bold"/>
    </style:style>
    <style:style style:name="P717" style:parent-style-name="Normal" style:family="paragraph">
      <style:paragraph-properties fo:text-align="justify"/>
      <style:text-properties fo:font-weight="bold" style:font-weight-asian="bold" style:font-weight-complex="bold"/>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P726" style:parent-style-name="Normal" style:family="paragraph">
      <style:paragraph-properties fo:text-align="justify"/>
    </style:style>
    <style:style style:name="P727" style:parent-style-name="Normal" style:family="paragraph">
      <style:paragraph-properties fo:text-align="justify"/>
      <style:text-properties fo:font-weight="bold" style:font-weight-asian="bold" style:font-weight-complex="bold"/>
    </style:style>
    <style:style style:name="P728" style:parent-style-name="Normal" style:family="paragraph">
      <style:paragraph-properties fo:text-align="justify"/>
    </style:style>
    <style:style style:name="P729" style:parent-style-name="Normal" style:family="paragraph">
      <style:text-properties fo:font-weight="bold" style:font-weight-asian="bold" style:font-weight-complex="bold"/>
    </style:style>
    <style:style style:name="P730" style:parent-style-name="Normal" style:family="paragraph">
      <style:text-properties fo:font-weight="bold" style:font-weight-asian="bold" style:font-weight-complex="bold"/>
    </style:style>
    <style:style style:name="P731" style:parent-style-name="Normal" style:family="paragraph">
      <style:text-properties fo:font-weight="bold" style:font-weight-asian="bold" style:font-weight-complex="bold"/>
    </style:style>
    <style:style style:name="P732" style:parent-style-name="Normal" style:family="paragraph">
      <style:paragraph-properties fo:text-align="justify"/>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P735" style:parent-style-name="Normal" style:family="paragraph">
      <style:paragraph-properties fo:text-align="justify"/>
      <style:text-properties fo:font-weight="bold" style:font-weight-asian="bold" style:font-weight-complex="bold"/>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family="paragraph">
      <style:paragraph-properties fo:text-align="justify"/>
      <style:text-properties fo:font-weight="bold" style:font-weight-asian="bold" style:font-weight-complex="bold"/>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P741" style:parent-style-name="Normal" style:family="paragraph">
      <style:text-properties fo:font-weight="bold" style:font-weight-asian="bold" style:font-weight-complex="bold"/>
    </style:style>
    <style:style style:name="P742" style:parent-style-name="Normal" style:family="paragraph">
      <style:text-properties fo:font-weight="bold" style:font-weight-asian="bold" style:font-weight-complex="bold"/>
    </style:style>
    <style:style style:name="P743" style:parent-style-name="Normal" style:family="paragraph">
      <style:text-properties fo:font-weight="bold" style:font-weight-asian="bold" style:font-weight-complex="bold"/>
    </style:style>
    <style:style style:name="P744" style:parent-style-name="Normal" style:family="paragraph">
      <style:text-properties fo:font-weight="bold" style:font-weight-asian="bold" style:font-weight-complex="bold"/>
    </style:style>
    <style:style style:name="P745" style:parent-style-name="Normal" style:family="paragraph">
      <style:text-properties fo:font-weight="bold" style:font-weight-asian="bold" style:font-weight-complex="bold"/>
    </style:style>
    <style:style style:name="P746" style:parent-style-name="Normal" style:family="paragraph">
      <style:text-properties fo:font-weight="bold" style:font-weight-asian="bold" style:font-weight-complex="bold"/>
    </style:style>
    <style:style style:name="P747" style:parent-style-name="Normal" style:family="paragraph">
      <style:text-properties fo:font-weight="bold" style:font-weight-asian="bold" style:font-weight-complex="bold"/>
    </style:style>
    <style:style style:name="P748" style:parent-style-name="Normal" style:family="paragraph">
      <style:text-properties fo:font-weight="bold" style:font-weight-asian="bold" style:font-weight-complex="bold"/>
    </style:style>
    <style:style style:name="P749" style:parent-style-name="Normal" style:family="paragraph">
      <style:paragraph-properties fo:text-align="justify"/>
    </style:style>
    <style:style style:name="P750" style:parent-style-name="Normal" style:family="paragraph">
      <style:paragraph-properties fo:text-align="justify"/>
    </style:style>
    <style:style style:name="P751" style:parent-style-name="Normal" style:family="paragraph">
      <style:text-properties fo:font-weight="bold" style:font-weight-asian="bold" style:font-weight-complex="bold"/>
    </style:style>
    <style:style style:name="P752" style:parent-style-name="Normal" style:family="paragraph">
      <style:paragraph-properties fo:text-align="justify"/>
      <style:text-properties fo:font-weight="bold" style:font-weight-asian="bold" style:font-weight-complex="bold"/>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P756" style:parent-style-name="Normal" style:family="paragraph">
      <style:text-properties fo:font-weight="bold" style:font-weight-asian="bold" style:font-weight-complex="bold"/>
    </style:style>
    <style:style style:name="P757" style:parent-style-name="Normal" style:family="paragraph">
      <style:paragraph-properties fo:text-align="justify"/>
    </style:style>
    <style:style style:name="P758" style:parent-style-name="Normal" style:family="paragraph">
      <style:paragraph-properties fo:text-align="justify"/>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P761" style:parent-style-name="Normal" style:family="paragraph">
      <style:paragraph-properties fo:text-align="justify"/>
    </style:style>
    <style:style style:name="P762" style:parent-style-name="Normal" style:family="paragraph">
      <style:paragraph-properties fo:text-align="justify"/>
      <style:text-properties fo:font-weight="bold" style:font-weight-asian="bold" style:font-weight-complex="bold"/>
    </style:style>
    <style:style style:name="P763" style:parent-style-name="Normal" style:family="paragraph">
      <style:paragraph-properties fo:text-align="justify"/>
    </style:style>
    <style:style style:name="P764" style:parent-style-name="Normal" style:family="paragraph">
      <style:paragraph-properties fo:text-align="justify"/>
      <style:text-properties fo:font-weight="bold" style:font-weight-asian="bold" style:font-weight-complex="bold"/>
    </style:style>
    <style:style style:name="P765" style:parent-style-name="Normal" style:family="paragraph">
      <style:paragraph-properties fo:text-align="justify"/>
    </style:style>
    <style:style style:name="P766" style:parent-style-name="Normal" style:family="paragraph">
      <style:text-properties fo:font-weight="bold" style:font-weight-asian="bold" style:font-weight-complex="bold"/>
    </style:style>
    <style:style style:name="P767" style:parent-style-name="Normal" style:family="paragraph">
      <style:paragraph-properties fo:text-align="justify"/>
    </style:style>
    <style:style style:name="P768" style:parent-style-name="Normal" style:family="paragraph">
      <style:text-properties fo:font-weight="bold" style:font-weight-asian="bold" style:font-weight-complex="bold"/>
    </style:style>
    <style:style style:name="P769" style:parent-style-name="Normal" style:family="paragraph">
      <style:paragraph-properties fo:text-align="justify"/>
    </style:style>
    <style:style style:name="P770" style:parent-style-name="Normal" style:family="paragraph">
      <style:text-properties fo:font-weight="bold" style:font-weight-asian="bold" style:font-weight-complex="bold"/>
    </style:style>
    <style:style style:name="P771" style:parent-style-name="Normal" style:family="paragraph">
      <style:paragraph-properties fo:text-align="justify"/>
    </style:style>
    <style:style style:name="P772" style:parent-style-name="Normal" style:family="paragraph">
      <style:text-properties fo:font-weight="bold" style:font-weight-asian="bold" style:font-weight-complex="bold"/>
    </style:style>
    <style:style style:name="P773" style:parent-style-name="Normal" style:family="paragraph">
      <style:paragraph-properties fo:text-align="justify"/>
      <style:text-properties fo:font-weight="bold" style:font-weight-asian="bold" style:font-weight-complex="bold"/>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P777" style:parent-style-name="Normal" style:family="paragraph">
      <style:paragraph-properties fo:text-align="justify"/>
    </style:style>
    <style:style style:name="P778" style:parent-style-name="Normal" style:family="paragraph">
      <style:paragraph-properties fo:text-align="justify"/>
    </style:style>
    <style:style style:name="P779" style:parent-style-name="Normal" style:family="paragraph">
      <style:text-properties fo:font-weight="bold" style:font-weight-asian="bold" style:font-weight-complex="bold"/>
    </style:style>
    <style:style style:name="P780" style:parent-style-name="Normal" style:family="paragraph">
      <style:paragraph-properties fo:text-align="justify"/>
    </style:style>
    <style:style style:name="P781" style:parent-style-name="Normal" style:family="paragraph">
      <style:text-properties fo:font-weight="bold" style:font-weight-asian="bold" style:font-weight-complex="bold"/>
    </style:style>
    <style:style style:name="P782" style:parent-style-name="Normal" style:family="paragraph">
      <style:text-properties fo:font-weight="bold" style:font-weight-asian="bold" style:font-weight-complex="bold"/>
    </style:style>
    <style:style style:name="P783" style:parent-style-name="Normal" style:family="paragraph">
      <style:text-properties fo:font-weight="bold" style:font-weight-asian="bold" style:font-weight-complex="bold"/>
    </style:style>
    <style:style style:name="P784" style:parent-style-name="Normal" style:family="paragraph">
      <style:text-properties fo:font-weight="bold" style:font-weight-asian="bold" style:font-weight-complex="bold"/>
    </style:style>
    <style:style style:name="P785" style:parent-style-name="Normal" style:family="paragraph">
      <style:text-properties fo:font-weight="bold" style:font-weight-asian="bold" style:font-weight-complex="bold"/>
    </style:style>
    <style:style style:name="P786" style:parent-style-name="Normal" style:family="paragraph">
      <style:paragraph-properties fo:text-align="justify"/>
    </style:style>
    <style:style style:name="P787" style:parent-style-name="Normal" style:family="paragraph">
      <style:paragraph-properties fo:text-align="justify"/>
    </style:style>
    <style:style style:name="P788" style:parent-style-name="Normal" style:family="paragraph">
      <style:paragraph-properties fo:text-align="justify"/>
    </style:style>
    <style:style style:name="P789" style:parent-style-name="Normal" style:family="paragraph">
      <style:text-properties fo:font-weight="bold" style:font-weight-asian="bold" style:font-weight-complex="bold"/>
    </style:style>
    <style:style style:name="P790" style:parent-style-name="Normal" style:family="paragraph">
      <style:text-properties fo:font-weight="bold" style:font-weight-asian="bold" style:font-weight-complex="bold"/>
    </style:style>
    <style:style style:name="P791" style:parent-style-name="Normal" style:family="paragraph">
      <style:text-properties fo:font-weight="bold" style:font-weight-asian="bold" style:font-weight-complex="bold"/>
    </style:style>
    <style:style style:name="P792" style:parent-style-name="Normal" style:family="paragraph">
      <style:paragraph-properties fo:text-align="justify"/>
    </style:style>
    <style:style style:name="P793" style:parent-style-name="Normal" style:family="paragraph">
      <style:paragraph-properties fo:text-align="justify"/>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P797" style:parent-style-name="Normal" style:family="paragraph">
      <style:paragraph-properties fo:text-align="justify"/>
    </style:style>
    <style:style style:name="P798" style:parent-style-name="Normal" style:family="paragraph">
      <style:paragraph-properties fo:text-align="justify"/>
      <style:text-properties fo:font-weight="bold" style:font-weight-asian="bold" style:font-weight-complex="bold"/>
    </style:style>
    <style:style style:name="P799" style:parent-style-name="Normal" style:family="paragraph">
      <style:text-properties fo:font-weight="bold" style:font-weight-asian="bold" style:font-weight-complex="bold"/>
    </style:style>
    <style:style style:name="P800" style:parent-style-name="Normal" style:family="paragraph">
      <style:paragraph-properties fo:text-align="justify"/>
    </style:style>
    <style:style style:name="P801" style:parent-style-name="Normal" style:family="paragraph">
      <style:text-properties fo:font-weight="bold" style:font-weight-asian="bold" style:font-weight-complex="bold"/>
    </style:style>
    <style:style style:name="P802" style:parent-style-name="Normal" style:family="paragraph">
      <style:text-properties fo:font-weight="bold" style:font-weight-asian="bold" style:font-weight-complex="bold"/>
    </style:style>
    <style:style style:name="P803" style:parent-style-name="Normal" style:family="paragraph">
      <style:paragraph-properties fo:text-align="justify"/>
    </style:style>
    <style:style style:name="P804" style:parent-style-name="Normal" style:family="paragraph">
      <style:paragraph-properties fo:text-align="justify"/>
    </style:style>
    <style:style style:name="P805" style:parent-style-name="Normal" style:family="paragraph">
      <style:paragraph-properties fo:text-align="justify"/>
    </style:style>
    <style:style style:name="P806" style:parent-style-name="Normal" style:family="paragraph">
      <style:paragraph-properties fo:text-align="justify"/>
    </style:style>
    <style:style style:name="P807" style:parent-style-name="Normal" style:family="paragraph">
      <style:text-properties fo:font-weight="bold" style:font-weight-asian="bold" style:font-weight-complex="bold"/>
    </style:style>
    <style:style style:name="P808" style:parent-style-name="Normal" style:family="paragraph">
      <style:text-properties fo:font-weight="bold" style:font-weight-asian="bold" style:font-weight-complex="bold"/>
    </style:style>
    <style:style style:name="P809" style:parent-style-name="Normal" style:family="paragraph">
      <style:paragraph-properties fo:text-align="justify"/>
    </style:style>
    <style:style style:name="P810" style:parent-style-name="Normal" style:family="paragraph">
      <style:paragraph-properties fo:text-align="justify"/>
    </style:style>
    <style:style style:name="P811" style:parent-style-name="Normal" style:family="paragraph">
      <style:paragraph-properties fo:text-align="justify"/>
    </style:style>
    <style:style style:name="P812" style:parent-style-name="Normal" style:family="paragraph">
      <style:paragraph-properties fo:text-align="justify"/>
    </style:style>
    <style:style style:name="P813" style:parent-style-name="Normal" style:family="paragraph">
      <style:paragraph-properties fo:text-align="justify"/>
    </style:style>
    <style:style style:name="P814" style:parent-style-name="Normal" style:family="paragraph">
      <style:text-properties fo:font-weight="bold" style:font-weight-asian="bold" style:font-weight-complex="bold"/>
    </style:style>
    <style:style style:name="P815" style:parent-style-name="Normal" style:family="paragraph">
      <style:paragraph-properties fo:text-align="justify"/>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P818" style:parent-style-name="Normal" style:family="paragraph">
      <style:paragraph-properties fo:text-align="justify"/>
    </style:style>
    <style:style style:name="P819" style:parent-style-name="Normal" style:family="paragraph">
      <style:paragraph-properties fo:text-align="justify"/>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P822" style:parent-style-name="Normal" style:family="paragraph">
      <style:paragraph-properties fo:text-align="justify"/>
    </style:style>
    <style:style style:name="P823" style:parent-style-name="Normal" style:family="paragraph">
      <style:text-properties fo:font-weight="bold" style:font-weight-asian="bold" style:font-weight-complex="bold"/>
    </style:style>
  </office:automatic-styles>
  <office:body>
    <office:text text:use-soft-page-breaks="true">
      <text:p text:style-name="P1">ATA 4° REUNIÃO ORDINÁRIA DO CONSELHO MUNICIPAL DOS POVOS INDÍGENAS</text:p>
      <text:p text:style-name="P2"><text:span text:style-name="T3">Pautas:<text:s/></text:span><text:span text:style-name="T4">1) Denúncia COMPISP; 2) Atividade para comemoração do dia internacional dos povos indígenas; 3) E-mail de COMPISP.</text:span></text:p>
      <text:p text:style-name="P5"><text:span text:style-name="T6">Participantes do governo:</text:span><text:span text:style-name="T7"><text:s/>Camilo Kayapó (Assessor da COPIND/SMDHC), Kauã Sabino Condenso (Assessor DPS), Barbara Mariano Vicente (Diretora DPS), André Luís (conselheiro suplente representante da SMH), Roseli Allemann (conselheira suplente da SVMA), Wilma Tanaka (conselheira repres</text:span><text:span text:style-name="T8">entante da SMA</text:span><text:span text:style-name="T9">DS), Catherine Russo M. E Degan<text:s/></text:span><text:span text:style-name="T10">(Secretaria Municipal de Saúde, SMS).</text:span></text:p>
      <text:p text:style-name="P11"><text:span text:style-name="T12">Participantes da sociedade civil:</text:span><text:span text:style-name="T13"><text:s/>Avani Florentino de Oliveira Fulni-ô (Presidente do COMPISP e representante do povo Fulni-ô Iradzu Kariri-Xocó (conselheiro representante do povo Kariri-Xocó), Pedro Pankararé (conselheiro representante do povo Pankararé), Ivone Pankararu (conselheira representante do povo Pankararu), Tranquilino Karaí (conselheiro representante do povo MbyaGuarani), Mirindju (conselheiro representante do povo Mbya-Guarani), Sandro (conselheiro suplente representante do povo Mbya-Guarani), Clarice Pankararu (conselheira titular representante do povo Pankararu).</text:span></text:p>
      <text:p text:style-name="P14"><text:span text:style-name="T15">Participantes ouvintes com direito a fala</text:span><text:span text:style-name="T16">: Vanuza Kaimbé (indígena do povo Kaimbé), Denilza Kaimbé (indígena do povo Kaimbé), Joel Caril Kariri (indígena do povo Kariú Kariri), Adilson Pankararu (indígena do povo Pankararu), Akayse Florentino de Almeida (indígena Fulni-ô), Grace (Defensora Pública do Estado de São Paulo), Radomir Tomitch (Coordenação de agricultura - SMDET), Maisa (SMDET), Caraí</text:span></text:p>
      <text:p text:style-name="P17"><text:span text:style-name="T18">Às 14h00 do dia 13 do mês de fevereiro do ano de 2023,</text:span><text:span text:style-name="T19"><text:s/>de forma híbrida, na Secretaria Municipal de Desenvolvimento e Trabalho, reuniu-se o Conselho Municipal dos Povos Indígenas de São Paulo, ordinariamente, para deliberar sobre as seguintes pautas:</text:span></text:p>
      <text:h text:style-name="P20" text:outline-level="1">Arquivo de áudio</text:h>
      <text:p text:style-name="Normal"><text:a xlink:href="https://cloudprodamazhotmail-my.sharepoint.com/personal/meoalves_prefeitura_sp_gov_br/Documents/Arquivos%20Transcritos/Recording_2.m4a" office:target-frame-name="_top" xlink:show="replace"><text:span text:style-name="Hyperlink">Recording_2.m4a</text:span></text:a></text:p>
      <text:p text:style-name="Normal"/>
      <text:h text:style-name="Título1" text:outline-level="1">Transcrever</text:h>
      <text:p text:style-name="Normal"><text:span text:style-name="T21">AVANI:</text:span><text:s/>Então, então eu vou fazer o contrário, vamos<text:s/><text:bookmark-start text:name="_Int_MxnjBWoh"/>levantar<text:bookmark-end text:name="_Int_MxnjBWoh"/><text:s/>e dançar,<text:s/>ôh Iradzu,<text:s/><text:s/>vamos<text:s/><text:bookmark-start text:name="_Int_LLQ6ZaV3"/>levantar<text:bookmark-end text:name="_Int_LLQ6ZaV3"/><text:s/>e dançar<text:s/>Toré aqui mesmo,<text:s/>fazer o contrário.</text:p>
      <text:p text:style-name="Normal"><text:span text:style-name="T22">AVANI:<text:s/></text:span>Pode<text:s/>ficar<text:s/>tranquilo.<text:s/>Hoje nós vamos fazer uma abertura. Eu estava<text:s/>falando<text:s/>diferente, mas vamos fazer o contrário, boa tarde, né?<text:s/>E<text:s/>vamos fazer a abertura da nossa reunião hoje<text:s/>nós temos um Toré pra mostrar que nois existe também<text:s/>vamos que vamos.<text:s/></text:p>
      <text:p text:style-name="Normal">AVANI: Mais forte de pessoas está trabalhando.</text:p>
      <text:p text:style-name="Normal">Para mostrar que<text:s/><text:bookmark-start text:name="_Int_zWmydMXg"/>nós insiste<text:bookmark-end text:name="_Int_zWmydMXg"/><text:s/>também, não é?</text:p>
      <text:p text:style-name="Normal">INICÍO DO TORÉ- AO finalizar o Toré<text:s/>ruídos ao fundo<text:s/></text:p>
      <text:soft-page-break/>
      <text:p text:style-name="P23">00:03:33 Palestrante<text:s/>AVANI</text:p>
      <text:p text:style-name="Normal"><text:span text:style-name="T24">AVANI: <text:s/></text:span>Porque é boa tarde, é mais uma vez, né? É, como<text:s/>presidente<text:s/>do conselho<text:s/>dos<text:s/>povos indígenas, né? Que está meio desativado, né? De me dar a questão de falta de...<text:s/>de membros. Impedimento da Secretaria de direitos humanos, nós estamos aqui fazendo essa reunião,<text:s/>devido<text:s/>a questão do...da TLE<text:s/></text:p>
      <text:p text:style-name="Normal">00:04<text:s/>e<text:s/>também<text:s/>do<text:s/>documento que foi passado para a gente é... a<text:s/>pedido na reunião passada que não foi<text:s/>ressaltado<text:s/>o nosso documento<text:s/>da reunião passada devido à falta de quórum.<text:s/></text:p>
      <text:p text:style-name="Normal">00:04:09<text:s/></text:p>
      <text:p text:style-name="Normal">O impedimento de falta de<text:s/>Quórum<text:s/>também, né? Isso é tudo impedido e por isso que eu pedi, é, já tem a sala lá, não está disponível, nós estamos aqui Na..Na sala aqui da<text:s/>Secretaria do<text:s/>trabalho?<text:s/>na secretaria do trabalho<text:s/>fazendo essa reunião que tinha que ser feita.<text:s/></text:p>
      <text:p text:style-name="Normal">00:04:19<text:s/></text:p>
      <text:p text:style-name="Normal">Não. A gente não pode ouvir<text:s/>os não indígenas. A gente tem que nos ouvir também, que é muito importante. Essa...essa reunião...</text:p>
      <text:p text:style-name="Normal">00:04:31<text:s/></text:p>
      <text:p text:style-name="Normal">Essa reunião<text:s/>e... devido a<text:s/>reunião é... nós<text:s/>temos um documento aqui que para muitos que não sabem desse documento aqui, esse documento foi lido na última reunião, na<text:s/>Krukutu<text:s/></text:p>
      <text:p text:style-name="Normal">00:04:44:<text:s/>e eu não deixei, não esqueci o documento aqui e hoje eu trouxe<text:s/>a..a<text:s/>nossa doutora, a<text:s/>doutora<text:s/>Gleice<text:s/>e quem vai nos acompanhar devido a essas questões que está acontecendo dentro da Secretaria de direitos humanos, aonde muitos daí vocês não<text:s/>tão sabendo,<text:s/>que a gente está impedido de entrar lá<text:s/>00:05:1</text:p>
      <text:p text:style-name="Normal">00:05:03<text:s/></text:p>
      <text:p text:style-name="Normal">É quando um.</text:p>
      <text:p text:style-name="Normal">00:05:04 Palestrante 5</text:p>
      <text:p text:style-name="Normal">Vai uma pessoa de nós, indígena do conselho, vai, chega lá, fica Silvânia detrás da porta. Isso é muito feio para uma pessoa que trabalha com indígena e tá fazendo isso.<text:s/>Por isso que eu,<text:s/>eu fiz questão<text:s/>da reunião, quem quiser acompanhar, desculpas minha sinceridade pra quem, os demais que não está sabendo<text:s/>da realidade que tá acontecendo<text:s/>e... mais eu acho muito importante vocês saber, o que tá acontecendo.</text:p>
      <text:p text:style-name="Normal">00:05:38<text:s/>–<text:s/><text:span text:style-name="T25">Palestrante</text:span><text:span text:style-name="T26"><text:s/></text:span><text:span text:style-name="T27">IRADZU</text:span></text:p>
      <text:p text:style-name="P28">Eu sou,<text:s/>Iradzu</text:p>
      <text:p text:style-name="P29">00:05:40 Pra<text:s/>quem não me conhece, é..., primeiramente, eu queria saber aqui como o parente Camilo, ele está aqui, como ele está, se é como Secretaria ou como indígena, para que a gente possa também é falar algumas... é algumas questões, que a gente veio resolver<text:s/></text:p>
      <text:p text:style-name="P30">00:05:58 Então, eu primeiro que eu queria falar,<text:s/>lá<text:s/>pra depois.</text:p>
      <text:p text:style-name="P31">00:06:02 Palestrante 18</text:p>
      <text:soft-page-break/>
      <text:p text:style-name="P32">Para mim, saber o que você está vindo aqui, representando o<text:s/>que?<text:s/>o que ela está vindo aqui representando?<text:s/>o que cada um está vindo a representar<text:s/>o<text:s/>quê?<text:s/>Por que<text:s/>senão<text:s/>eu vou falar o<text:s/>que<text:s/>também? então...</text:p>
      <text:p text:style-name="Normal">00:06:13 Palestrante<text:s/><text:span text:style-name="T33">CAMILO</text:span></text:p>
      <text:p text:style-name="Normal">Fazer<text:s/>uma rodada de Apresentações então?</text:p>
      <text:p text:style-name="Normal">00:06:14 Palestrante<text:span text:style-name="T34"><text:s/></text:span><text:span text:style-name="T35">IRADZU</text:span></text:p>
      <text:p text:style-name="Normal">Isso. Isso é bom, né?</text:p>
      <text:p text:style-name="Normal">00:06:15 Palestrante<text:s/><text:span text:style-name="T36">CAMILO</text:span><text:span text:style-name="T37"><text:s/>(RODA DE APRESENTAÇÃO)</text:span></text:p>
      <text:p text:style-name="Normal">Vamos lá então, quer começar AVA?<text:s/>começar por aqui...</text:p>
      <text:p text:style-name="Normal">00:06:18 Palestrante<text:s/><text:span text:style-name="T38">AVANI</text:span></text:p>
      <text:p text:style-name="Normal">Não eu já comecei,<text:s/>todo mundo já<text:s/>me conhece</text:p>
      <text:p text:style-name="Normal">00:06:19 Eu<text:s/>sou<text:s/>AVANI<text:s/>do...a<text:s/>presidente do conselho.</text:p>
      <text:p text:style-name="Normal">00:06:25<text:s/><text:span text:style-name="T39">BUA-</text:span><text:s/>Conselheira Suplente</text:p>
      <text:p text:style-name="Normal">Ai eu, né?</text:p>
      <text:p text:style-name="Normal">00:06:26 Palestrante 9</text:p>
      <text:p text:style-name="P40">Eu<text:s/>sou<text:s/><text:span text:style-name="T41">BLUA</text:span>,<text:s/>eu sou conselheira suplente pela Secretaria municipal de assistência social.</text:p>
      <text:p text:style-name="P42">00:06:33 Palestrante<text:s/><text:span text:style-name="T43">GLEICE</text:span></text:p>
      <text:p text:style-name="P44">Boa tarde a todos pra quem tá no vídeo, né? Pra quem tá aqui no presencial, meu nome é Gleice, sou advogada e fui convidada pela Avani<text:s/>pra tá participando dessa reunião pra tá intervindo<text:s/>nos direitos<text:s/>dos indígenas<text:s/>porque<text:s/>ao que tudo indica e ao que chegou no meu<text:s/>conhecimento<text:s/>os indígenas estão sofrendo algumas<text:s/>coisas aqui<text:s/>por partes das secretarias.</text:p>
      <text:p text:style-name="P45">00:07:04 Então, assim que todo mundo se apresentar e<text:s/>todo mundo falar<text:s/>aí<text:s/>a gente vai poder discutir o que que pode ser feito, né? Com relação ao povo<text:s/>indígena, tem que ter seus direitos assegurados também.</text:p>
      <text:p text:style-name="P46">00:07:19 Palestrante<text:s/><text:span text:style-name="T47">ANDRÉ LUIZ</text:span></text:p>
      <text:p text:style-name="P48">Boa<text:s/>tarde, todos<text:s/>e todas as meu nome<text:s/>é André Luiz, eu sou Assistente Social estou representando a secretaria municipal de habitação, sou o conselheiro Suplente de lá.</text:p>
      <text:p text:style-name="P49">00:07:28<text:s/>A<text:s/>gente tem uma dificuldade com a titular. Então<text:s/>eu vim<text:s/>representando a Secretaria.</text:p>
      <text:p text:style-name="P50">00:07:44 Palestrante<text:s/><text:span text:style-name="T51">CAMILO KAYAPÓ</text:span></text:p>
      <text:p text:style-name="P52">É boa tarde a todos, sou<text:s/>Camilo kayapó é já respondendo aos questionamentos do parente<text:s/>já, acho que no primeiro<text:s/>momento, enquanto indígena, mas também enquanto representantes da Secretaria de direitos humanos.</text:p>
      <text:p text:style-name="P53">00:07:56 Palestrante<text:span text:style-name="T54"><text:s/></text:span><text:span text:style-name="T55">IRADZU</text:span></text:p>
      <text:p text:style-name="P56">Vou me apresentar<text:s/>novamente, sou IRADZU, então<text:s/>é...<text:s/>voltando<text:s/>aqui um pouquinho que você se apresentou também<text:s/></text:p>
      <text:soft-page-break/>
      <text:p text:style-name="P57">00:08:02 Eu<text:s/>quero saber quando<text:s/>falar tem parente quando falar com a Secretaria, certo?</text:p>
      <text:p text:style-name="P58">00:08:11 Palestrante<text:s/><text:span text:style-name="T59">CAMILO KAYAPÓ</text:span></text:p>
      <text:p text:style-name="P60">Eu acho que quanto a demandas que dizem respeito<text:s/>a mim,<text:s/>exclusivamente, pode<text:s/>falar<text:s/>comigo<text:s/>enquanto parente,<text:s/>a demanda que dizem respeito à Secretaria podem<text:s/>referir a mim quanto a secretaria.<text:s/></text:p>
      <text:p text:style-name="P61">00:08:20 Palestrante<text:s/><text:span text:style-name="T62">IRADZU</text:span></text:p>
      <text:p text:style-name="P63">É, eu acho que a demanda contra você, eu acho que não tem não<text:s/><text:bookmark-start text:name="_Int_5W3G9cX6"/>contra parente<text:bookmark-end text:name="_Int_5W3G9cX6"/>, não<text:s/>tem não<text:s/>vice.<text:s/>(Como Secretaria, o encontro dos acreditaria.)<text:s/><text:span text:style-name="T64">RUÍDOS<text:s/></text:span><text:span text:style-name="T65"><text:s/></text:span></text:p>
      <text:p text:style-name="P66">00:08:25 Palestrante<text:span text:style-name="T67"><text:s/></text:span><text:span text:style-name="T68">KAUÃ</text:span></text:p>
      <text:p text:style-name="P69">Eu sou Cauã, estou com um assessor no departamento de participação social da Secretaria de direitos humanos e cidadania.<text:s/>É um prazer.</text:p>
      <text:p text:style-name="P70">00:08:37 Palestrante<text:span text:style-name="T71"><text:s/></text:span><text:span text:style-name="T72">IVONE</text:span></text:p>
      <text:p text:style-name="P73">Boa tarde, sou Ivone, sou da etnia<text:s/>Pankararu<text:s/>e sou<text:s/>Suplente da Clarice quer que titular<text:s/>da COMPISP.</text:p>
      <text:p text:style-name="Normal">00:09:57<text:s/><text:span text:style-name="T74">Palestrante<text:s/></text:span><text:span text:style-name="T75">xxxx</text:span><text:span text:style-name="T76"><text:s/>(ilegível)</text:span></text:p>
      <text:p text:style-name="P77">Ele sim, preocupado<text:s/>com a falta de respeito<text:s/>com os povos<text:s/>originários. Tanto se fala em respeito ao a nós povos originários principalmente vindos aqui na zona urbana, e a falta de respeito ainda continua sua bem visível em nossas vidas. Não podemos mais aceitar de forma alguma<text:s/>essas imposições<text:s/>de falta de respeito para conosco<text:s/>povos originários.</text:p>
      <text:p text:style-name="P78">00:10:27 Nós temos que estar envolvido em todos os lugares que a gente possa ser visto e lembrado. Somos os primeiros povos a<text:s/>vim pra<text:s/>esse território chamado Brasil.</text:p>
      <text:p text:style-name="P79">00:10:38<text:s/>e não podemos de forma alguma<text:s/>a gente<text:s/>aceitar essa falta de respeito<text:s/>para com conosco<text:s/>povos originários.<text:s/></text:p>
      <text:p text:style-name="P80">00:10:43 Palestrante 4</text:p>
      <text:p text:style-name="P81">Para com os outros povos, opinar.</text:p>
      <text:p text:style-name="P82">00:10:53 Palestrante<text:s/><text:span text:style-name="T83">PRATRICK CHINES</text:span></text:p>
      <text:p text:style-name="P84">Olá, sou o<text:s/>Patrick chines<text:s/>representante da Secretaria municipal de Saúde</text:p>
      <text:p text:style-name="P85">00:11:07:<text:s/>Palestrante:<text:s/><text:span text:style-name="T86">Joel KARIRI</text:span><text:span text:style-name="T87"><text:s/>(Quase Ilegível)</text:span></text:p>
      <text:p text:style-name="P88">Boa tarde a todos e todas, eu me chamo Joel Kariri representante da etnia kariri,<text:s/>faço minhas as palavras da<text:s/>aparente wilza é...<text:s/><text:s/>precisamos ser respeitados por esse serviço indignos, e agradecemos a todos os presentes. Entre nos dá essa<text:s/>oportunidade.</text:p>
      <text:p text:style-name="P89">00:11:26 Porque nós temos, realmente que voltar para os nossos<text:s/>direitos, infelizmente<text:s/>temos que lutar mesmo.<text:s/>Não gostaríamos que fosse assim, logo que nós possamos hoje<text:s/>ter uma boa reunião e<text:s/></text:p>
      <text:p text:style-name="P90">É ter uma boa reunião, e<text:s/>eu falo uma coisa hoje que ambas as partes possam fazer.<text:s/></text:p>
      <text:p text:style-name="Normal">00:11:51 Palestrante<text:s/><text:span text:style-name="T91">ROSELI<text:s/></text:span></text:p>
      <text:p text:style-name="Normal">Eu sou a Roseli da Secretaria do Verde e Suplente</text:p>
      <text:soft-page-break/>
      <text:p text:style-name="Normal">00:14:46 Palestrante<text:span text:style-name="T92"><text:s/></text:span><text:span text:style-name="T93">AVANI</text:span></text:p>
      <text:p text:style-name="P94">Só, só pra que entrou agora e que não viu a pauta ficou no devido a questão do Terra livre<text:s/>a gente antecipou é... que era dia 24<text:s/>na Secretaria dos Direitos Humanos, mas devido a questão de nóis num...<text:s/>nem tido mais espaço lá, impedimento de tá<text:s/>lá<text:s/>dentro, impedimento de chegar<text:s/>lá, a gente foi muito impedido<text:s/></text:p>
      <text:p text:style-name="P95">00:15:15<text:s/>Quando alguém<text:s/>vai lá<text:s/>na,<text:s/>nos direitos humanos, mesmo que a gente não vá, na questão de conselho assim,<text:s/>porque<text:s/>como a gente tem muita representação, principalmente<text:s/>no estado e município assim... a gente está impedido.<text:s/></text:p>
      <text:p text:style-name="P96">00:15:30<text:s/>E<text:s/>a questão é o impedimento também<text:s/>dos membros, aí ontem teve<text:s/>uma reunião com<text:s/>crás<text:s/>né,<text:s/>Wilma.<text:s/></text:p>
      <text:p text:style-name="P97">00:15:41 Aí eu tenho uma fala lá, mas não foi devido essa questão. A nossa coordenadora já já já se apresentou também logo após e falou que tinha<text:s/>os indígenas que tinha isso e aquilo. Só que aí Secretaria não estava<text:s/>interessada<text:s/>se é membro do conselho municipal.<text:s/></text:p>
      <text:p text:style-name="P98">00:16:01 E teve esse dia que<text:s/>teve esse documento que foi lido na Krukutu,<text:s/><text:s/>Devido esse documento<text:s/>do Jarva e dos estagiários que foram mandados embora e a gente leu esse documento<text:s/>logo após, a gente leu esse documento, teve a saída do<text:s/>Alexandre<text:s/>o titular da assistência Social<text:s/>logo<text:s/>depois<text:s/>ela apareceu lá<text:s/>e no outro dia já foi demitido do conselho, e já não pode participar</text:p>
      <text:p text:style-name="P99">00:16:37 isso são denúncia<text:s/>eu achei muito importante a gente<text:s/>por<text:s/>já<text:s/>naquela TL<text:s/>como a gente<text:s/>já<text:s/>fazer essa reunião e falar sobre isso aqui que não podemos<text:s/>calar,<text:s/>entendeu?</text:p>
      <text:p text:style-name="P100">00:16:50 E a outra, a outra devido documento, como que a gente vai mandar o documento agora pra dentro da Secretaria<text:s/>que tá sem confiança conosco,<text:s/></text:p>
      <text:p text:style-name="P101">00:17:00 Nós fizemos projetos para o ano todo, agora no mês de abril, tá tudo engavetado lá.</text:p>
      <text:p text:style-name="P102">00:17:06 Esse projeto, doutora, esse projeto está todo engavetado lá. Queriam rasgar o nosso regimento.<text:s/>Que não é do interesse da Secretaria do, dos demais, na Secretaria, é qualquer coisa que se acontece lá. Chama, chama<text:s/>o<text:s/>funcionário no canto e daí chama a atenção do funcionário.</text:p>
      <text:p text:style-name="P103">00:17:28 Toda hora é? É muita denúncia que se tem e eu acho<text:s/>importante fazer.<text:s/>Eu acho importante fazer,<text:s/>muito<text:s/>importante<text:s/>a gente vê que a gente está mobilizando essa questão, porque a gente não pode esperar pela Secretaria que não tá dando atenção para a gente.</text:p>
      <text:p text:style-name="P104">00:17:43 Por isso que eu<text:s/>insisti<text:s/>nem que fosse na rua, mas<text:s/>os<text:s/>mendigos eu<text:s/>aí a fazer essa dessa reunião, porque é muito.</text:p>
      <text:p text:style-name="P105">00:18:11<text:s/>AVANI</text:p>
      <text:p text:style-name="P106">Pode gravar<text:s/>tudo que tá acontecendo aqui, eu não estou falando com medo, eu estou falando com a realidade que está acontecendo conosco e a gente não pode participar dentro da.. De<text:s/>reunião.</text:p>
      <text:p text:style-name="P107">00:18:22 Palestrante 2</text:p>
      <text:p text:style-name="P108">Vou perguntar pra pessoal<text:s/>lá.</text:p>
      <text:p text:style-name="P109">00:18:26 Palestrante<text:span text:style-name="T110"><text:s/></text:span><text:span text:style-name="T111">X perguntam para as pessoas que estão acompanhando ONLINE</text:span></text:p>
      <text:p text:style-name="P112">Você estava online, tem uma posição gravar<text:s/>a reunião?<text:s/></text:p>
      <text:p text:style-name="P113">00:18:35<text:s/><text:span text:style-name="T114">Palestrante<text:s/></text:span><text:span text:style-name="T115">RESPONDENDO</text:span></text:p>
      <text:soft-page-break/>
      <text:p text:style-name="P116">Com certeza, realmente que se abrir a nossa voz, mesmo<text:s/>e<text:s/>falar realidade.<text:s/>Nós não vamos<text:s/>nos<text:s/>calar mais.</text:p>
      <text:p text:style-name="P117">00:18:50<text:s/>Mas a AVANI está com toda razão, tem que gravar realmente colocar<text:s/>nas<text:s/>mídias, vamos expor, realmente<text:s/>o que é lhe dá com o governo.<text:s/></text:p>
      <text:p text:style-name="P118">00:19:25<text:s/><text:span text:style-name="T119">AVANI</text:span></text:p>
      <text:p text:style-name="P120">Ai devido essa questão, doutora<text:s/>aí<text:s/>é quando eu tenho que repetir mais uma vez<text:s/>a situação gravada,<text:s/>aí<text:s/>a gente trouxe esse documento e por isso que eu trouxe você....<text:s/>pra nós devido, já não tem, nós temos os direitos humanos e nós não temos como ter uma tensão lá dentro,<text:s/>nós temos um conselho que é destruir o conselho com recurso, com dinheiro pelo seu salário.</text:p>
      <text:p text:style-name="P121">00:19:46 entendeu? É o que está acontecendo lá dentro?</text:p>
      <text:p text:style-name="P122">00:19:51 E a gente pede para nossa, para nossa secretária, já foi<text:s/>a segunda vez que a gente<text:s/>pede, cadê aquele documento, o ofício?<text:s/>Levamos pra nossa<text:s/>secretaria<text:s/>e a secretaria disse<text:s/>90 de 8% estava bem, mas 2 não tava devido a questão que não ia tirar nossa coordenadora,<text:s/>ela...</text:p>
      <text:p text:style-name="P123"><text:s/>00:20:13<text:s/>Ninguém está<text:s/>discriminando ela, ela disse que uma hora ela é negra e outra hora ela diz que ela é quilombola<text:s/>e no caso, mas não é por isso, mas é no modo de tratamento que tá acontecendo que dentro do documento que você está vendo<text:s/>aí...<text:s/></text:p>
      <text:p text:style-name="P124">00:20:3<text:span text:style-name="T125"><text:s/>GLEICE</text:span></text:p>
      <text:p text:style-name="P126">E aí<text:s/>hoje a gente vai ter a<text:s/>reunião?<text:s/>a gente vai discutir sobre é... os estagiários,<text:s/>Jarbas<text:s/>e o Natam, por que<text:s/>eles foram<text:s/>desligados dos estágios deles antes do movimento, é isso? Aí é em novembro? tá</text:p>
      <text:p text:style-name="P127">00:20:51 Está tudo dito essa estou aqui pode ser exposto, já está<text:s/>exposto</text:p>
      <text:p text:style-name="P128">00:20:55<text:s/><text:span text:style-name="T129">AVANI</text:span></text:p>
      <text:p text:style-name="P130">00:20:56<text:s/>já está exposto.<text:s/>Mandei<text:s/>pra Secretaria. A outra coisa também. Meu e-mail foi desativado. Nós temos um lá da prefeitura, tinha né?<text:s/>Deu logo aí no começo foi aberto tudo, o e-mail. Aí depois foi desativado durante, desde<text:s/>o<text:s/>dia 30, até antes de ontem. Aí quando falei que ela disse que mandou a ata da reunião da Krukutu no instante o Email foi ativado de volta.<text:s/></text:p>
      <text:p text:style-name="P131">00:21:20 tá<text:s/>as datas ali todinhas, entendeu? Ela está...<text:s/>a<text:s/>mensagem que foi mandado para a gente também.</text:p>
      <text:p text:style-name="Normal">00:21:27 Aí, eles<text:s/>comprova pra não dizer que.. A gente passa por mentiroso<text:s/>por que ela é uma psicóloga, entedeu?<text:s/></text:p>
      <text:p text:style-name="Normal">00:21:34 É... a psicóloga pode perder a carteirinha dela<text:s/>e aí...<text:s/>tudo, tudo assim, ela faz contra a gente. Os locos somos nós, os doidos somos nós, as voz dos indígenas não se tem, é a voz dela e pronto.</text:p>
      <text:p text:style-name="Normal"><text:s/>00:00:21:38<text:s/>Quando a gente tá falando.<text:s/>Com a prefeita assim dentro da reunião, ela quem fala ela quer falar, deixa eu falar, deixa eu<text:s/>falar que é, parece assim eu sinto assim, ela quer ser a presidente, ela não ta sendo a coordenadora.<text:s/></text:p>
      <text:p text:style-name="Normal">00:22:05<text:s/><text:span text:style-name="T132">Palestrante 9</text:span></text:p>
      <text:p text:style-name="Normal">O senhor ta aqui representando a...<text:s/></text:p>
      <text:p text:style-name="Normal">00:22:09<text:s/><text:span text:style-name="T133"><text:s/></text:span><text:span text:style-name="T134">Cauã</text:span></text:p>
      <text:soft-page-break/>
      <text:p text:style-name="Normal">Não. Quem representa a Secretaria aqui hoje<text:s/>é Camilo.<text:s/>A cadeira da Secretaria dele como titular.</text:p>
      <text:p text:style-name="Normal">00:22:14<text:s/><text:span text:style-name="T135">GLEICE</text:span></text:p>
      <text:p text:style-name="P136">Que é que tá tendo problema também?<text:s/>Não é isso?<text:s/>Junto com a coordenadora Milena, vocês não estão tendo problemas com os estagiários<text:s/>que foram demitidos?<text:s/></text:p>
      <text:p text:style-name="P137">DIÁLOGO ENTRE CAMILO E GLEICE</text:p>
      <text:p text:style-name="P138">00:22:23 Palestrante 9</text:p>
      <text:p text:style-name="P139">Tem problemas estagiários que falou em mentiras.</text:p>
      <text:p text:style-name="P140">00:22:27 Palestrante 19</text:p>
      <text:p text:style-name="P141">Talvez eu sei lá, viu, seja lá qual poeira.</text:p>
      <text:p text:style-name="P142">00:22:27 Palestrante 7</text:p>
      <text:p text:style-name="P143">Não entendi, você pode ver agora não entendi se.</text:p>
      <text:p text:style-name="P144">00:22:31 Palestrante<text:s/><text:span text:style-name="T145">GLEICE</text:span></text:p>
      <text:p text:style-name="P146">Vou reformular então a pergunta.</text:p>
      <text:p text:style-name="P147">00:22:33 Você e a Milena, que é o que está constando<text:s/>nesse<text:s/>documento que chegou<text:s/>pra mim<text:s/>é que estão com problema com os 2 estagiários, que saíram, foram exonerados que perderam o seu cargo,<text:s/>ou seja,<text:s/>lá qual for a denominação<text:s/>e a nominação que vocês usam pra colocar em ATA, pra que eles perdessem o estágio?<text:s/></text:p>
      <text:p text:style-name="P148">00:22:56 Palestrante<text:s/><text:span text:style-name="T149">CAMILO</text:span></text:p>
      <text:p text:style-name="P150"><text:s/>Estágio<text:s/>eu particularmente momento algum tive nenhum tipo de conflito, né? Como<text:s/>o<text:s/>estagiário<text:s/>Jarbas e Natam</text:p>
      <text:p text:style-name="P151">00:23:04 Palestrante<text:s/><text:span text:style-name="T152">GLEICE</text:span></text:p>
      <text:p text:style-name="P153">Mas é a Milena?</text:p>
      <text:p text:style-name="P154">00:23:06 Palestrante<text:s/><text:span text:style-name="T155">CAMILO</text:span></text:p>
      <text:p text:style-name="P156">Aí eu..<text:s/>eu acho que é levar em consideração que está na<text:s/>BN<text:s/>redigida<text:s/>pelos atos.<text:s/></text:p>
      <text:p text:style-name="P157">É, eu foi afirmado<text:s/>também nessa denúncia, inclusive, eu acho que tanto<text:s/>Jarvas, quanto<text:s/>o<text:s/>Natan deveriam estar presentes nessa reunião, porque eu acho que eles têm muito que se explicar também quanto algumas coisas que<text:s/>consta<text:s/>nessa denúncia.<text:s/></text:p>
      <text:p text:style-name="P158">00:23:14 Palestrante<text:s/><text:span text:style-name="T159">GLEICE</text:span></text:p>
      <text:p text:style-name="P160">(PESSOA EXPLICANDO)</text:p>
      <text:p text:style-name="P161">É a respeito do Jarbas e do Natan. O Natan tá trabalhando.</text:p>
      <text:p text:style-name="P162">Constam nessa denúncia, né?</text:p>
      <text:p text:style-name="P163">00:23:29 Palestrante 17</text:p>
      <text:p text:style-name="P164">Está<text:s/>aqui no canal da ouvidora<text:s/></text:p>
      <text:soft-page-break/>
      <text:p text:style-name="P165">00:23:34<text:s/>E o Jarbas, ele<text:s/>está<text:s/>no psicólogo por causa dessas denúncias<text:s/></text:p>
      <text:p text:style-name="P166">00:23:35 Palestrante 16</text:p>
      <text:p text:style-name="P167">Por causa das suas dores?</text:p>
      <text:p text:style-name="P168">00:23:36 Palestrante 10</text:p>
      <text:p text:style-name="P169">EEO, satan em frente.</text:p>
      <text:p text:style-name="P170">00:23:39<text:s/><text:span text:style-name="T171">AVANI<text:s/></text:span></text:p>
      <text:p text:style-name="P172">E o Natam que era pra dentro na sala indígena foi demitido foi transferido para<text:s/>ouvidoria<text:s/>que não tem nada<text:s/>a ver<text:s/>ou ele... mas lá dentro da sala dos indígenas não ficamo.</text:p>
      <text:p text:style-name="P173">GLEICE:<text:s/></text:p>
      <text:p text:style-name="P174">Tá, então um continua dentro que é o Natan? Só<text:s/>quem<text:s/>está fora é o Jarbas,<text:s/>já só quem tem que retornar, eu<text:s/>Jarbas..</text:p>
      <text:p text:style-name="P175">00:23:59<text:span text:style-name="T176"><text:s/></text:span><text:span text:style-name="T177">AVANI<text:s/></text:span></text:p>
      <text:p text:style-name="P178">00:24:06 Palestrante<text:span text:style-name="T179"><text:s/></text:span><text:span text:style-name="T180">GLEICE</text:span></text:p>
      <text:p text:style-name="P181">Não? Sim,<text:s/>um tá,<text:s/></text:p>
      <text:p text:style-name="P182">00:24:07 Palestrante 19</text:p>
      <text:p text:style-name="P183">Um tá ainda aqui Na Na ouvidoria, um tá<text:s/>empregado<text:s/>ali, né?</text:p>
      <text:p text:style-name="P184">00:24:20<text:s/><text:span text:style-name="T185">AVANI</text:span></text:p>
      <text:p text:style-name="P186">Se é outra questão, a outra questão é que a Milena está pra sair, né? Vem a qualquer momento<text:s/>ela pode<text:s/>sair,<text:s/>e a questão é ela pode colocar uma outra pessoa lá sem consultar o conselho também ela não pode fazer isso se for pra colocar uma outra pessoa<text:s/>a gente prefere uma pessoa que já esteve lá eu de preferência a Denize... <text:s/></text:p>
      <text:p text:style-name="P187">00:24:45<text:s/>O que foi que a tirada também de lá, devido à questão de dela ser branca mar<text:s/>a<text:s/>Riceane,<text:s/>e elas não poderia ficar lá</text:p>
      <text:p text:style-name="P188">00:25:11<text:s/><text:span text:style-name="T189">CAMILO</text:span></text:p>
      <text:p text:style-name="P190">Então eu particularmente, eu acho que, como todos aqui nessa mesa bem sabem, o Luís, eu<text:s/>exerso<text:s/>um cargo de assessor e meu cargo<text:s/>não me dá poder de nomear, nem exonerar ninguém da coordenação da Secretaria.<text:s/>Então, esse questionamento deveria ser feito para quem tem competência para tal. É. Eu particularmente, não consigo dizer<text:s/>pelo secretárioporque que a<text:s/>Milena permanece, porque para<text:s/>não,<text:s/>não foi exonerada ainda...</text:p>
      <text:p text:style-name="Normal">00:25:33 Palestrante 4</text:p>
      <text:p text:style-name="Normal">Então eu, certo, a gente fazendo a.</text:p>
      <text:p text:style-name="Normal">00:25:35<text:s/></text:p>
      <text:p text:style-name="Normal">Solicitação que ela seja, seja retirada do cargo.<text:s/></text:p>
      <text:p text:style-name="Normal">00:25:40<text:span text:style-name="T191"><text:s/></text:span><text:span text:style-name="T192">CAMILO</text:span></text:p>
      <text:soft-page-break/>
      <text:p text:style-name="Normal">É que essa solicitação já foi feita.</text:p>
      <text:p text:style-name="Normal">00:25:41<text:s/><text:span text:style-name="T193">AVANI</text:span></text:p>
      <text:p text:style-name="Normal">Né? Aí já foi feita<text:s/>duas vezes<text:s/>a<text:s/>secretária não, não é. É colocando um pano em cima e deixar por isso mesmo.</text:p>
      <text:p text:style-name="P194">00:25:49 Palestrante 9</text:p>
      <text:p text:style-name="Normal">Ela vai te dessa vez, ela vai ter que.</text:p>
      <text:p text:style-name="Normal">00:25:50 Palestrante 9</text:p>
      <text:p text:style-name="Normal">Tirar esse pão de cima, e se não...<text:s/></text:p>
      <text:p text:style-name="Normal">00:25:5<text:span text:style-name="T195">3<text:s/></text:span><text:span text:style-name="T196">AVANI</text:span></text:p>
      <text:p text:style-name="Normal"><text:s/>fala que<text:s/>o conselho não tem voz,<text:s/></text:p>
      <text:p text:style-name="Normal">00:25:54 Palestrante 5</text:p>
      <text:p text:style-name="Normal">O conselho não tem voz.</text:p>
      <text:p text:style-name="Normal">00:25:55 Palestrante 13</text:p>
      <text:p text:style-name="Normal">Não tem voz, sim.</text:p>
      <text:p text:style-name="Normal">00:25:59 Palestrante 1</text:p>
      <text:p text:style-name="Normal">O<text:s/>conselho não tem coro,<text:s/>nem voz, a Ata não é publicada essas, tem tudo isso.<text:s/></text:p>
      <text:p text:style-name="P197">RUÍDOS AO FUNDO</text:p>
      <text:p text:style-name="Normal">00:26:26<text:s/><text:span text:style-name="T198">AVANI</text:span></text:p>
      <text:p text:style-name="Normal">Estou falando, até a Wilma que é nossa<text:s/>...<text:s/>do crás<text:s/>foi ameaçada de<text:s/>...<text:s/>de...<text:s/>Com ela lá dentro de tirar a Wilma.<text:s/>Tem que afastar ela, não pode acontecer...<text:s/></text:p>
      <text:p text:style-name="P199">ILEGÍVEL</text:p>
      <text:p text:style-name="P200">00:27:00 Palestrante<text:s/>AVANI</text:p>
      <text:p text:style-name="Normal">E nós vamos fazer essa<text:s/>ATA, doutora,<text:s/></text:p>
      <text:p text:style-name="Normal">00:27:17<text:span text:style-name="T201"><text:s/></text:span><text:span text:style-name="T202">AVANI</text:span></text:p>
      <text:p text:style-name="P203">Cade<text:s/>nossas atividades, nós... nós queremos, atividade, retornar nossas atividades nunca está lavado, deve mandar a vida até trouxe aqui as demandas que a gente.</text:p>
      <text:p text:style-name="P204">00:27:39<text:s/><text:span text:style-name="T205">AVANI</text:span></text:p>
      <text:p text:style-name="P206">Ele disse que não era de interesse<text:s/>dela, mas de novo, mas ela ganha um salário todo mês aí não é do interesse dela<text:s/>e<text:s/>a gente<text:s/>fica aqui de mão atadas. E que ela não<text:s/>deixa, não<text:s/>deixou a partir do momento<text:s/>que eu fui lá<text:s/>que a gente teve um curso lá nois estava lá dentro do auditório<text:s/>e o Pedro entrou lá e pelo auditório.</text:p>
      <text:p text:style-name="P207">00:27:56:<text:s/>a Silvania também a cumplice,<text:s/>a Silvania é quem falou... é quem falou assim e<text:s/>que pegou de trás da porta escutando e chegou perguntando quem deixou o Pedro entrar?</text:p>
      <text:soft-page-break/>
      <text:p text:style-name="P208">00:28:20<text:s/>Parte sobrancelha pra te dá a JBL. Essa demanda suas vítimas ruim ficou oi conselho municipal, conselho estadual e agora está dando Internacional a gente entregue a minha voz, não pegas.</text:p>
      <text:p text:style-name="P209">00:29:21 Palestrante<text:span text:style-name="T210"><text:s/>AVANI</text:span></text:p>
      <text:p text:style-name="P211">E agora não está passando<text:s/>um momento desse devido com os direitos humanos, ta muito tempo, tem as secretarias e a<text:s/>nossa coordenadora ... e ela não está aqui que ela está com medo, ela não está aqui ela está<text:s/>na secretaria tinha mesa lá disponível onde ela ela.. Sim tem outra questão, uma outra denúncia, tem o<text:s/>carro,<text:s/>quando foi pra fazer, aquela chuva que deu lá ni... Ubatuba<text:s/>nos dois minutos<text:s/>ela arrumou o carro<text:s/>ande ela disse, despediu do carro<text:s/>e... dos indígenas por isso que não está aqui presente.<text:s/></text:p>
      <text:p text:style-name="Normal">00:30:02 Palestrant<text:span text:style-name="T212">e<text:s/></text:span><text:span text:style-name="T213">GLEICE</text:span></text:p>
      <text:p text:style-name="Normal">E não tem uma sala?</text:p>
      <text:p text:style-name="Normal">00:30:04 Palestrant<text:span text:style-name="T214">e<text:s/></text:span><text:span text:style-name="T215">AVANI</text:span></text:p>
      <text:p text:style-name="Normal">Não<text:s/>temo<text:s/>uma sala pro parente devido a questão que ela<text:s/>está impedida.</text:p>
      <text:p text:style-name="Normal">00:30:05 Palestrante 10</text:p>
      <text:p text:style-name="Normal">É,<text:s/>bota em uma, tirar joga pra outra e<text:s/>tiraram.</text:p>
      <text:p text:style-name="Normal">00:30:10 Palestrante 14</text:p>
      <text:p text:style-name="Normal">Outra tiradas aí, joga pro corredor, jogam, sei pra onde.</text:p>
      <text:p text:style-name="Normal">00:30:10 Palestrante 5</text:p>
      <text:p text:style-name="Normal">Vai tirar, então tirado aí fica.</text:p>
      <text:p text:style-name="Normal">00:30:13 Palestrante<text:s/><text:span text:style-name="T216">AVANI</text:span></text:p>
      <text:p text:style-name="P217">Aí<text:s/>fica jogando<text:s/>uma pra<text:s/>outra assim,<text:s/>Aí aí ninguém nunca tem nada.</text:p>
      <text:p text:style-name="P218">00:30:19 Palestrante 5</text:p>
      <text:p text:style-name="P219">Mesmo sendo acusado por como Secretaria que a gente<text:s/>acusou ela<text:s/>quanto Secretaria, aí eu<text:s/>pedi o Camilo pra trazer, aí “Não mas o Camilo está trabalhando”.<text:s/></text:p>
      <text:p text:style-name="P220">00:30:<text:s/>33 Até o Prato lá no Atenondé Porã<text:s/>ela<text:s/>não queriam que o<text:s/>Camilo<text:s/>levasse<text:s/>ela almoçou lá e queria que o Camilo lavasse<text:s/>o prato, não é Camilo<text:s/>o fulano<text:s/>e Ciclano que me contou não,<text:s/>entendeu?<text:s/>É que eu acompanho tudo<text:s/>assim, e<text:s/>eu só to distante assim da aldeia, mas eu conheço todas as aldeia<text:s/>e essa situação que está acontecendo<text:s/>isso não se pode. <text:s/></text:p>
      <text:p text:style-name="P221">00:31:00<text:s/>Onde a<text:s/>gente<text:s/>trava ela<text:s/>muito bem na...nas outras questão e com ela acontecendo isso, mas foi tudo armado também<text:s/>ela queria ser a coordenadora e todo mundo apoio ela e nesse apoio que foi dado<text:s/>ai tá acontecendo tudo isso.<text:s/></text:p>
      <text:p text:style-name="P222">00:31:15 E ela se acaba se apresentando,<text:s/>ela não chama a gente, não tem nada para a gente, só tem para ela que ela, que ela é a<text:s/>coordenadora dos indígenas. Aí ontem foi falar na cara da FUNAI<text:s/>dizer que, na cara da FUNAI dizer que cada secretaria<text:s/>não quer ser membro do conselho devido a questão de..Aí eles<text:s/>não querem, não estão com vontade.<text:s/><text:s/></text:p>
      <text:soft-page-break/>
      <text:p text:style-name="P223">00:31:36 se fosse assim, num tava alguns aqui também,<text:s/>não, estava todo. É, mas isso assim, quem ela vê<text:s/>pois amanhã ela faz a denúncia e amanhã já foi embora</text:p>
      <text:p text:style-name="P224">00:31:50<text:s/>Ela a Bárbara, não é só ela não é a Barbara junto também, aí vou citar o nome da Bárbara também pra ela poder respeitar, a gente respeitas eles,<text:s/>ai<text:s/>diz que<text:s/>gente<text:s/>tá...tá pedindo coisas muitos pequenas,<text:s/>entendeu?<text:s/>agora uma coisa muito pequena dela não resolvendo, não querem resolver<text:s/>por que não é problema delas, o problema delas é o salário todo mês, recebe 1.000 a 8.000</text:p>
      <text:p text:style-name="P225">00:32:19<text:s/>E se for pra levar pra Bandeirante lá Doutora a gente vai, tá? Com SBT e tudo.<text:s/>E agora podem falar que eu já falei de muito...</text:p>
      <text:p text:style-name="P226"/>
      <text:p text:style-name="Normal">00:32:33 Palestrante<text:s/><text:span text:style-name="T227">IRADZU</text:span></text:p>
      <text:p text:style-name="P228">Eu vou falar sobre<text:s/>a luta que gente com a secretaria de não ter apoio, a gente pensou que ia ter apoio quando<text:s/>o menino entrou isso o Noel,<text:s/>quando Noel entrou,<text:s/>ele estava muito dentro da causa indígena<text:s/>e ai a gente, tivemos reunião com ele e eu achava que ia<text:s/>dar<text:s/>certo<text:s/>porque<text:s/>não de<text:s/>agora que o conselho<text:s/>municipal dos povos indígenas não enxergado, não é respeitado,<text:s/>a gente sempre lutando pra que a gente seja respeitado, seja ouvido, pra que a gente possa é dá continuidade nas nossa demandas<text:s/>nos nossos trabalhos que a gente manda pra secretaria e ela não tá nem aí<text:s/></text:p>
      <text:p text:style-name="P229">00:33:41 E como ela está<text:s/>dentro dos direitos humanos, eu não estou vendo nada de humano aí com um. É<text:s/>não é<text:s/>só um conselho, é por nós, como os indígenas, né?<text:s/>Como pessoas,<text:s/>então se tá como direitos humanos então tem que trabalhar com humanidade, escutar o que nos tamo pedindo pra eles fazer, por que nos tamo nos mês de abril<text:s/>né? É o mês que a gente trabalha mais dentro da cultura indígena e a gente não tem<text:s/>nada pela secretaria né? Apoiando algumas atividades que nois queira<text:s/>fazer.<text:s/></text:p>
      <text:p text:style-name="P230">00:34:17 Então queria saber né? Enquanto secretaria, por que<text:s/>isso?<text:s/><text:s/><text:s/>Porque dentro do seu, é do seu conhecimento dentro da Secretaria, dentro da sua resposta, para você pode dar, porque eu sei que você também está lá dentro e não pode fazer tudo, não é?</text:p>
      <text:p text:style-name="P231">00:34:30<text:s/>Mas pode explicar também alguma coisa pra gente você que ta<text:s/>lá dentro? Porque está acontecendo isso com<text:s/>nós<text:s/>aqui em São Paulo, né? E com o conselho<text:s/>municipal<text:s/>que não está sendo respeitado</text:p>
      <text:p text:style-name="P232">00:34:40<text:s/>No momento que a gente quis a reunião, o dia 20, que até<text:s/>ia<text:s/>ter a<text:s/>TL,<text:s/>a gente quis antecipar, a gente não teve assim um mesmo uma consideração de dizer assim não, o conselho nós pode sim, ou no dia 18, no dia 17 ou no dia 13, nós não pode. Como assim não pode escutar nós<text:s/>então acho que é falta de respeito sim pelo conselho, então o conselho não<text:s/>está servindo para nada?</text:p>
      <text:p text:style-name="P233">00:35:09 Não é, então é. É uma indignação minha que eu tenho, né? Como indígena e como conselho.</text:p>
      <text:p text:style-name="P234">00:35:17 Palestrante<text:span text:style-name="T235"><text:s/>CAMILO</text:span></text:p>
      <text:p text:style-name="P236">Certo, eu hoje vou começar a minha fala falando que eu também partilho dessa mesma indignação do parente e mais uma vez na mesma linha que eu, respondi a doutora, todos aqui sabem da minha limitação lá dentro.</text:p>
      <text:soft-page-break/>
      <text:p text:style-name="P237">00:35:27<text:s/>enquanto<text:s/>assessor, e se eu não me não, se eu não me engano, no final do ano passado, nós tivemos uma reunião na Secretaria onde foi proposta uma atividade para o mês de abril, no qual eu me disponibilizei.</text:p>
      <text:p text:style-name="P238">00:35:36 Inclusive, escrevi um projeto para que, para que esse evento fosse implementado, isso foi levado para a Secretaria, só que não foi aprovado, não foi posto em prática.</text:p>
      <text:p text:style-name="P239">00:35:45 E mais uma vez, eu reforço aqui que não sou eu que tenho competência de decisão, de falar o que vai acontecer, o que não vai acontecer, deve das minhas atribuições enquanto assessor, eu desenvolvi um projeto que nem era minha obrigação enquanto assessor, mas eu fiz enquanto parente, quanto<text:s/>indígena, quanto o movimento<text:s/>indígena.<text:s/></text:p>
      <text:p text:style-name="P240">00:35:59 Cedi<text:s/>o projeto para o conselho, inclusive, foi enviado por Pedro, inclusive ele tem<text:s/>o<text:s/>projeto até hoje. Se vocês virem no final do projeto, tem o meu nome, a minha assinatura, em meu contato, telefone.</text:p>
      <text:p text:style-name="P241">00:36:08 Só que eu, particularmente não tenho é competência para implementar o projeto que eu posso fazer é levar essa demanda para Secretaria.</text:p>
      <text:p text:style-name="P242">00:36:14 E foi feito. Agora, se a coordenador ou se é secretário, se<text:s/>fulano e ciclano resolveram<text:s/>por não implementar a proposta, aí é algo que já não está na minha<text:s/>alçada, o meu parente,<text:s/>aí<text:s/>eu preciso que os parentes também<text:s/>tenham compreensão de que eu não tenho<text:s/>competência para tal.</text:p>
      <text:p text:style-name="P243">00:36:28 O meu trabalho, a minha atribuição enquanto assessor enquanto conselheiro também<text:s/>e<text:s/>enquanto função institucional do conselho levar as demandas para Secretaria.<text:s/>Agora, se essas demandas vão ser atendidas pela Secretaria ou não<text:s/>foge<text:s/>da minha<text:s/>alçada, então o que eu pude fazer<text:s/>deixa a demanda que foi apresentada na reunião no final do ano passado<text:s/>até aqui eu fiz,<text:s/>agora isso não foi implementado de fato. Essa responsabilidade não pode recair em<text:s/>cima de mim?</text:p>
      <text:p text:style-name="P244">00:36:51<text:s/><text:span text:style-name="T245">IRADZU</text:span></text:p>
      <text:p text:style-name="P246">E é por isso que eu tô falando que ela não. A Secretaria não tá tendo.</text:p>
      <text:p text:style-name="P247">00:36:56 A uma combinação com nós com o conselho, porque se não foi aprovado, simplesmente ela tem que ter o respeito e a consideração de dizer, ó não foi aprovado por<text:s/>X, Y e<text:s/>Z<text:s/>isso aqui não foi aprovado, não vai ser aprovado. Então a gente correria pra poder<text:s/>é...<text:s text:c="2"/>implementar esse projeto junto com você,<text:s/>que você<text:s/>escrevesse o projeto.<text:s/></text:p>
      <text:p text:style-name="Normal">00:37:17<text:s/><text:span text:style-name="T248">CAMILO</text:span></text:p>
      <text:p text:style-name="Normal">Sim, eu já.</text:p>
      <text:p text:style-name="Normal">00:37:17<text:span text:style-name="T249"><text:s/></text:span><text:span text:style-name="T250">IRADZU</text:span></text:p>
      <text:p text:style-name="P251">Então<text:s/>é,<text:s/>muito de respeitar.<text:s/>A gente<text:s/>somos muitos desrespeitados<text:s/>nessa parte de que não está bom.<text:s/>Esse projeto não deu certo, vai lá<text:s/>engaveta<text:s/>e não diz nem porque para que a gente possa é correr atrás, né?<text:s/>É de de.<text:s/>De um, de fazer mais um projeto elaborado para que seja aprovado para que a gente possa.<text:s/>Trabalhar, né? Nesse...<text:s/>mês.</text:p>
      <text:p text:style-name="P252">00:37:40<text:s/><text:span text:style-name="T253">CAMILO</text:span></text:p>
      <text:p text:style-name="P254">Mas aí eu queria entender de parente, mas não só do parente, mas já tem mais parentes. Então nessa mesa aqui, seus parentes, de alguma forma assistiram.</text:p>
      <text:soft-page-break/>
      <text:p text:style-name="P255">00:37:46 Esse é desrespeitados por mim, enquanto,<text:s/>parente, né? Porque o que eu pude fazer que foi desenvolver o projeto<text:s/>ceder o projeto pro conselho, foi feito.<text:s/></text:p>
      <text:p text:style-name="P256">00:37:54 Agora não estava na minha alçada implementar o projeto. O projeto foi enviado por<text:s/>Pedro.<text:s/>O Pedro<text:s/>deveria estar nessa reunião apresentando o projeto também.</text:p>
      <text:p text:style-name="P257">00:37:55 Palestrante 17</text:p>
      <text:p text:style-name="P258">Então está bom, falei já.</text:p>
      <text:p text:style-name="P259">00:38:02<text:s/><text:span text:style-name="T260">IRADZU</text:span></text:p>
      <text:p text:style-name="P261">Por isso, por isso que eu perguntei, como....<text:s/>inclusive.</text:p>
      <text:p text:style-name="P262">00:38:03<text:s/><text:span text:style-name="T263">CAMILO</text:span></text:p>
      <text:p text:style-name="P264">Inclusive, isso foi levado em reunião na.. No dia dessa reunião inclusive,<text:s/>e ai eu reforço eu reforço assim, não era minha obrigação como servidor público desenvolver esse projeto eu desenvolvi enquanto parente, desenvolvi enquanto movimento indígena o projeto e<text:s/>no dia da reunião foi feito um rascunho de projeto junto com o Pedro a keise estava sentada do lado, o rascunho foi feito e eu falei.<text:s/></text:p>
      <text:p text:style-name="P265">00:38:<text:s/>26<text:s/>E<text:s/>eu falei em cima desse rascunho, eu vou elaborar um projeto.<text:s/>O projeto foi escrito. O projeto foi compartilhado com jarvas. O projeto foi compartilhado com o Natan para que ambos fizesse as suas contribuições no projeto.</text:p>
      <text:p text:style-name="P266">Eles, particularmente, não quiseram fazer, não prevê? É optaram por não levar para o movimento. Vejo<text:s/>que vocês não estão cientes, então acredito que<text:s/>eles também não levaram.<text:s/>Então, assim, o que estava na minha alçada de fazer quanto a essa proposta que foi feita para o mês de abril desse ano, eu fiz agora a responsabilidade de não ter sido implementado, não pode recair em cima de mim, aí eu reforço</text:p>
      <text:p text:style-name="P267">00: 38: 57<text:s/>E aí eu reforço aqui mais vez preciso<text:s/>entender se em algum momento os parentes e esse sentiram respeitados por mim.</text:p>
      <text:p text:style-name="Normal">00:38:58<text:s/><text:span text:style-name="T268">IRADZU</text:span></text:p>
      <text:p text:style-name="Normal">Eu vou responder,<text:s/>e eu to falando alto assim por que eu to<text:s/><text:s/>.....rapaziada me falou, né? eu não gosto de falar alto, eu gosto de falar, é, é por isso que eu estou falando alto com o pessoal.</text:p>
      <text:p text:style-name="P269">00:39:28<text:s/>Como pessoa,<text:s/>como parente e como Secretaria, eu respeito a mesma coisa como parente, mais ainda não como respeito à Secretaria, mas como parente mais ainda.</text:p>
      <text:p text:style-name="P270">00:39:43<text:s/><text:span text:style-name="T271">IRADZU</text:span></text:p>
      <text:p text:style-name="P272">Como falar com você?<text:s/>como Secretaria?<text:s/>como parente?<text:s/>Porque isso aqui é uma de<text:s/>ação,<text:s/>com<text:s/>é, você está representando a Secretaria.<text:s/>Tem sido sempre.</text:p>
      <text:p text:style-name="Normal">00:39:50<text:s/><text:span text:style-name="T273">CAMILO</text:span></text:p>
      <text:p text:style-name="P274">Mas essa demanda ela perpassa por mim, tanto quanto Secretaria<text:s/>quanto parente, porque eu desenvolvi o projeto enquanto parente, enquanto movimento, mas a minha, a minha levada da demanda para a Secretaria foi enquanto servidor<text:s/>público.<text:s/></text:p>
      <text:p text:style-name="Normal">00:40:02 Palestrante<text:span text:style-name="T275"><text:s/></text:span><text:span text:style-name="T276">IRADZU</text:span></text:p>
      <text:soft-page-break/>
      <text:p text:style-name="Normal">Então eu estou falando com<text:s/>um, e com<text:s/>você ao mesmo tempo, porque foi você como parente, então<text:s/>to indignado<text:s/>por mim e por você que foi e fez o projeto. E esse projeto não valeu de nada.</text:p>
      <text:p text:style-name="Normal">00:40:12<text:s/><text:span text:style-name="T277">CAMILO</text:span></text:p>
      <text:p text:style-name="Normal">Não foi implementado, certo, mas eu queria saber também não tem mais parentes que estão na mesa aqui? Se se de fato se sentir em algum momento e se sentiram desrespeitados<text:s/>por mim ou pela minha atuação dentro da secretaria.<text:s/></text:p>
      <text:p text:style-name="Normal">00:40:22 Palestrante 15</text:p>
      <text:p text:style-name="Normal">Da<text:s/>AVA, também da<text:s/>KEISE,<text:s/>do parente, que está ali. O parente Icaraí também que de certa forma acompanhou aí no mundo do que aconteceu<text:s/>na Secretaria nos últimos meses.</text:p>
      <text:p text:style-name="Normal">00:40:32<text:s/><text:span text:style-name="T278">KEISE</text:span></text:p>
      <text:p text:style-name="Normal">Eu mesmo com parente<text:s/>não tenho do que reclamar só questão mesmo da secretaria.<text:s/></text:p>
      <text:p text:style-name="Normal">00:41:00<text:s/>(<text:span text:style-name="T279">FALA NÂO IDENTIFICADA<text:s/></text:span><text:span text:style-name="T280">DO PÚBLICO ONLINE</text:span><text:span text:style-name="T281">)</text:span></text:p>
      <text:p text:style-name="P282"><text:s/>Se<text:s/>a<text:s/>Secretaria, pessoas que estão<text:s/>na secretaria<text:s/>para<text:s/>nós ouvir a tender nossas questões<text:s/>e não estão querendo nos ouvir e muito menos aceitando<text:s/>nossas opiniões pra que a gente venha participar, trazer a nossa cultura, a sociedade. Isso é realmente uma falta de respeito? É uma discriminação para conosco<text:s/>povos originários.<text:s/></text:p>
      <text:p text:style-name="P283">00:41:30 Final, e nós não<text:s/>vamos mais<text:s/>se calar e<text:s/>ficarmos quietinhos.<text:s/>Como nossos antepassados, hoje nós estamos firmes e fortes,<text:s/>anos e ano vamos levar nossa cultura a sociedade que não conhece ainda, a sociedade não conhece<text:s/>nóis. E nois estamos<text:s/>prontos dm a mostrar realmente<text:s/>a nossa raiz</text:p>
      <text:p text:style-name="P284">00:41:49<text:s/>Brasil é um território totalmente<text:s/>indígena e não estão nos respeitando. Então se esses outros estão nas lideranças das secretarias não entendi isso?<text:s/>tá<text:s/>na hora de entender.<text:s/>Tá<text:s/>na hora de entender, se não está atendendo as nossas necessidades então troca-se, para com isso, a gente<text:s/>vê<text:s/>aí, propaganda indígena, tudo indígena, agora na hora de respeitar realmente com nossos direitos<text:s/>vem com essa falta de respeito?<text:s/>Na na não aceitamos mais, nos povos originários,<text:s/>principalmente<text:s/>nos que moramos nas zonas urbanas, nos temos informações, sabemos dos nossos direitos e sabemos dos nossos direitos<text:s/></text:p>
      <text:p text:style-name="P285">00:42: 58 E<text:s/>também<text:s/>sabemos dos nossos<text:s/>deveres, que na<text:s/>hora de votar<text:s/>neguinho vem pra cima da gente, vai até nas aldeias procurar as lideranças.</text:p>
      <text:p text:style-name="P286">00:43:02 E tudo mais para com isso. Nós não somos<text:s/>bobos e idiotas, nos<text:s/>queremos<text:s/>indígenas<text:s/>falando conosco, eu sei falar. Todos nós sabemos falar, então tem que ouvir sim a voz dos indígenas, as nossas demandas. O abril<text:s/>é um mês que nós trabalhamos na nas escolas, nas universidades, em grandes empresas<text:s/>levar nossa voz.<text:s/></text:p>
      <text:p text:style-name="P287">00:43:24 Aí vai, vai nos barrar?<text:s/><text:s/>para com isso. Vamos parar com essa fofoquinha com essa blá blá blá blá</text:p>
      <text:p text:style-name="P288">00:43:34<text:s/>A gente tem informações e sabemos.<text:s/>Muito<text:s/>bem no<text:s/>e queremos<text:s/>ter, queremos<text:s/>crescer nos respeitar.</text:p>
      <text:p text:style-name="P289">00:43:41<text:s/><text:span text:style-name="T290">AVANI</text:span></text:p>
      <text:soft-page-break/>
      <text:p text:style-name="P291">Aí tem<text:s/>uma<text:s/>questão<text:s/>quando eu pedi a<text:s/>Denise, né? A<text:s/>Denise<text:s/>que estáva<text:s/>lá na Secretaria, que ainda está<text:s/>e já foi umas das nossas é digamos nossa coordenadora, vou falar assim, é capas dela ser demitas também porque nois pediu<text:s/>ela, é<text:s/>por que eu falei o nome dela<text:s/></text:p>
      <text:p text:style-name="P292">00:44:<text:s/>Se ela for demitida, doutora, pode usar todas as redes sociais,<text:s/>pode<text:s/>juntar a record a bandeirante<text:s/>seja<text:s/>lá o que for, a gente vai colocar ela de volta, ta bom?<text:s/></text:p>
      <text:p text:style-name="P293">00:44:16<text:s/><text:span text:style-name="T294">CAMILO</text:span></text:p>
      <text:p text:style-name="P295"><text:s/>Só uma<text:s/>complementação pegando o gancho da fala da<text:s/>parente, eu<text:s/>queria compreender<text:s/>também com o<text:s/>conselho, se<text:s/>algum momento o conselho sentiu, eu não estava aberto para diálogo porque desde o início a minha proposta, desde o ingresso na Secretaria, foi trazer o conselho pra dentro da Secretaria para que pudesse participar das demandas, trazer as demandas também.</text:p>
      <text:p text:style-name="P296">00:44:33 Então eu queria também saber da parenta<text:s/>Ava<text:s/>se algum momento se sentiu<text:s/>desrespeitada e se algum momento sentindo também que eu me esquivei ali, da minha responsabilidade de manter os canais de diálogo aberto com o conselho.</text:p>
      <text:p text:style-name="Normal">00:44:46 Então parenta<text:s/>Avani<text:s/>e<text:s/>parente<text:s/>Karaí<text:s/>também, se puderem explanar isso pra mesma forma, Clara.</text:p>
      <text:p text:style-name="Normal">00:44:52<text:s/><text:span text:style-name="T297">AVANI</text:span></text:p>
      <text:p text:style-name="Normal">Eu vou responder a partir do momento que a gente fez o e-mail da da da da prefeitura, como falar assim? Deixa claro aqui, entendeu?</text:p>
      <text:p text:style-name="Normal">00:45:02 É, e você e vocês, vocês, eu vou botar vocês como Secretaria que você sabe falar assim. É, foi desativado<text:s/>o<text:s/>E-mail da gente e nesse caso,<text:s/>aí<text:s/>antes de ontem,<text:s/>quando eu falei que<text:s/>o<text:s/>Email<text:s/>não existia<text:s/>que ela<text:s/>mandou<text:s/>as atas dentro do Email o Email apareceu.<text:s/></text:p>
      <text:p text:style-name="Normal">00:45:25 E<text:s/>devido<text:s/>a questão.</text:p>
      <text:p text:style-name="P298">00:45:27 Isso aqui, ó, tá tudo aqui, ó, você me desrespeitou, ó, está tudo aqui, ó, tá tudo uma<text:s/>copiada aqui, cara, é, é quem quiser ver,<text:s/>quem<text:s/>se quiser<text:s/>eu mostro. Aqui foi. Foi, foi. Foi escrito aqui ele tira tudo aqui do<text:s/>Email e publicou<text:s/>para todo mundo, isso achei uma falta de respeito sua, você não teve consideração conosco,<text:s/>como eu falei ontem de noite pra você<text:s/>que<text:s/>eu comecei<text:s/>assim..<text:s/>Devido a reunião de hoje e falei pra você que você não teve um pingo de consideração<text:s/>a partir do momento que você<text:s/>tava,<text:s/>tava aprontando você e o Álvaro<text:s/>também, o Álvaro não quer dar as caras, o Álvaro só,</text:p>
      <text:p text:style-name="P299"><text:s/>00:46:12<text:s/>por que<text:s/>o Álvaro toda hora está na secretaria?<text:s/>E a gente não pode entrar lá, a pergunta é essa? O Álvaro é melhor de que todo mundo? Aí depois o Álvaro diz assim<text:s/>“Eu estou indo pra secretaria e se o Jarbas<text:s/>quiser voltar eu boto ele de volta,<text:s/>Isso é um desrespeito com a gente. Eu não vou falar muito<text:s/>por que a mina língua tá, eu não<text:s/>vou<text:s/>estragar mais a minha, a minha, minha....<text:s/></text:p>
      <text:p text:style-name="Normal">00:46:35 Mas isso<text:s/>foi um<text:s/>desrespeito<text:s/>que<text:s/>você<text:s/>fez, devido a<text:s/>questão de tudo isso, de você contribuir também foi uma contribuição<text:s/>sua.<text:s/></text:p>
      <text:p text:style-name="P300">00:46:36<text:s/><text:span text:style-name="T301">KEISE</text:span></text:p>
      <text:p text:style-name="P302"><text:s/>Daí é... foi do Email<text:s/></text:p>
      <text:p text:style-name="P303">00:46:47<text:s/><text:span text:style-name="T304">CAMILO</text:span></text:p>
      <text:p text:style-name="P305">Que estão são mensagens que não foram encaminhadas por mim.</text:p>
      <text:soft-page-break/>
      <text:p text:style-name="P306">00:46:48<text:span text:style-name="T307"><text:s/></text:span><text:span text:style-name="T308">KEISE</text:span></text:p>
      <text:p text:style-name="P309">Sim, mas que foram retiradas do Email da COMPISP, que não pode acontecer,<text:s/></text:p>
      <text:p text:style-name="P310">00:46:57<text:s/><text:span text:style-name="T311">AVANI</text:span></text:p>
      <text:p text:style-name="P312">E não pode acontecer. Isso é<text:s/>um crime né professora? Ou professora não, Doutora? Acabei chamando de professora, desculpa</text:p>
      <text:p text:style-name="P313">00:47:03 Palestrante 19</text:p>
      <text:p text:style-name="P314">Você está bem?</text:p>
      <text:p text:style-name="P315">00:47:03 Palestrante 10</text:p>
      <text:p text:style-name="P316">então<text:s/>pois<text:s/>o acesso ao<text:s/>E-mail aí quando eu fui tentar mudar, mudar a senha do e-mail, eu não podia, só pôde o administrador. Não sei<text:s/>quem é o<text:s/>administrador<text:s/>do Email. <text:s/>Aí aparecia nesse<text:s/>print o corpo da mensagem<text:s/>do Email<text:s/>e não da secretaria, o Email de denúncia, foi dessas denúncias<text:s/>e essas foi o corpo das mensagens dos prints aqui.<text:s/></text:p>
      <text:p text:style-name="Normal">00:47:31<text:s/><text:span text:style-name="T317">CAMILO</text:span></text:p>
      <text:p text:style-name="P318">Tá? Eu só queria entender em que sentido<text:s/>a parenta<text:s/>se<text:s/>sentiu<text:s/>desrespeitada com essas mensagens<text:s/>aqui.<text:s/>Primeiro porque são 3 mensagens aqui que não foram encaminhadas por<text:s/>mim, é na outras duas mensagens<text:s/></text:p>
      <text:p text:style-name="Normal">00:47:45<text:s/><text:span text:style-name="T319">AVANI</text:span></text:p>
      <text:p text:style-name="Normal">Você quer mais falta de respeito da tirar alguma coisa particular da gente? E a gente ainda tem essa pergunta?</text:p>
      <text:p text:style-name="Normal">00:47:50<text:span text:style-name="T320"><text:s/></text:span><text:span text:style-name="T321">CAMILO</text:span></text:p>
      <text:p text:style-name="Normal">Então, mas não é que é algo particular? A partir do momento que me envolve a<text:s/>Avani, aí eu acho que a doutora que pode até explanar um pouco mais sobre isso.</text:p>
      <text:p text:style-name="Normal">00:47:55 Palestrante 12</text:p>
      <text:p text:style-name="Normal">Posso ver depois?</text:p>
      <text:p text:style-name="Normal">00:47:57 Palestrante 15</text:p>
      <text:p text:style-name="Normal">A partir do momento que me.</text:p>
      <text:p text:style-name="Normal">00:47:58<text:span text:style-name="T322"><text:s/></text:span><text:span text:style-name="T323">CAMILO</text:span></text:p>
      <text:p text:style-name="Normal">Envolvi pessoalmente é, e nós não é algo.</text:p>
      <text:p text:style-name="Normal">00:48:00 Palestrante 10</text:p>
      <text:p text:style-name="Normal">Então você estava na Secretaria que?</text:p>
      <text:p text:style-name="Normal">00:48:02<text:span text:style-name="T324"><text:s/></text:span><text:span text:style-name="T325">CAMILO</text:span></text:p>
      <text:p text:style-name="Normal">Mais particular da da da é do.</text:p>
      <text:p text:style-name="Normal">00:48:04<text:s/><text:span text:style-name="T326">AVANI</text:span></text:p>
      <text:soft-page-break/>
      <text:p text:style-name="Normal">E não é só<text:s/>Camilo<text:s/>não é dona Milena também acho. Sei<text:s/>por que<text:s/>elas não querem o conceito de maneira alguma, elas<text:s/>querem<text:s/>o<text:s/>salário dela todo final de mês.</text:p>
      <text:p text:style-name="Normal">00:48:15<text:s/><text:s/><text:span text:style-name="T327">(RUÍDOS AO FUNDO).</text:span></text:p>
      <text:p text:style-name="Normal">00:48:52<text:s/><text:span text:style-name="T328">GLEICE</text:span></text:p>
      <text:p text:style-name="Normal">Muitos deles, é isso que eu<text:s/>quero saber, vamos lá?</text:p>
      <text:p text:style-name="Normal">00:48:55 Palestrante 15</text:p>
      <text:p text:style-name="Normal">O<text:s/>projeto?<text:s/>não entendi.<text:s/>O<text:s/>projeto desde o projeto que eu escrevi?<text:s/>ou todos os<text:s/>projetos legais<text:s/>pode ser?</text:p>
      <text:p text:style-name="Normal">00:49:07<text:s/><text:span text:style-name="T329">CAMILO</text:span></text:p>
      <text:p text:style-name="P330">Caramba<text:s/>gente permite a vida, né? Eu acho que isso daqui está muito óbvio, gente, o pro tanto qualquer tipo de demanda que vocês queiram ou não, aprovar ou engavetar o<text:s/>desengavetar. Não<text:s/>é comigo, porque eu sou assessor.</text:p>
      <text:p text:style-name="Normal">00:49:17<text:s/><text:span text:style-name="T331">GLEICE</text:span></text:p>
      <text:p text:style-name="Normal">Ai é então<text:s/>que eu estou te perguntando você.</text:p>
      <text:p text:style-name="P332">00:49:18 Palestrante 15</text:p>
      <text:p text:style-name="P333">È a coordenadora,<text:s/>secretário,<text:s/>chefe de gabinete, a secretária adjunta. São essas pessoas que têm que vir aqui dar satisfação<text:s/>dá<text:s/>pra você, do<text:s/>porquê<text:s/>que foi implementado e o<text:s/>que<text:s/>não implementado<text:s/></text:p>
      <text:p text:style-name="Normal">00:49:30<text:span text:style-name="T334"><text:s/></text:span><text:span text:style-name="T335">GLEICE</text:span></text:p>
      <text:p text:style-name="P336">Para marcar, porque assim, gente? Essa reunião aqui não vai,<text:s/>não<text:s/>vai sair</text:p>
      <text:p text:style-name="P337">00:49:32<text:s/><text:span text:style-name="T338">CAMILO</text:span></text:p>
      <text:p text:style-name="P339">Doutora no site da prefeitura é, olha, já que essa, já que a doutora, que é o que é um contato então no site da prefeitura existe<text:s/>uma<text:s/>ala,<text:s/>chamada Quem é Quem,<text:s/>lá tem o contato de todos os servidores da prefeitura.</text:p>
      <text:p text:style-name="P340">Então a doutora pode, se se reportar esse site, pegar o contato da<text:s/>secretária. Do<text:s/>secretário<text:s/>adjunto? Do<text:s/>chefe de<text:s/>Gabinete<text:s/>e<text:s/>da coordenadora<text:s/></text:p>
      <text:p text:style-name="Normal">00:49:48 Palestrante 16</text:p>
      <text:p text:style-name="Normal">Isso,<text:s/>se reporte que te dei para ela?</text:p>
      <text:p text:style-name="Normal">00:49:50<text:s/><text:span text:style-name="T341">GLEICE</text:span></text:p>
      <text:p text:style-name="Normal">Tá, e aí? Eu Marco uma reunião.</text:p>
      <text:p text:style-name="Normal">00:49:52<text:s/><text:span text:style-name="T342">CAMILO</text:span></text:p>
      <text:p text:style-name="Normal">Perfeito!</text:p>
      <text:p text:style-name="Normal">00:49:53<text:s/><text:span text:style-name="T343">GLEICE</text:span></text:p>
      <text:p text:style-name="Normal">E<text:s/>aí<text:s/>a<text:s/>Gente, leva tudo isso. A gente pode acertar.</text:p>
      <text:p text:style-name="Normal">00:49:55<text:s/><text:span text:style-name="T344">CAMILO</text:span></text:p>
      <text:soft-page-break/>
      <text:p text:style-name="Normal">Isso, muito bom.<text:s/></text:p>
      <text:p text:style-name="Normal">00:49:57<text:span text:style-name="T345"><text:s/></text:span><text:span text:style-name="T346">IRADZU</text:span></text:p>
      <text:p text:style-name="Normal">A eu acho que é bom.</text:p>
      <text:p text:style-name="Normal">00:49:58 Palestrante 10</text:p>
      <text:p text:style-name="Normal">Porque da última vez que foi pintado acertar assim não é para.</text:p>
      <text:p text:style-name="Normal">00:49:58 Palestrante 8</text:p>
      <text:p text:style-name="Normal">Então é bom porque a gente.</text:p>
      <text:p text:style-name="Normal">00:50:00 Palestrante 18</text:p>
      <text:p text:style-name="Normal">Vai para 7 ventanias.</text:p>
      <text:p text:style-name="Normal">00:50:02<text:s/><text:span text:style-name="T347">GLEICE</text:span></text:p>
      <text:p text:style-name="P348">É não adianta<text:s/>ficar esse<text:s/>bate<text:s/>boca, porque aqui vai virar um bate boca, tá atacando ele, tá atacando você. E aí envolve questões, é de de, é de<text:s/>LGPD que aí<text:s/>é de proteção de dados.<text:s/>E aí, já foi? Já já estou inserido aqui já.</text:p>
      <text:p text:style-name="P349">00:50:19 Em outro, uma.<text:s/>Um perigo aqui, uma outra lei. Não é que que não poderia ter acontecido isso, mas aí isso tem que ser apurado. Quem que acessou o e-mail, quem que desativou o<text:s/>e-mail? Quem<text:s/>que retirou?<text:s/>Isso pra quem que foi repassado, quem foram as<text:s/>pessoas que tiveram acesso a esse documento das todos e seletor oi, é isso<text:s/>daqui isso<text:s/>daqui que eles estavam.</text:p>
      <text:p text:style-name="P350">00:50:40<text:s/><text:span text:style-name="T351">CAMILO</text:span></text:p>
      <text:p text:style-name="P352">Documento da<text:s/>denúncia? No caso?<text:s/></text:p>
      <text:p text:style-name="P353">00:50:42 Palestrante 15</text:p>
      <text:p text:style-name="P354">Se eu não<text:s/>me engano,<text:s/>esse documento foi encaminhando para todos os cargos de chefia da secretaria.</text:p>
      <text:p text:style-name="P355">00:50:53<text:s/><text:span text:style-name="T356">GLEICE</text:span></text:p>
      <text:p text:style-name="P357">Então vamos<text:s/>fazer isso.<text:s/>A gente vai<text:s/>entrar<text:s/>lá no site igual ela, pessoal.<text:s/>E aí a gente marca uma reunião.<text:s/>E aí verifica qual que é o fórum que que vai ser preciso para poder é fazer essa movimentação de troca de<text:s/>secretaria.<text:s/>Se vocês estão<text:s/>insatisfeitos<text:s/>com quem tá lá dentro e não estão representando vocês, tem que fazer a troca, gente,<text:s/>isso é mais que óbvio.<text:s/></text:p>
      <text:p text:style-name="Normal">00:51:32<text:s/><text:span text:style-name="T358">GLEICE</text:span></text:p>
      <text:p text:style-name="Normal">E a única pessoa que está aqui só está conseguindo me responder o seguinte, a doutora, mais do que ninguém, sabe.</text:p>
      <text:p text:style-name="Normal">00:51:37 Até lá no site, pô, eu não tenho autonomia para resolver isso. Eu não tenho autonomia para resolver aquilo que, a partir do momento que não<text:s/>tem autonomia, não participa! Não participa!</text:p>
      <text:p text:style-name="Normal">00:51:49<text:s/><text:span text:style-name="T359">GLEICE</text:span></text:p>
      <text:p text:style-name="Normal">Tem como conselheiro você me...<text:s/></text:p>
      <text:soft-page-break/>
      <text:p text:style-name="Normal">00:51:52<text:s/>aí você me desculpa, você como conselheiro, não conseguimos dar nenhuma resposta até agora. Então, já que você não pode me dar nenhuma resposta até agora, eu quero saber aonde que eu tenho que eu sempre, porque eu tenho que que ela no site eu vou entrar e a gente pode marcar<text:s/>uma reunião e a gente vai atras</text:p>
      <text:p text:style-name="Normal">00:51:50 Palestrante 15</text:p>
      <text:p text:style-name="Normal">Direito pode estragar, reunindo.</text:p>
      <text:p text:style-name="Normal">00:52:03<text:s/><text:span text:style-name="T360">CAMILO</text:span></text:p>
      <text:p text:style-name="Normal"><text:s/>Facebook, mas assim, doutora, isso daqui não é sim.</text:p>
      <text:p text:style-name="Normal">00:52:0<text:span text:style-name="T361">4<text:s/></text:span><text:span text:style-name="T362">GLEICE</text:span></text:p>
      <text:p text:style-name="Normal">Uma reunião e a.</text:p>
      <text:p text:style-name="Normal">00:52:05 Gente vai atrás e, se for o caso, a gente vai acessar, vai<text:s/>tentar ter o Quórum, pra poder verificar qual<text:s/>que é o<text:s/>fórum<text:s/>que vou poder, vou precisar, para poder ter essa aprovação, para fazer essa movimentação lá dentro da Secretaria. Quem entra, quem sai, quem que vai nomear quem?</text:p>
      <text:p text:style-name="Normal">00:52:28<text:span text:style-name="T363"><text:s/></text:span><text:span text:style-name="T364">CAMILO</text:span></text:p>
      <text:p text:style-name="Normal">É, e queria entender também. Entendi.</text:p>
      <text:p text:style-name="Normal">00:52:29 Palestrante 7</text:p>
      <text:p text:style-name="Normal">Uma vez eu vejo, ele passou por professor.</text:p>
      <text:p text:style-name="Normal">00:52:31 Palestrante 23</text:p>
      <text:p text:style-name="Normal">Elite deles, tá?</text:p>
      <text:p text:style-name="Normal">00:52:32<text:s/><text:span text:style-name="T365">CAMILO</text:span></text:p>
      <text:p text:style-name="Normal">Subjetiva, porque a doutora tá meio que<text:s/>intimando agora ele como se eu tivesse quase<text:s/>no interrogatório</text:p>
      <text:p text:style-name="Normal">00:52:35<text:s/><text:span text:style-name="T366">GLEICE</text:span></text:p>
      <text:p text:style-name="Normal">Não, não, não to te<text:s/>intimando<text:s/>nada, não criando.</text:p>
      <text:p text:style-name="Normal">00:52:36<text:s/><text:span text:style-name="T367">CAMILO</text:span></text:p>
      <text:p text:style-name="Normal">Não,<text:s/>porque a partir do momento que você coloca,<text:s/>não<text:s/>para aí Doutora<text:s/>é o seguinte, não, eu esperei, eu<text:s/>esperei a doutora falar, por favor. Eu esperei a Doutora falar por favor, eu esperei a Doutora falar por favor.<text:s/></text:p>
      <text:p text:style-name="Normal">00:52:38 Palestrante 1</text:p>
      <text:p text:style-name="Normal">A minha noite.</text:p>
      <text:p text:style-name="Normal">00:52:38 Palestrante 19</text:p>
      <text:p text:style-name="Normal">Manda, é porque assim é pra cá. Havia uma não só.</text:p>
      <text:p text:style-name="Normal">00:52:42 Palestrante 19</text:p>
      <text:p text:style-name="Normal">Que agora você falou que eu.</text:p>
      <text:soft-page-break/>
      <text:p text:style-name="Normal">00:52:43 Palestrante 19</text:p>
      <text:p text:style-name="Normal">Gritante me dando, não eu.</text:p>
      <text:p text:style-name="Normal">00:52:44 Palestrante 1</text:p>
      <text:p text:style-name="Normal">A doutora, falando, por favor.</text:p>
      <text:p text:style-name="Normal">00:52:44 Palestrante 19</text:p>
      <text:p text:style-name="Normal">Não vou, por favor, pra você, porque assim.</text:p>
      <text:p text:style-name="Normal">00:52:45<text:s/><text:span text:style-name="T368">CAMILO</text:span></text:p>
      <text:p text:style-name="Normal">Então, doutora, não, não, não, doutora, vai escutar também. A doutora vai me escutar também</text:p>
      <text:p text:style-name="Normal">00:52:48<text:s/><text:span text:style-name="T369">GLEICE</text:span></text:p>
      <text:p text:style-name="Normal">O que está acontecendo é o seguinte.</text:p>
      <text:p text:style-name="Normal">00:52:49 Palestrante 12</text:p>
      <text:p text:style-name="Normal">Me escutar também?</text:p>
      <text:p text:style-name="Normal">00:52:50<text:span text:style-name="T370"><text:s/></text:span><text:span text:style-name="T371">GLEICE</text:span></text:p>
      <text:p text:style-name="Normal">Vocês estão numa numa briga aqui no impasse que ninguém está resolvendo nada. Aí está,<text:s/>so criando disacordo<text:s/>entre vocês.</text:p>
      <text:p text:style-name="Normal">00:52:56 Palestrante 12</text:p>
      <text:p text:style-name="Normal">Não é que.</text:p>
      <text:p text:style-name="Normal">00:52:57<text:s/><text:span text:style-name="T372">CAMILO</text:span></text:p>
      <text:p text:style-name="Normal">Não é que a<text:s/>doutora está me cobrando, não está me cobrando uma resposta, sendo<text:s/>que eu não estou em saige<text:s/>de investigação, mas estou em saige<text:s/>do processo<text:s/></text:p>
      <text:p text:style-name="Normal">00:53:02 Palestrante 15</text:p>
      <text:p text:style-name="Normal">De processo que?</text:p>
      <text:p text:style-name="Normal">00:53:03<text:s/><text:span text:style-name="T373">CAMILO</text:span></text:p>
      <text:p text:style-name="Normal">Estavam para não interferir, então a doutora não tente exigir<text:s/>não.</text:p>
      <text:p text:style-name="Normal">00:53:07<text:span text:style-name="T374"><text:s/></text:span><text:span text:style-name="T375">GLEICE</text:span></text:p>
      <text:p text:style-name="Normal">Eu só dizia alguma.</text:p>
      <text:p text:style-name="Normal">00:53:07<text:s/><text:span text:style-name="T376">CAMILO</text:span></text:p>
      <text:p text:style-name="Normal">A doutor exigiu, me exigiu, exigiu uma resposta, doutor.</text:p>
      <text:p text:style-name="Normal">00:53:08<text:s/><text:span text:style-name="T377">GLEICE</text:span></text:p>
      <text:p text:style-name="Normal">Coisa, por favor, me eu falei com quem, que eu tenho que ir lá?</text:p>
      <text:p text:style-name="Normal">00:53:12<text:s/><text:span text:style-name="T378">CAMILO</text:span></text:p>
      <text:p text:style-name="Normal">Tinha uma resposta, a doutora<text:s/>me exigiu<text:s/>uma resposta. A doutora mesmo tinha uma resposta.</text:p>
      <text:soft-page-break/>
      <text:p text:style-name="Normal">00:53:13<text:s/><text:span text:style-name="T379">GLEICE</text:span></text:p>
      <text:p text:style-name="Normal">E aqui nossa, isso é exige.</text:p>
      <text:p text:style-name="Normal">00:53:17<text:s/><text:span text:style-name="T380">CAMILO</text:span></text:p>
      <text:p text:style-name="Normal">Te existe. A doutora me exigiu a<text:s/>resposta de de de...Responder, quem é que tem que procurar e...<text:s/>E também no momento que disse e também no momento que diz.</text:p>
      <text:p text:style-name="Normal">00:53:22<text:span text:style-name="T381"><text:s/></text:span><text:span text:style-name="T382">GLEICE</text:span></text:p>
      <text:p text:style-name="Normal">Isso é uma descrença. Isso que é uma pergunta, ó, isso é isso.</text:p>
      <text:p text:style-name="Normal">00:53:25<text:s/><text:span text:style-name="T383">CAMILO</text:span></text:p>
      <text:p text:style-name="Normal">A doutora<text:s/>por<text:s/>favor,<text:s/>tenha um pingo<text:s/>de educação,<text:s/>escute...<text:s/>sim<text:s/>porque o doutor está atropelando a minha fala.<text:s/></text:p>
      <text:p text:style-name="Normal">00:53:33<text:s/><text:span text:style-name="T384">GLEICE</text:span></text:p>
      <text:p text:style-name="Normal">Não, me<text:s/>desculpa<text:s/>,aí, não</text:p>
      <text:p text:style-name="Normal">00:53:34<text:s/><text:span text:style-name="T385">CAMILO</text:span></text:p>
      <text:p text:style-name="Normal">É muito<text:s/>inconveniente, doutora. É muito inconveniente poxa vida</text:p>
      <text:p text:style-name="Normal">A gente a vida não, não, não, não.</text:p>
      <text:p text:style-name="Normal">00:53:37<text:span text:style-name="T386"><text:s/></text:span><text:span text:style-name="T387">GLEICE</text:span></text:p>
      <text:p text:style-name="P388">Não, desculpa, então, ó, daí eu como vou?</text:p>
      <text:p text:style-name="P389">00:53:40 Palestrante 19</text:p>
      <text:p text:style-name="P390">Aqui está aqui, só que eu tô.</text:p>
      <text:p text:style-name="P391">00:53:40 Palestrante 9</text:p>
      <text:p text:style-name="P392">Realmente ela fazer.</text:p>
      <text:p text:style-name="P393">00:53:41 Palestrante 20</text:p>
      <text:p text:style-name="P394">Doutora. Aqui onde?</text:p>
      <text:p text:style-name="P395">00:53:42<text:span text:style-name="T396"><text:s/></text:span><text:span text:style-name="T397">CAMILO</text:span></text:p>
      <text:p text:style-name="P398">Vivo, vocês vão ver com o que quiser.</text:p>
      <text:p text:style-name="P399">00:53:44<text:s/><text:span text:style-name="T400">GLEICE</text:span></text:p>
      <text:p text:style-name="P401">Vamos fazer assim?<text:s/><text:s/>acho que te a gente.</text:p>
      <text:p text:style-name="P402">00:54:04<text:span text:style-name="T403"><text:s/></text:span><text:span text:style-name="T404">JOEL</text:span></text:p>
      <text:p text:style-name="P405">Bom, okay, eu... eu vou ser bem<text:s/>objetivo. Você<text:s/>veio objetivo que eu acho que.<text:s/>É precisa ser bem claro.<text:s/>Então aqui a gente não tá defendendo<text:s/>aí<text:s/>OBEA gente, está defendendo o direito<text:s/>que nós temos?<text:s/>Para mim, dentro da minha ignorância.</text:p>
      <text:p text:style-name="P406">00:54:24 Eu vou até<text:s/>usar esse termo? não gosto de usar esse termo<text:s/>ignorância<text:s/>cheguei durante, mas dentro da minha sabedoria, vou mudar.</text:p>
      <text:soft-page-break/>
      <text:p text:style-name="P407">00:54:33 É entender que um órgão, uma Secretaria.<text:s/>Que representa os direitos dos povos, independente de ser indígena ou não.</text:p>
      <text:p text:style-name="P408">00:54:47:<text:s/>Não dá voz, não dá atenção, não dá<text:s/>fala,<text:s/>Ok, quem tem que<text:s/>falar e a quem tem que ser ouvido antes, para mim, já demonstra uma desorganização tremenda dentro dessa Secretaria.<text:s/>Se é uma Secretaria de direitos humanos, tem que ouvir sim, ouvir o que quer e ouve o que não quer também.<text:s/>E depois se apareceu.<text:s/>Outra coisa, a vida, essa reunião e quem deveria estar.<text:s/>Aí, não<text:s/>está, a<text:s/>doutora está aí e pode até<text:s/>confirmar se<text:s/>estou certo ou se tou errado..</text:p>
      <text:p text:style-name="P409">00:55:26<text:s/>Que<text:s/>a minha<text:s/>fala agora com um<text:s/>parente que trabalhava aí dentro<text:s/>que é.</text:p>
      <text:p text:style-name="P410">00:55:32<text:s/>É, não é assessora. Desculpa, é isso mesmo,<text:s/>parente<text:s/>o outro<text:s/>é<text:s/>o<text:s/>parente.<text:s/>O senhor citando aí.</text:p>
      <text:p text:style-name="P411">00:55:41 Palestrante 8</text:p>
      <text:p text:style-name="P412">Independente o seu cargo, o senhor está representando e procurei o senhor representa assim a instituição. Claro que isso é obrigado o senhor ter a resposta para todas as perguntas, mas estando Ai, responde<text:s/>sim, pela instituição.<text:s/></text:p>
      <text:p text:style-name="P413">00:55:57<text:s/>A isso é<text:s/>uma lei, qualquer pessoa que estiver dentro do cargo<text:s/>e dentro de<text:s/>uma reunião, ele representa aquela instituição que ele participe.</text:p>
      <text:p text:style-name="P414">00:56:06 é importante, assim como a doutora falou, seu parente não consegue resolver passa os nomes,<text:s/>Passa<text:s/>o<text:s/>telefone para depois se marca uma reunião, porque é inaceitável.</text:p>
      <text:p text:style-name="P415">00:56:19 É a gente criar uma Secretaria, criar uma comissão e indígena dentro dessa Secretaria e não ser ouvido isso.</text:p>
      <text:p text:style-name="P416">00:56:27 É concentrar para nós, que nós somos trouxas?<text:s/>Que é apenas um papel, dizendo que se<text:s/>tem um grupo.<text:s/>E, como eu disse, aparente Denise, chega, nós temos, nós<text:s/>temos voz, nos<text:s/>sabemos falar, nós sabemos os nossos direitos e sabemos dele nossos direitos.</text:p>
      <text:p text:style-name="P417">00:56:47 Eu entrei, não conheço um pouco da lei.<text:s/>E eu também conheço outras coisas, então eu sei<text:s/>onde<text:s/>eu posso ir,<text:s/>onde<text:s/>eu não posso ir, o que eu posso dizer, porque eu não posso dizer.</text:p>
      <text:p text:style-name="P418">00:57:02 Então, é importante se marcar uma reunião, como as pessoas realmente, se as pessoas dessa Secretaria dos direitos humanos não comparecerem, sabia<text:s/>dessa reunião é mais<text:s/>uma prova de que está devendo, de que não está cumprindo o seu papel, que tem algo errado.<text:s/>Então, o que a gente possa resolver? Isso porque se ficar nesse embate, aquele tá errado, aqui ele não. Essa não é a minha responsabilidade, é isso aqui, pois não se<text:s/>fica o<text:s/>dia todo aqui não vai.</text:p>
      <text:p text:style-name="Normal">00:57:29<text:s/>Resolver nada ainda.<text:s/>Mas é importante deixar bem claro aqui que nós temos voz sim, e nós queremos ser ouvidos.</text:p>
      <text:p text:style-name="Normal">00:57:36<text:s/><text:span text:style-name="T419">CAMILO</text:span></text:p>
      <text:p text:style-name="P420">Mas<text:s/>todos os questionamentos que foram feitos pela doutora foram respondidos no que eu tenho vendo é que a doutora não está insatisfeita com a minha resposta, está colocando como se eu estivesse me omitindo<text:s/>ou homiziando alguma informação que<text:s/>não é verdade<text:s/>até porque todos os questionamentos, eles foram<text:s/>feitos e foram<text:s/>respondidos.<text:s/></text:p>
      <text:p text:style-name="P421">Questionado aí está, infelizmente, tenho que responder dentro da minha atribuição</text:p>
      <text:p text:style-name="P422">00:57:59<text:span text:style-name="T423"><text:s/></text:span><text:span text:style-name="T424">AVANI</text:span></text:p>
      <text:soft-page-break/>
      <text:p text:style-name="P425">Camilo, nós estamos colocando uma coisa<text:s/>aqui, porque é... é<text:s/>uma realidade<text:s/>que está acontecendo. Se você está se sentindo atacado, é...<text:s/>Então você está defendendo a Milena?</text:p>
      <text:p text:style-name="P426">00:58:09 Se ela não.<text:s/>Está com,<text:s/>aqui<text:s/>Presente?<text:s/>Se ela não está aqui presente, é porque ela fez de tudo para não estar aqui presente.</text:p>
      <text:p text:style-name="P427">00:58:17 Ela<text:s/>fez de<text:s/>tudo. É tanto aqui que nem passar apresentar direito AA colega Bárbara a que se apresentou, mandou no<text:s/>chat ali. Isso aí você tem que ver isso aí,<text:s/>também, Camilo?</text:p>
      <text:p text:style-name="P428">00:58:27<text:span text:style-name="T429"><text:s/></text:span><text:span text:style-name="T430">CAMILO</text:span></text:p>
      <text:p text:style-name="P431">Então acho que é preciso ter um cuidado avani com este<text:s/>tipo de<text:s/>fala<text:s/>porque<text:s/>é assim tem tem, se quem se omitiu está presente aqui. Não fui eu, inclusive. Hoje eu estava de folga, folga, já foi pedida lá atrás, inclusive para fins<text:s/>de estudo, pra<text:s/>fins de preparo<text:s/>da<text:s/>OAB.</text:p>
      <text:p text:style-name="P432">00:58:39 Palestrante 5</text:p>
      <text:p text:style-name="P433">Por<text:s/>que a gente vai defender você.</text:p>
      <text:p text:style-name="Normal">00:58:42<text:s/><text:span text:style-name="T434">Camilo</text:span></text:p>
      <text:p text:style-name="P435">Eu abri mão dessa folga para estar aqui porque sabendo que não seria representação, desconhecia isso aqui, não.</text:p>
      <text:p text:style-name="P436">00:58:44<text:s/><text:span text:style-name="T437">AVANI</text:span></text:p>
      <text:p text:style-name="P438">Sim, e meu filho dele, no caso, está tirando nação e não garante que você está defendendo ela é joga, você encontra a<text:s/>genda, ela está jogando você contra a gente e você tá tá deixando se<text:s/>levar por ela</text:p>
      <text:p text:style-name="P439">00:58:56<text:span text:style-name="T440"><text:s/></text:span><text:span text:style-name="T441">AVANI</text:span></text:p>
      <text:p text:style-name="P442">Porque<text:s/>eu perguntei... dede o começo, agora vou ser, desde o<text:s/>Começo<text:s/>eu<text:s/>vou ser bem<text:s/>realista com você agora eu não tenho nada contra você.</text:p>
      <text:p text:style-name="P443">00:58:57 Palestrante 13</text:p>
      <text:p text:style-name="Normal">Vejo muito pelo contrário.</text:p>
      <text:p text:style-name="P444">00:59:02<text:span text:style-name="T445"><text:s/>AVANI</text:span></text:p>
      <text:p text:style-name="P446">Como eu falei, você sabe, se defender tal. Quando eu coloquei isso aí mandei pra<text:s/>várias<text:s/>Secretarias, doutora, mandei<text:s/>pra várias<text:s/>Secretaria<text:s/>e... e cada um<text:s/>botou um pano<text:s/>em cima, entendeu? Chamou ele lá em particular.<text:s/>Aí aí falou que não ia demitir ninguém.</text:p>
      <text:p text:style-name="P447">00:59:19<text:s/>E esse<text:s/>Camilo<text:s/>não deve para<text:s/>Camilo,<text:s/>como eu digo assim, cê sabe se defender? Nós sabemos, nós como indígenas, nós sabemos se defender, porque<text:s/>senão<text:s/>eu não estaria aqui.<text:s/>É colocando tudo isso numa mesa sentada, assim com outras pessoas que, quitada dentro de Secretaria, que não tem nada a ver.<text:s/>Nós. Isso não está sozinho.<text:s/>Ia resolver nós.</text:p>
      <text:p text:style-name="P448">00:59:38<text:s/>Mas como é um concelho<text:s/>também, eu vou estar na cabeça do conselho No No.<text:s/>Tudo, nem tudo isso.<text:s/>Quem sair não era para mim resolver, era eles. Entre eles, fique, pisará a desculpa, o palavrão, a ***** que foi feito uma *****.</text:p>
      <text:soft-page-break/>
      <text:p text:style-name="P449">00:59:54 Aí todo mundo agora todo mundo quer se sair<text:s/>bem<text:s/>devido<text:s/>questão de de do acontecimento tem um concelho<text:s/>que tá sobrando para o conselho devido à vingança<text:s/>da<text:s/>nossa colega Milena<text:s/>é... é...<text:s/>porque<text:s/>ela quer ganhar,<text:s/>o como dizer, o salário<text:s/>dela<text:s/>todo mês e ela não.</text:p>
      <text:p text:style-name="Normal">01:00:09 Quer fazer nada que não<text:s/>interessa a ela o que interessava<text:s/>a Milena, o que tá interessando para ela<text:s/>é<text:s/>ir<text:s/>no<text:s/>lugar, junto com os estudantes<text:s/>como Álvaro e outras pessoas que<text:s/>está<text:s/>ali, ali<text:s/>que eles.</text:p>
      <text:p text:style-name="Normal">01:00:21<text:s/>Têm um grupo</text:p>
      <text:p text:style-name="Normal">01:00:22 Palestrante 5</text:p>
      <text:p text:style-name="P450">Aí chega lá, se mostra<text:s/>com um sorriso, eu sou isso,<text:s/>eu sou aquilo. E... e<text:s/>nós do<text:s/>Conselho<text:s/>não está tendo esse direito.<text:s/>Nós não está<text:s/>tendo esse direito de nada. Como eu já falei antes, eu tenho que estar repetindo isso também, botar a cabecinha dele no lugar e depois não levar o cara ir lá. Quem tá falando sou eu. Se ele não deve e quem não deve, não teme.</text:p>
      <text:p text:style-name="Normal">01:00:41<text:span text:style-name="T451"><text:s/></text:span><text:span text:style-name="T452">CAMILO</text:span></text:p>
      <text:p text:style-name="Normal">Pois é, quem não deve não teme.</text:p>
      <text:p text:style-name="Normal">01:00:43 Palestrante 15<text:s/>(RUÍDOS AO FUNDO)</text:p>
      <text:p text:style-name="Normal">Tá, a gente nessa reunião?</text:p>
      <text:p text:style-name="Normal">01:00:44<text:s/><text:span text:style-name="T453">AVANI</text:span></text:p>
      <text:p text:style-name="Normal">Não é porque ela fez comigo<text:s/>não,<text:s/>por que é uma falta de respeito que<text:span text:style-name="T454"><text:s/></text:span>você está<text:s/>querendo<text:s/>defender a<text:s/>Milena?<text:s/></text:p>
      <text:p text:style-name="Normal">01:00:52<text:s/><text:span text:style-name="T455">Camilo</text:span></text:p>
      <text:p text:style-name="Normal">Momento algum.<text:s/></text:p>
      <text:p text:style-name="Normal">01:00:51<text:s/><text:span text:style-name="T456">AVANI</text:span></text:p>
      <text:p text:style-name="Normal">Ela tá lá, sentadinha dela. Ela está.</text:p>
      <text:p text:style-name="Normal">01:00:53<text:s/><text:span text:style-name="T457">CAMILO</text:span></text:p>
      <text:p text:style-name="Normal">Sim, eu tive que abrir mão dos meus afazeres, meus estudos para estar aqui representando é pra não vim, está?</text:p>
      <text:p text:style-name="Normal">01:00:54 Palestrante 6</text:p>
      <text:p text:style-name="Normal">Bem tranquilo, a pessoa que não é mau.</text:p>
      <text:p text:style-name="Normal"/>
      <text:p text:style-name="Normal">01:01:02<text:span text:style-name="T458"><text:s/></text:span><text:span text:style-name="T459">AVANI</text:span></text:p>
      <text:p text:style-name="Normal">Pois vamos fazer<text:s/>assim, ela não está conhecendo porque ela não quer. Ela quer melhor de vó.</text:p>
      <text:p text:style-name="P460">01:01:07<text:span text:style-name="T461"><text:s/></text:span><text:span text:style-name="T462">CAMILO</text:span></text:p>
      <text:p text:style-name="P463">Quem tem compromisso com quem faz, não se esquiva da<text:s/>sua responsabilidade.</text:p>
      <text:p text:style-name="P464">01:01:08 Palestrante 19</text:p>
      <text:soft-page-break/>
      <text:p text:style-name="P465">Falar pessoal com ameaça de.</text:p>
      <text:p text:style-name="P466">01:01:09 Palestrante 9</text:p>
      <text:p text:style-name="P467">Fazer compras pisares, certo?</text:p>
      <text:p text:style-name="P468">01:01:10<text:span text:style-name="T469"><text:s/></text:span><text:span text:style-name="T470">GLEICE</text:span></text:p>
      <text:p text:style-name="P471">Gente, poder é pegar o e-mail que você<text:s/>me<text:s/>passa o teu, o documento pra encaminhar nesse email,<text:s/>solicitando uma reunião, tá<text:s/>e<text:s/>verificar...<text:s/>Não. Aí vai ter que deixar, porque assim eu também.</text:p>
      <text:p text:style-name="P472">01:01:25<text:s/>sou uma cidadã.<text:s/>Sabe se assim.<text:s/>Eu também tenho direito de entrar numa<text:s/>reunião</text:p>
      <text:p text:style-name="P473">01:01:29 Eu não posso ser medida....<text:s/>Entra para ajudar vocês, é então.</text:p>
      <text:p text:style-name="P474">01:01:38 Eu também não posso ser...<text:s/>Ter meus, meus... direitos também é<text:s/>violados lá,<text:s/>por favor, então eu também quero que preservem meus direitos<text:s/>e eu me comprometo<text:s/>encaminhar um e-mail.</text:p>
      <text:p text:style-name="P475">01:01:51<text:s/>E a gente solicita uma reunião<text:s/>com quem vai conseguir dar<text:s/>respostas.</text:p>
      <text:p text:style-name="P476">01:01:55 Porque hoje ninguém aqui vai conseguir responder nada para ninguém anão ser ficar um acusando<text:s/>o<text:s/>outro de coisas que a gente foi o que eu falei, só acusações graves,<text:s/>por quê?<text:s/>Porque tem coisas aqui que foram<text:s/>é...<text:s/>Conversadas<text:s/>fora do...<text:s/>do ambiente de trabalho.</text:p>
      <text:p text:style-name="P477">01:02:11<text:s/>Porque tem aqui é uma questão que foi feita, é uma. Tinham uma reunião fora do<text:s/>local de trabalho que,<text:s/>a meu ver, não é não seria o melhor das que acontecer, porque<text:s/>depois,<text:s/>reuniões pra<text:s/>ela sem ser abertas, né? Públicas?</text:p>
      <text:p text:style-name="Normal">01:02:30<text:s/></text:p>
      <text:p text:style-name="P478">E a partir do momento que ela se torne uma reunião fechada, ficava uma coisa ali está acontecendo é, houve o oferecimento de<text:s/>um cargo ali, para,<text:s/>para uma pessoa, isso daí a gente<text:s/>tem que apurar, mas como as pessoas<text:s/>não estão aqui, então acho que<text:s/>não cabe também, se eu, como advogada, ficar falando<text:s/>de pessoas que não estão aqui na mesa, então, eu prefiro falar<text:s/>quando eu tiver mais integrada do assunto.</text:p>
      <text:p text:style-name="P479">01:02:57<text:s/>E<text:s/>saber o<text:s/>que que realmente aconteceu<text:s/>e das dessas pessoas e saber o que, que qual é a participação delas é, e nesse caso e por que que o projeto de vocês ou a denominação ou a semana<text:s/>não, não estão sendo aprovada. E como ele mesmo falou, eu preciso da negativa, eu preciso saber por que que não foi aprovada</text:p>
      <text:p text:style-name="Normal">01:03:13 Palestrante 3</text:p>
      <text:p text:style-name="P480">Geral, Fernando levan.</text:p>
      <text:p text:style-name="P481">01:03:22<text:s/>Por quê? Porque eu tenho<text:s/>que entrar com recurso, isso eu<text:s/>estou falando na minha área.<text:s/>A partir do momento que eu tenho assim, a partir do momento que eu tenho uma sentença do Juiz<text:s/>eu tenho que saber por que que o juiz não me deu ganho<text:s/>de causa, porque se ele não me deu, eu tenho que<text:s/>recorrer para quem está tenham que recorrer?</text:p>
      <text:p text:style-name="P482">01:03:35 Eu tenho que saber tudo isso, acordar não foi aprovado, tá? E por que que não foi aprovado?<text:s/>dá pra eu corrigir<text:s/>o<text:s/>erro e eu apresentar de novo esse projeto?<text:s/>É assim que<text:s/>funciona?<text:s/>Entendeu? Então, mas aí não adianta vocês ficarem discutindo. Eu já só 1 hora e meia que nós estamos acrescentado e.</text:p>
      <text:soft-page-break/>
      <text:p text:style-name="P483">01:03:54<text:s/>rodou, rodou, rodou, rodou<text:s/>e não<text:s/>parou em lugar nenhum, então<text:s/>assim, a orientação que<text:s/>eu recebi aqui do assessor que ele está aqui na assentada mesa como assessor da da Secretaria, me corrigir se<text:s/>eu tiver errada? E ele não conseguiu nem passar o nome<text:s/>e<text:s/>ele não conseguiu nem me<text:s/>passar o<text:s/>nome de quem que eu tenho que ir dentro da Secretaria. Ele só me passou o link do portal do da internet<text:s/>pra eu entrar, então eu como cidadã<text:s/>é...<text:s/>eu vou entrar no portal e eu vou procurar e também se tiver que procurar através de outras pessoas também eu procuro, né?</text:p>
      <text:p text:style-name="Normal">01:04:30Não só na<text:s/>internet e a gente vai sim<text:s/>marcar essa reunião quanto antes para poder ir lá e saber tudo o que está acontecendo, por que que vocês<text:s/>estão sem repedindo.</text:p>
      <text:p text:style-name="Normal">01:04:38 Por que pelo chat de vocês? Porque realmente, abril, abril é o mês que mais os índios fazem as suas Apresentações.<text:s/>entendeu?<text:s/></text:p>
      <text:p text:style-name="P484">01:04: 44 CAMILO</text:p>
      <text:p text:style-name="Normal">Os Índios? Doutora?</text:p>
      <text:p text:style-name="P485">GLEICE</text:p>
      <text:p text:style-name="Normal">Então, assim, não se sinta menosprezado pela palavra<text:s/>Índio,<text:s/>indígena ou com uma colega lá falou povos originários.</text:p>
      <text:p text:style-name="Normal">01:04:58 Palestrante 19</text:p>
      <text:p text:style-name="P486">Entendeu? Porque eu também me considero e eu faço parte da comungo da dos povos originários, indígenas, outros índios, como foram originalmente chamadas aqui da.. No Brasil, né?</text:p>
      <text:p text:style-name="P487">CAMILO</text:p>
      <text:p text:style-name="P488">Sim da forma pejorativa.</text:p>
      <text:p text:style-name="P489">01:05:15<text:s/><text:span text:style-name="T490">GLEICE</text:span></text:p>
      <text:p text:style-name="P491">Não sei se foi pejorativa, porque a 1000 e poucos anos atrás a gente não pode saber, né? Se se foi pejorativo ou não, né? Mas em fim</text:p>
      <text:p text:style-name="P492">01:05:21<text:span text:style-name="T493"><text:s/></text:span><text:span text:style-name="T494">CAMILO</text:span></text:p>
      <text:p text:style-name="P495">É que eu leio<text:s/>sobre doutora, eu tenho propriedade para falar que é pejorativo.<text:s/></text:p>
      <text:p text:style-name="Normal">01:05:21 Palestrante 15</text:p>
      <text:p text:style-name="Normal">Idade que eu estou meio sobre eu tenho.</text:p>
      <text:p text:style-name="Normal">01:05:23 Palestrante 15</text:p>
      <text:p text:style-name="Normal">Propriedade para falar que é pejorativo.</text:p>
      <text:p text:style-name="Normal">01:05:23<text:span text:style-name="T496"><text:s/></text:span><text:span text:style-name="T497">GLEICE</text:span></text:p>
      <text:p text:style-name="Normal">Mas, enfim, tudo bem, então deixa eu me<text:s/>inteirar<text:s/>aí a gente vai ter essa reunião num lugar onde tem.</text:p>
      <text:p text:style-name="Normal">01:05:52<text:s/><text:span text:style-name="T498">VANUSA DO PINDORAMA</text:span></text:p>
      <text:p text:style-name="Normal">Não vou. Eu vou ser breve, né? Eu?<text:s/>E<text:s/>fiquei sabendo dessa ação<text:s/>que.</text:p>
      <text:p text:style-name="Normal">01:05:56 Foi num dessas, falou.</text:p>
      <text:soft-page-break/>
      <text:p text:style-name="P499">01:05:59<text:s/>Eu sou Vanusa,<text:s/>sou<text:s/>Assistente<text:s/>Social sou formado em São Paulo e faço parte<text:s/>das reuniões de Pindorama, eu não sou coordenadora do Pindorama.<text:s/>Não estou aqui<text:s/>representando a<text:s/>Pindorama<text:s/>Alguém dizer que.</text:p>
      <text:p text:style-name="P500">01:06:10 Estou aqui, preciso que durava porque eu não pedi organização. A coordenação para liberar e como assistente social, como indígena, como cidadã e preocupada com a educação.</text:p>
      <text:p text:style-name="P501">01:06:25 E o meu entendimento de educação<text:s/>é<text:s/>esse do estágio, uma pessoa quando vai para<text:s/>o<text:s/>estágio, ele vai aprender<text:s/>ele tem que ter um conhecimento prévio que lá ele tem que tem que ser lidos<text:s/>no conhecimento prévio. Se ele tem alguma deficiência, tem que se<text:s/>portar a instituição do sino que ele estuda<text:s/>para se ter reunião, para se definir<text:s/>de<text:s/>estágio, para ver se<text:s/>o aluno está precisando de reforço ou não.<text:s/></text:p>
      <text:p text:style-name="P502">01:06:50<text:s/>E<text:s/>desligar um estudante, direito indígena<text:s/>da PUC São Paulo sem anuência da coordenação do Pindorama, para conversar com esse aluno se anuência do<text:s/>curso de direito da PUC.<text:s/>Porque assim que se funciona.<text:s/>Os estágios da PUC.<text:s/>Eu falo propriedade, professores, alunos e pro estagiária da<text:s/>PUC.<text:s/></text:p>
      <text:p text:style-name="P503">Eu quero saber se a se a<text:s/>PUC<text:s/>São Paulo compactua<text:s/>com<text:s/>está<text:s/>afastamento, com essa demissão desse estagiário ou porque qual foi a deficiência que ele tem,<text:s/>por quêue o curso de<text:s/>Direito da<text:s/>PUC<text:s/>não orientou esse estagiário<text:s/>diretamente porque esse estágio onde ele estava no local do estágio não deu o treinamento específico para ele, não chamou ele de uma orientação para que ele não fosse<text:s/>é<text:s/>desligado aqui, no meu entendimento se cometeu várias violações de direitos, direito ao conhecimento, direito<text:s/>aos<text:s/>estudo,<text:s/></text:p>
      <text:p text:style-name="P504">01:07:52<text:s/>Esse estudante não está aqui hoje porque ele está com psicólogo agora. Isso é muito<text:s/>sério.<text:s/>Nós temos índices<text:s/>muito grande<text:s/>de suicídio de estudantes indígenas que não suporta o sistema. Esse sistema opressor adoecer dor e eu sou a prova disso. Eu sofri violência no.</text:p>
      <text:p text:style-name="P505">01:08:12<text:s/>Quando eu era a, é funcionário.<text:s/>Prestando<text:s/>o serviço na casa em São Paulo, eu fui tirada como eu fosse incompetente como eu fosse agressiva como eu não me comportasse na reunião como eu não soubesse falar de uma chuva, eu fui<text:s/>parar, gente, no psiquiatra</text:p>
      <text:p text:style-name="P506">Tenho que entrar na universidade passar no vestibular<text:s/>tirar nota máxima<text:s/>por<text:s/>que eu falei, gente, sensação, será que eu sou incompetente?</text:p>
      <text:p text:style-name="P507">01:08:37<text:s/>será que eu sou incompetente, será que eu não estudo?<text:s/>tão a minha preocupação<text:s/>é se<text:s/>esse<text:s/>estudante<text:s/>Indígena<text:s/>teve a violação dos direitos,<text:s/>violados<text:s/>no caso como indígena, como estudante do direito, numa Secretaria<text:s/>dos direitos humanos, que está lá pra acolher, para cuidar de<text:s/>pessoas, de ser humanos.</text:p>
      <text:p text:style-name="P508">01:08:57Então, aqui eu gostaria que a doutora fizesse essa pergunta pro Pindorama pro curso de direito da PUC, porque essa violação é<text:s/>muito grave, nós estamos diante<text:s/>de uma situação gravíssima, sim, que não se pode passar pano, tem que ser nas<text:s/></text:p>
      <text:p text:style-name="P509">01:09:12 últimos instância da justiça para ver se houver uma violação de direitos, que esses direitos sejam<text:s/>comparadas<text:s/>a Secretaria de direitos humanos, não pode faltar na humanidade.<text:s/>Então<text:s/>essa é<text:s/>minha fala que<text:s/>eu gostaria que a doutora<text:s/>retornasse<text:s/>a todas essas instituições para ter serviços temporários.</text:p>
      <text:p text:style-name="Normal">01:09:33 isso não pode ser acontecer<text:s/>em nenhum lugar<text:s/>desse país, onde se trata de educação<text:s/>e<text:s/>de direitos humanos.</text:p>
      <text:soft-page-break/>
      <text:p text:style-name="P510">01:09:53<text:s/>ANDRÉ</text:p>
      <text:p text:style-name="P511">Ô gente, boa tarde, estão me ouvindo ai<text:s/>direitinho?</text:p>
      <text:p text:style-name="P512">Ainda lembrancinha que eu devo estar presencialmente aí.</text:p>
      <text:p text:style-name="P513">01:10:05 É, eu só queria complementar<text:s/>dizendo algumas situações.<text:s/>A eleição do conselho muito importante para a gente, o pessoal da coordenação e<text:s/>eles chegaram na gente falando<text:s/>“Nós estamos aqui com o problema de oportunidade<text:s/>para o indígena, pra fazer estágios dentro da secretaria, né?<text:s/></text:p>
      <text:p text:style-name="P514">01:10:30<text:s/>Que vocês acham meus<text:s/>conselheiros?<text:s/>presidente?</text:p>
      <text:p text:style-name="P515">01:10:33 Palestrante 23</text:p>
      <text:p text:style-name="P516">Todos nós concordamos, nós concordamos. Acho importante ficar,<text:s/>vai mais aquele<text:s/>indígena assumindo o<text:s/>espaço<text:s/>para a população dos povos indígenas dentro dos direitos humanos.<text:s/>Então, essa formação<text:s/>foi<text:s/>chegada<text:s/>pra gente.<text:s/></text:p>
      <text:p text:style-name="P517">01:10:48<text:s/><text:s/>Passou-se o tempo a mesma pessoa falou óh estamos querendo abrir mais 2 vagas, o que vocês acham?<text:s/>que eu achei interessante isso?</text:p>
      <text:p text:style-name="P518">Uma das<text:s/>pessoas, vem<text:s/>a<text:s/>gente. Há<text:s/>tava dando trabalho muito cidades.</text:p>
      <text:p text:style-name="P519">01:11:04<text:s/>As informações chegavam pra<text:s/>gente, se passavam. Teve um evento que<text:s/>a gente participou é...<text:s/>Quando<text:s/>o parente já<text:s/>falecendo, foi o jaider, né? Jader participou e.</text:p>
      <text:p text:style-name="Normal">01:11:18 Palestra</text:p>
      <text:p text:style-name="Normal">De repente 90 aqui.</text:p>
      <text:p text:style-name="Normal">01:11:19 Palestrante 15</text:p>
      <text:p text:style-name="Normal">Em São Paulo.</text:p>
      <text:p text:style-name="Normal">01:11:21 Palestrante 23</text:p>
      <text:p text:style-name="Normal">É isso, foi apresentado direitos humanos e eles, humanos, convidou o conselho aonde eu a<text:s/>Ava<text:s/>foi, eu não.</text:p>
      <text:p text:style-name="Normal">01:11:28 Palestrante 23</text:p>
      <text:p text:style-name="Normal">Lembro se a Kayse também<text:s/>foi e nois foi chamado para o evento</text:p>
      <text:p text:style-name="Normal">01:11:30 Palestrante 23</text:p>
      <text:p text:style-name="Normal">Viverá junho, eles.</text:p>
      <text:p text:style-name="Normal">01:11:31 Palestrante 23</text:p>
      <text:p text:style-name="Normal">Participam da recusa do evento que o todo.</text:p>
      <text:p text:style-name="Normal">01:11:34 Palestrante 23</text:p>
      <text:p text:style-name="Normal">É foi chamada<text:s/>e conseguimos ir ao evento.<text:s/></text:p>
      <text:p text:style-name="Normal">Foi<text:s/>mandado para o conselho?</text:p>
      <text:soft-page-break/>
      <text:p text:style-name="Normal">01:11:37 Nós ficamos sabendo<text:s/>e<text:s/>nós participando do evento<text:s/>é, então tudo o que se passou<text:s/>antes da entrada da Milena<text:s/>eu já estava sabendo<text:s/>a<text:s/>gente era notificado, a gente é informado, era pedida nossa opinião.</text:p>
      <text:p text:style-name="Normal">01:11:53 Palestrante 23</text:p>
      <text:p text:style-name="Normal">É quando a Milena entrou.</text:p>
      <text:p text:style-name="Normal">01:11:59 Palestrante 23</text:p>
      <text:p text:style-name="P520">As informações se ocultaram<text:s/>mais informações<text:s/>não<text:s/>está chegando mais<text:s/>na gente.</text:p>
      <text:p text:style-name="P521">01:12:04 Palestrante 23</text:p>
      <text:p text:style-name="P522">É um exemplo é que<text:s/>está<text:s/>se<text:s/>passando aí pra regular da Secretaria, nois não tá sendo ouvido</text:p>
      <text:p text:style-name="P523">01:12:15 E aí nós aí que<text:s/>é a prova, fez um evento aí<text:s/>em<text:s/>São Paulo estava aí<text:s/>do povo lá, isso não foi pro conselho, a presidente não sabia, os conselheiros não sabia<text:s/>e<text:s/>lá com e logo depois<text:s/>outro<text:s/>indígena.<text:s/>Ainda fazendo, é<text:s/>faculdade<text:s/>de direito que<text:s/>era estagiário<text:s/>é do Pindorama<text:s/>e<text:s/>luta para<text:s/>tá aí</text:p>
      <text:p text:style-name="P524">01:12:42<text:s/>É um indígena de base,<text:s/>o menino de... de<text:s/>movimento está aí, né?<text:s/>E consiga representante dele está aí.<text:s/>É<text:s/>foi<text:s/>chamado para uma reunião, e foi demitido<text:s/>sem aviso prévio no conselho<text:s/>a presidente não sabia, os conselheiros não sabiam<text:s/>isso não foi<text:s/>chegado<text:s/>pra<text:s/>gente.</text:p>
      <text:p text:style-name="P525">01:13:04<text:s/>E um outro indígena foi tirado da coordenação dos povos indígenas e foi colocado na ouvidoria<text:s/>e... e<text:s/>nós tem a par serviço,<text:s/>por que<text:s/>isso<text:s/>está acontecendo?<text:s/>Porque não tem interesse.<text:s/>A Milena e os representantes dos Direitos Humanos, quer dizer sem direitos humanos, não existe direitos</text:p>
      <text:p text:style-name="Normal">01:13:23 Palestrante 23</text:p>
      <text:p text:style-name="Normal">E a sua representante do.</text:p>
      <text:p text:style-name="Normal">01:13:25 Palestrante 23</text:p>
      <text:p text:style-name="Normal">Direitos humanos quer dizer, sem direitos humanos não existe direito.</text:p>
      <text:p text:style-name="Normal">01:13:28 Palestrante 23</text:p>
      <text:p text:style-name="Normal">Não há só uma.</text:p>
      <text:p text:style-name="Normal">01:13:31 Palestrante 23</text:p>
      <text:p text:style-name="P526">Nosso, nós começamos a<text:s/>construir<text:s/>um evento.<text:s/>Fizemos um documento, o documento<text:s/>foi entregue na mão dela.<text:s/>Se você perguntar aí pra qualquer pessoa que tiver<text:s/>aí, direitos humanos.<text:s/>Fica a Bárbara está aí<text:s/>não vai saber<text:s/>nem responder com precisão.</text:p>
      <text:p text:style-name="P527">01:13:54 Palestrante 2</text:p>
      <text:p text:style-name="Normal">Contato do microfone.</text:p>
      <text:p text:style-name="P528">01:13:54<text:s/>É sabendo pelo conselho, pela presidente e pela vice-presidente.<text:s/>A gente está conversando, às vezes esse<text:s/>cortando não deixa nem terminar de conversar.<text:s/>Então, é só pra realmente reforçar essa falta de respeito?</text:p>
      <text:soft-page-break/>
      <text:p text:style-name="P529">01:14:09<text:s/>A falta é de conhecimento dos nossos modos. O conselho, ele é, indígena<text:s/>é,<text:s/>está na<text:s/>secretaria<text:s/>estar só que ele é um conselho indígena e por ser indígena ele tem que ser<text:s/>diferenciado, segundo as leis.</text:p>
      <text:p text:style-name="P530">01:14:23 Então tem que se ouvir, tem que<text:s/>ser feito nosso<text:s/>nome a nossa opinião, ela<text:s/>vale.<text:s/>Nós<text:s/>não sabemos o que está<text:s/>acontecendo, cadê que foi chegada pra gente fala assim, ó, nós não estamos gostando<text:s/>do comportamento do parente tal eu gostaria que vocês dessem opinião, nóis iriamos conversar, nos organizar,<text:s/>mas isso não foi chegado ele foi demitido sem direito nenhum sem nem saber.<text:s/></text:p>
      <text:p text:style-name="P531">01: 14: 55 agora me diga, uma reunião de direitos humanos? Cadê os direitos humanos?<text:s/></text:p>
      <text:p text:style-name="P532">E tecnicamente, o caminho foi fogo.<text:s/>Então, se ele não<text:s/>viesse não direito dele, e aí?<text:s/>Não teria ninguém aí<text:s/>pra orientar?<text:s/>Então, assim, cadê<text:s/>os direitos humanos? Não existe.<text:s/></text:p>
      <text:p text:style-name="P533">01:15:09 O que que nós queremos?<text:s/>Ter coordenação<text:s/>de<text:s/>povos indígenas, queremos povos indígenas, chega e outras pessoas querendo assumir, tomando nosso lugar, falando nosso nome, fazendo as coisas, sem nos consultar.<text:s/>Isso é inadmissível.<text:s/></text:p>
      <text:p text:style-name="P534">01:15:26 Palestrante 23</text:p>
      <text:p text:style-name="P535">Me mesmo foi dizer falar, mas não queremos isso. Nós queremos.</text:p>
      <text:p text:style-name="P536">01:15:30 Palestrante 23</text:p>
      <text:p text:style-name="P537">Que seja ouvido, queremos nossa opinião.</text:p>
      <text:p text:style-name="P538">01:15:32 Palestrante 23</text:p>
      <text:p text:style-name="P539">Seja<text:s/>validada</text:p>
      <text:p text:style-name="P540">01:15:34 Palestrante 23</text:p>
      <text:p text:style-name="P541">Eu, Camilo entrou.</text:p>
      <text:p text:style-name="P542">01:15:35 Palestrante 23</text:p>
      <text:p text:style-name="P543">Foi perguntado pra gente, quando o senhor conectou quando?</text:p>
      <text:p text:style-name="P544">01:15:39 Palestrante 23</text:p>
      <text:p text:style-name="P545">Perguntado, não estava sabendo e até o.</text:p>
      <text:p text:style-name="P546">01:15:42 Palestrante 23</text:p>
      <text:p text:style-name="P547">Momento, depois que foi assumido.</text:p>
      <text:p text:style-name="P548">01:15:44 Palestrante 23</text:p>
      <text:p text:style-name="P549">Por Ela plantou, sabendo que é absolutamente nada, todo mundo, nem sabendo o que está aqui digitar.</text:p>
      <text:p text:style-name="P550">01:15:49 Todos sendo proibido até de<text:s/>entrar no próprio prédio sabe que é<text:s/>um espaço público.</text:p>
      <text:p text:style-name="P551">01:15:56 Palestrante 23</text:p>
      <text:p text:style-name="P552">Até se ele pedir para frente.</text:p>
      <text:soft-page-break/>
      <text:p text:style-name="P553">01:15:57 Palestrante 6</text:p>
      <text:p text:style-name="P554">O nosso é, e nós.</text:p>
      <text:p text:style-name="P555">01:15:59 Palestrante 23</text:p>
      <text:p text:style-name="P556">Então, assim, acho que os pais é responsável.</text:p>
      <text:p text:style-name="P557">01:16:01 Palestrante 23</text:p>
      <text:p text:style-name="P558">Reforçar que não aceitamos ela e aceitamos que.</text:p>
      <text:p text:style-name="P559">01:16:07 Palestrante 3</text:p>
      <text:p text:style-name="P560">É que eu.</text:p>
      <text:p text:style-name="P561">01:16:08 Palestrante 23</text:p>
      <text:p text:style-name="P562">Possa sim, ser.</text:p>
      <text:p text:style-name="P563">01:16:08<text:s/></text:p>
      <text:p text:style-name="P564">Respeitado a nossa opinião, se vai ter outra pessoa, pergunte ao nosso cliente, quer saber se essa pessoa, primeiramente vai participar, porque tivemos outras pessoas que não participar, se vai ouvir se<text:s/>vai levar a nossa semana do<text:s/>20<text:s/>do segmento para este fim.</text:p>
      <text:p text:style-name="P565">01:16:23 Nenhuma, nenhuma demanda que fizemos foi<text:s/>aceito</text:p>
      <text:p text:style-name="P566">Não. Nenhuma demanda foi levada para frente.</text:p>
      <text:p text:style-name="P567">01:16:30 Palestrante 23</text:p>
      <text:p text:style-name="P568">Cabei de cara.</text:p>
      <text:p text:style-name="P569">01:16:31 Comprometido de mandar secretarias participarem até a Secretaria da saúde, participa do conselho. Nunca participou.</text:p>
      <text:p text:style-name="P570">01:16:37 Palestrante 23</text:p>
      <text:p text:style-name="P571">Tá, e outra sempre tem outras secretarias ainda não tem comprometimento. Não entendi como a sua voz está<text:s/>não está sendo ouvida dentro de campo.</text:p>
      <text:p text:style-name="P572">01:16:44 Queremos<text:s/>hoje<text:s/>é retirada<text:s/>dela e colocado com ele pra.</text:p>
      <text:p text:style-name="P573">01:16:47 Palestrante 23</text:p>
      <text:p text:style-name="P574">Gente, conseguir poder pelas opiniõe<text:s/>e<text:s/>que a secretária,<text:s/>gabinete<text:s/>um,<text:s/>Respeito<text:s/>que não<text:s/>está tendo,<text:s/>mas.</text:p>
      <text:p text:style-name="P575">01:17:00 Palestrante 23</text:p>
      <text:p text:style-name="P576">A gente pode, não está sendo o conselho de<text:s/>povos indígenas e cadê o indígena?<text:s/></text:p>
      <text:p text:style-name="P577">01:17:03<text:s/>O indígena, o indígena, aquele dia<text:s/>e no outro dia aqui na ouvidoria.</text:p>
      <text:p text:style-name="P578">01:17:06<text:s/>Por em dia, tá falando? Ouvidoria, sendo feliz pensando toda combinação.</text:p>
      <text:p text:style-name="P579">01:17:11 Palestrante 23</text:p>
      <text:soft-page-break/>
      <text:p text:style-name="P580">Por que isso não foi levando<text:s/>para o presidente?<text:s/><text:s/>porque os<text:s/>Conselheiros<text:s/>não<text:s/>estão sabendo que faz de parente, fica<text:s/>doente, então essa situação sendo oprimido, né? Sendo passando racismo LGBT, fobia. Então, cara, é isso que a gente precisa.</text:p>
      <text:p text:style-name="P581">01:17:30 Palestrante 23</text:p>
      <text:p text:style-name="P582">Vou. Queremos um indígena lá e que nossa voz seja<text:s/>garantida, então é isso, obrigado.<text:s/></text:p>
      <text:p text:style-name="P583"><text:s/>01:17:37<text:s/><text:span text:style-name="T584">AVANI</text:span></text:p>
      <text:p text:style-name="P585">Demais, deixa eu ler isso aqui pra vocês<text:s/>entender um pouquinho<text:s/>como mulher preta, 1 hora ela é preta, outra<text:s/>é Quilombola.<text:s/></text:p>
      <text:p text:style-name="P586">01:17:44 Com outras<text:s/>lideranças<text:s/>pretas,<text:s/>indígena contra<text:s/>violência contra o<text:s/>Povo<text:s/>Originário está num momento como esse<text:s/>com<text:s/>outras<text:s/>lideranças.<text:s/>Em uma universidade que nunca tinha pisado?</text:p>
      <text:p text:style-name="P587">01:17:59 A coitada nunca tinha pisado numa universidade, aí se fazendo de<text:s/>vítima.<text:s/></text:p>
      <text:p text:style-name="P588">01:18:07<text:s/>Nunca<text:s/>Tinha pisado No No é que até pouco tempo atrás não era possível para pessoas como a gente. Só menina preta da quebrada e algo que nos deixa sensível,<text:s/>mais<text:s/>uma sensibilidade boa sobre uma humanidade que nos foi negada. <text:s/>Pra<text:s/>ela<text:s/>é<text:s/>negado tudo<text:s/>para nós e o que que<text:s/>ela tá fazendo?<text:s/></text:p>
      <text:p text:style-name="P589">01:18:27<text:s/>Nossos ancestrais<text:s/>lutaram para estar aqui. É muito sangue, foi derramado para que chegamos aqui? Destacou Milena<text:s/>Cristina de Abreu Marques,<text:s/>coordenadora dos povos indígenas, né? Da Secretaria de direitos humanos do município de São Paulo. Já dá para entender<text:s/>que ela pode tudo<text:s/>e a gente não pode nada.<text:s/></text:p>
      <text:p text:style-name="Normal">01:18:46: Pode<text:s/>continuar<text:s/>a falar<text:s/>aí.</text:p>
      <text:p text:style-name="Normal">01:19:01<text:s/><text:span text:style-name="T590">GLEICE</text:span></text:p>
      <text:p text:style-name="P591">Não vou te<text:s/>estabilizar, tenha<text:s/>tem de<text:s/>discutir<text:s/>onde<text:s/>, isso, tem<text:s/>que discutir realmente, fazer esses questionamentos é, inclusive na rua também, porque que<text:s/>quer<text:s/>tirar um<text:s/>indigena de<text:s/>lá se for mandar pra concorda, né?<text:s/>A gente vai, vai trabalhando dessa<text:s/>forma até chegar é uma<text:s/>questão<text:s/>que vai ser respondida, porque você também.<text:s/></text:p>
      <text:p text:style-name="P592"><text:s/>Não consigo responder pra senhora por<text:s/>que outro que tirar, Claro, o estudo sempre<text:s/>não é, mas eu não consigo responder, o<text:s/>que eu posso fazer? Eu<text:s/>buscar<text:s/>essas repostas pra poder entender. Aí a gente vai marcar essa reunião<text:s/>sim.</text:p>
      <text:p text:style-name="P593">01:19:46 E aí<text:s/>tonem aí se tiver que marcar com o governador como eu acabei de ver aqui,<text:s/>sei lá com prefeito</text:p>
      <text:p text:style-name="P594">01:19:47<text:s/>talvez sugerir ai uma reunião com o prefeito</text:p>
      <text:p text:style-name="Normal">01:20:10<text:span text:style-name="T595"><text:s/></text:span><text:span text:style-name="T596">GLEICE</text:span></text:p>
      <text:p text:style-name="P597">Aceitando demandas, mostrar, prevenindo tudo. E não estão sendo ouvidos, não estão sendo atendidos, não estão sendo<text:s/>respondido.<text:s/>Então é isso que vocês<text:s/>têm que fazer?E agora, atrás de quem vai trazer essa<text:s/>resposta, conta para gente. Porque não adianta discutir ou tá aqui na mesa.<text:s/>Porque não tem resposta para atender, como eu também não tenho<text:s/>uma resposta<text:s/>pra vocês.<text:s/></text:p>
      <text:p text:style-name="P598">01:21:29<text:span text:style-name="T599"><text:s/></text:span><text:span text:style-name="T600">KAUÂ</text:span></text:p>
      <text:soft-page-break/>
      <text:p text:style-name="P601">PECs as denúncias feitas pra ouvidoria são questão de privacidade. Eu não tenho acesso<text:s/>a esse departamento.</text:p>
      <text:p text:style-name="Normal">01:21:51<text:s/><text:span text:style-name="T602">KEISE</text:span></text:p>
      <text:p text:style-name="Normal">Cada Secretaria não foi porque a Milena vende ouvidoria, então seria Haddad o nossos nossas denúncias?</text:p>
      <text:p text:style-name="Normal">01:21:51 Palestrante 7</text:p>
      <text:p text:style-name="Normal">Foi diretamente para os coordenadores. Vai ser pai.</text:p>
      <text:p text:style-name="Normal">01:21:54 Palestrante 12</text:p>
      <text:p text:style-name="Normal">Para os coordenadores?</text:p>
      <text:p text:style-name="P603">01:22:01<text:s/><text:span text:style-name="T604">AVANI</text:span></text:p>
      <text:p text:style-name="P605">Não mandei para ela, não mandei pra<text:s/>Barbara, eu<text:s/>realmente nem mandei pro Camilo, nem me<text:s/>dá<text:s/>questão de estar junto com Secretaria, como diesel, né?</text:p>
      <text:p text:style-name="P606">01:22:10 Palestrante 5</text:p>
      <text:p text:style-name="P607">Porque eu sempre eu falar assim, e no caso não mandei<text:s/>pros<text:s/>três, e no caso<text:s/>mandei no e-mail da prefeitura de Cuiabá que pra gente e mandei<text:s/>no meu particular,<text:s/>tá<text:s/>meu nome?<text:s/>tá, mas só que eu não sou sozinha eu ver como. A partir daquele momento que eu peguei esse documento aqui, eu eu fiz<text:s/>que já era para ter acontecido, eu cobrei deles também. Eu falei pra eles que tinha que que depende disso antes,<text:s/>Vanusa, porque passaram 4 meses.<text:s/>É nessa situação, você sabe muito bem, você tá lá dentro, mesmo que você fique quieto, mas você sabe aí.<text:s/>Mas acontece que, a partir do momento,<text:s/>mandei pra Silvana, mandei pra pra secretárias, mandei pro<text:s/>gabinete<text:s/>mandei pra....<text:s/></text:p>
      <text:p text:style-name="Normal">01:22:55<text:s/>mandei pra quase tudo,<text:s/>pra cada setor eu<text:s/>espalhei,<text:s/>onde<text:s/>foi colocado que foi chamado com eles<text:s/>e... e<text:s/>disse que não ia ser demitido e que é aquele ia ficar. Por isso devem, porque não tá acontecendo nada lá dentro.<text:s/></text:p>
      <text:p text:style-name="Normal">01:22:58 Palestrante 10</text:p>
      <text:p text:style-name="Normal">Jovani cair imenso lá do formulário.</text:p>
      <text:p text:style-name="Normal">01:23:12 Palestrante 5</text:p>
      <text:p text:style-name="P608">E de agora o nosso momento de de disso aí que eu vou repetir de novo a questão que eu estava lá dentro dessa do do<text:s/>novo auditório e outro setor que eu não fui nem nem como eu fui fazendo curso, eu ia é aquele que vai fazer o curso devido, nós está lá.<text:s/>O<text:s/>Pedro<text:s/>chegou, ligou pra mim.</text:p>
      <text:p text:style-name="Normal">01:23:31 Palestrante 5</text:p>
      <text:p text:style-name="Normal">Quando nós tem que deixar claro para não passar.</text:p>
      <text:p text:style-name="Normal">01:23:33 Palestrante 5</text:p>
      <text:p text:style-name="Normal">As coisas, vai.</text:p>
      <text:p text:style-name="Normal">01:23:34 Palestrante 5</text:p>
      <text:p text:style-name="P609">Aí, ou Pedro ligou pra mim e falou assim, eu posso ir aí?<text:s/>Tava até chovendo nesse dia,<text:s/>no momento que eu estav lá, o Pedro chegou, eu estava no curso nesse dia, eu disse que eu estava lá no curso,<text:s/><text:soft-page-break/>não estava lá como lá na no setor da do do concelho,<text:s/>né?<text:s/>Eai o que acontece, ai quando a.. o Pedro subiu, passou lá por ele, lá em cima, fica a Silvana, quer que eu? O que que<text:s/>ela é de vocês?<text:s/></text:p>
      <text:p text:style-name="P610">01:24:00<text:s/>KAUÂ</text:p>
      <text:p text:style-name="Normal">Ela<text:s/>é de outra<text:s/>coordenação, CPDDH<text:s/></text:p>
      <text:p text:style-name="P611">01:24:04<text:s/>CAMILO</text:p>
      <text:p text:style-name="P612">Ele é a coordenadora geral da Secretaria. Ela coordenadora das<text:s/>demais<text:s/>coordenação</text:p>
      <text:p text:style-name="P613">01:24:08<text:span text:style-name="T614"><text:s/></text:span><text:span text:style-name="T615">AVANI<text:s/></text:span></text:p>
      <text:p text:style-name="P616">Ela é coordenadora das coordenações, digamos assim, né?<text:s/>Aí a Silvana fica ali atrás<text:s/>da porta escutando porque o Pedro estava lá.<text:s/>É...<text:s/>é<text:s/>como se diz assim, o que que ela<text:s/>vem fazer aqui desfilando lá?<text:s/>Ela achou que a gente só vai<text:s/>lá por fofoca,<text:s/>por porque a gente não pode ter que ser impedido de entrar lá dentro de um setor que aceitar há muito tempo eu, eu conheço que eu sempre estou lá, independente da nem presidência ou não, com outras pessoas que está lá. Mas eu não posso entrar lá.</text:p>
      <text:p text:style-name="Normal">01:24:39<text:span text:style-name="T617"><text:s/></text:span><text:span text:style-name="T618">GLEICE</text:span></text:p>
      <text:p text:style-name="Normal">Está sendo chamado, porque nós estamos.</text:p>
      <text:p text:style-name="P619"><text:span text:style-name="T620">01:24:42<text:s/></text:span><text:span text:style-name="T621">AVANI<text:s/></text:span>Nós estamos falando<text:s/>não é<text:s/>contra<text:s/>vocês, é você, é<text:s/>a mais acontece, a gente vai falar.<text:s/>Nós não temos voz<text:s/>na nossa reunião no tempo, ai.<text:s/>É isso que<text:s/>eu estou falando as.</text:p>
      <text:p text:style-name="P622">01:24:53 Denúncias estão sendo feitas devido essa questão de nós pegar, deixando claro para você e você sabe também que você está acompanhando desde o início.<text:s/>Que poder que<text:s/>as denúncias que estão<text:s/>sendo feita devido às questões?</text:p>
      <text:p text:style-name="P623">01:25:07<text:s/>Do atendimento que está<text:s/>sendo feita no nosso projeto, que desde que tentou comer, se você sabe que o papa eu falo agosto<text:s/>Indígena<text:s/>e não tenho retorno de nada porque o água, o que ele disse que quer dizer que<text:s/>eu só penso em dinheiro. Mas é um recurso um recurso que vem pra<text:s/>nós pra nós fazer as atividade aí a.<text:s/>Gente, tá tudo<text:s/>impedido dessas coisas assim.<text:s/></text:p>
      <text:p text:style-name="P624">01:25:30<text:s/>A paula<text:s/>que a gente tá.. tá<text:s/>na lista da... da<text:s/>secretaria, da Soninha, aí diz que a gente ta pedindo coisa de minúscula, coisa Boba, e ela não resolve.<text:s/>Ela não resolve, até a<text:s/>cesta básica<text:s/>pra gente receber a cesta básica é um trabalho, porque tem os indígenas<text:s/>que<text:s/>a gente tem<text:s/>o projeto, desde o Noel e tentando contar da COVID-19.</text:p>
      <text:p text:style-name="Normal">01:25:56 Palestrante 5</text:p>
      <text:p text:style-name="Normal">Pode colocar aqui, mas é o jeito que.</text:p>
      <text:p text:style-name="Normal">01:26:00 Palestrante 5</text:p>
      <text:p text:style-name="Normal">Tá lá aí.</text:p>
      <text:p text:style-name="Normal">01:26:01<text:span text:style-name="T625"><text:s/></text:span><text:span text:style-name="T626">AVANI</text:span></text:p>
      <text:p text:style-name="P627">Aí depois vem aqui que mudou, mudou de gestão.<text:s/>Ela<text:s/>fez, elas<text:s/>fizeram uma coisa em particular Pra Ela entrar<text:s/>ele foi bem particular dele num barzinho.<text:s/></text:p>
      <text:soft-page-break/>
      <text:p text:style-name="P628">01:26:13 Essa é essa, essa coisinha, assim essa<text:s/>rodinha devida<text:s/>ser no<text:s/>Barzinho e... e<text:s/>Pra Ela entrar e ela prometeu, prometeu para os meninos que ela ia dar dar, dar um impulso emprego<text:s/>pra<text:s/>eles<text:s/>e por fim depois tirou menino. Os dois! Os meninos que eu quero dizer é os estagiários, os estagiários.<text:s/></text:p>
      <text:p text:style-name="P629">01:27:04<text:s/>AVANI</text:p>
      <text:p text:style-name="P630">E ela não tem esse direito do jeito<text:s/>que ela não quer que<text:s/>A<text:s/>gente<text:s/>fale,<text:s/>outro dia eu sorri pra Ivone, por que não foi,<text:s/>não<text:s/>tinha nada a ver<text:s/>com ela disse, olha, eu vou eu<text:s/>vou pontuar isso que você sorriu de<text:s/>mim, porque eu disse<text:s/>que eu era Quilombola</text:p>
      <text:p text:style-name="P631">01:27:19 Falou bem assim, aí eu quero que nós tava sorrindo, aí quando tinha lá na rede nós dormir na casa dela, mas não estava sorrindo dela.</text:p>
      <text:p text:style-name="P632">01:27:28<text:s/>KEISE</text:p>
      <text:p text:style-name="Normal">Outra coisa nossa, ela tá falando é menor, é você rir.<text:s/>Foi na hora<text:s/>que Ela Foi falar? Aí ela pensou que<text:s/>você estava rindo dela.</text:p>
      <text:p text:style-name="Normal">01:27:35 Palestrante 5</text:p>
      <text:p text:style-name="Normal">Se fazendo, é ao contrário.</text:p>
      <text:p text:style-name="Normal">01:27:39<text:s/><text:span text:style-name="T633">AVANI</text:span></text:p>
      <text:p text:style-name="Normal">Ela está se defendendo ao contrário, a vítima, ela.</text:p>
      <text:p text:style-name="Normal">01:27:44<text:s/><text:span text:style-name="T634">CAMILO</text:span></text:p>
      <text:p text:style-name="P635">Queria fazer um questionamento tanto pra aparenta<text:s/>Ava<text:s/>quanto<text:s/>para<text:s/>o<text:s/>parente<text:s/>Pedro<text:s/>que tá aí,<text:s/>na reunião online.<text:s/>É de qual modo vocês tomaram conhecimento do que estava acontecendo com os estagiários dentro da Secretaria?</text:p>
      <text:p text:style-name="Normal">01:27:57<text:span text:style-name="T636"><text:s/></text:span><text:span text:style-name="T637">AVANI</text:span></text:p>
      <text:p text:style-name="Normal">Eles mesmos falou.<text:s/></text:p>
      <text:p text:style-name="Normal"><text:span text:style-name="T638">CAMILO<text:s/></text:span></text:p>
      <text:p text:style-name="Normal">eles mesmos falou?</text:p>
      <text:p text:style-name="P639">01:27:58<text:s/>Keise</text:p>
      <text:p text:style-name="P640">Acusações,<text:s/>eles vieram falar, você veio falar também pra gente, isso eles também.</text:p>
      <text:p text:style-name="P641">01:28:01<text:s/>CAMILO</text:p>
      <text:p text:style-name="Normal">Há tá e não porque está tendo colocado como se eu estivesse sendo omisso quando estava acontecendo lá dentro.</text:p>
      <text:p text:style-name="P642">01:28:07<text:s/>AVANI</text:p>
      <text:p text:style-name="Normal">Ninguém cantava tanto essa.</text:p>
      <text:p text:style-name="P643">CAMILO</text:p>
      <text:p text:style-name="Normal">Né? Foi colocado.<text:s/>Deu a entender dessa forma.</text:p>
      <text:p text:style-name="Normal">01:28:10 Palestrante 5</text:p>
      <text:soft-page-break/>
      <text:p text:style-name="Normal">Eles são conscientes.</text:p>
      <text:p text:style-name="Normal"><text:span text:style-name="T644">01:28:12<text:s/></text:span><text:span text:style-name="T645">CAMILO</text:span></text:p>
      <text:p text:style-name="Normal">Exatamente. Tá muito bom. Se a época certo.</text:p>
      <text:p text:style-name="P646">01:28:12<text:s/>AVANI</text:p>
      <text:p text:style-name="Normal">Então ninguém está dizendo<text:s/>para contar com a<text:s/>realidade dos estagiários.<text:s/></text:p>
      <text:p text:style-name="Normal">01:28:16 Palestrante 15</text:p>
      <text:p text:style-name="Normal">Sim, o que é isso foi, não foi levado adiante, sim, porque.</text:p>
      <text:p text:style-name="Normal">01:28:16 Palestrante 5</text:p>
      <text:p text:style-name="Normal">Nítido é como eu falei, você está.</text:p>
      <text:p text:style-name="P647">01:28:<text:s/>22 Akeise<text:s/></text:p>
      <text:p text:style-name="P648"><text:s/>começou com<text:s/>o<text:s/>Jarbas falando que estava acontecendo isso, depois,<text:s/>veio você, depois veio o Natan falando isso tá perseguido e a gente estava pedindo para vocês.<text:s/>O que a gente estava pedindo pra vocês?<text:s/>coloca isso tudo no papel.</text:p>
      <text:p text:style-name="P649">01:28:25<text:s/>CAMILO</text:p>
      <text:p text:style-name="P650">Então, tá afirmado pelo conselho que eu também levei essa demanda do que estava acontecendo para o conselho.</text:p>
      <text:p text:style-name="P651">01:28:34<text:s/>Certo, agora, então, mas veja bem como que foi o que a gente conversou ontem AVA, veja bem, quem tem 3 pessoas envolvidas nisso daí?<text:s/>De quem que era a decisão do que que ia ser feito? Quem tinha que decidir? <text:s/>o que ia ser feito? Ia ser com o conselho? Se gente ia retomar o diálogo com o ministério público do trabalho que já tinha sido feito, inclusive, pra procuradoria geral desse ministério, que estava sendo feito na UPE na figura do Karaí,<text:s/>que também pode falar aqui<text:s/>eu gostaria<text:s/>de esclarecer aqui também pra movimentação que foi feita no movimento<text:s/>indígena pra coibir o que estava acontecendo lá dentro.<text:s/></text:p>
      <text:p text:style-name="Normal">01:29:05 então queria<text:s/>saber de vocês, quem foi que levou essa demanda para o conselho, qual foi, quais foram os nossos expostos também para que isso daí fosse proibido?</text:p>
      <text:p text:style-name="Normal">01:29:11 Porque eu estou sendo colocado aqui como cúmplices da forma que aparenta. Redigiu no e-mail. Foi encaminhado para Secretaria da forma que aparenta. Colocou aqui, né? Que dá, tá dando muito a entender assim que eu estou sendo conivente com toda essa bandalheira que está acontecendo<text:s/>dentro da Secretaria, né?</text:p>
      <text:p text:style-name="P652">01:29:26<text:s/>AKEISE</text:p>
      <text:p text:style-name="Normal">Você não se posicionou na hora que era para se<text:s/>posicionar, está tudo aí, ó,<text:s/>todas as denúncias, todas as ações.</text:p>
      <text:p text:style-name="Normal">O destino foi.</text:p>
      <text:p text:style-name="Normal">01:29:33 Palestrante 2</text:p>
      <text:p text:style-name="Normal">O que sou?</text:p>
      <text:p text:style-name="P653">01:29:<text:s/>CAMILO</text:p>
      <text:soft-page-break/>
      <text:p text:style-name="Normal">Mas qualquer um momento que eu tinha que me posicionar, essa que é a questão, porque assim não. Então, mas eu não tenho<text:s/>como me<text:s/>posicionar, aparenta.</text:p>
      <text:p text:style-name="P654">01:29:39<text:s/>AKEISE</text:p>
      <text:p text:style-name="Normal">Veja se pra você falou Pra Ela pelo que eu vi no<text:s/>Meet<text:s/>foi uma vez e falou, olha, Milena, que você foi isso e aquilo que quem tem que foi?<text:s/></text:p>
      <text:p text:style-name="P655">01:29:42<text:s/>CAMILO</text:p>
      <text:p text:style-name="Normal">Conversei com ela, conversei com ela em particular, são diversas vezes. É sim, mas veja bem, ó.<text:s/>Fazer qualquer tipo de apontamento, agora fazer qualquer tipo de apontamento para Milena, seja para a secretária, seja para secretaria.</text:p>
      <text:p text:style-name="Normal">01:29:49 Palestrante 10</text:p>
      <text:p text:style-name="Normal">Só um. Matei, olha.</text:p>
      <text:p text:style-name="Normal">01:29:51 Palestrante 10</text:p>
      <text:p text:style-name="Normal">Já com você, fiquei.</text:p>
      <text:p text:style-name="P656">01:29:55<text:s/>AKEISE</text:p>
      <text:p text:style-name="P657">Há. Você tem que proteger os seus, não é isso? Assim, por ajudar a proteger os seus.</text:p>
      <text:p text:style-name="P658">01:29:59 Palestrante 12</text:p>
      <text:p text:style-name="P659">Me deu dinheiro?</text:p>
      <text:p text:style-name="P660">01:30:02 Palestrante 15</text:p>
      <text:p text:style-name="P661">Na verdade, não, na verdade<text:s/>o<text:s/>intuito<text:s/>dessa mobilização. E aí eu gostaria muito que o<text:s/>Caraí pontuasse assim, porque a.</text:p>
      <text:p text:style-name="P662">AKEISE</text:p>
      <text:p text:style-name="P663">Porque você viu a vivia ligando, falando na parede, está.</text:p>
      <text:p text:style-name="Normal">01:30:08 Palestrante 10</text:p>
      <text:p text:style-name="Normal">E você não protegeu seus próprios colegas?</text:p>
      <text:p text:style-name="P664">01:30:12<text:s/>CAMILO</text:p>
      <text:p text:style-name="Normal">Não, muito pelo contrário.</text:p>
      <text:p text:style-name="Normal">01:30:13 Palestrante 5</text:p>
      <text:p text:style-name="Normal">Para lá, mas.</text:p>
      <text:p text:style-name="P665">CAMILO</text:p>
      <text:p text:style-name="Normal">Muito pelo contrário.</text:p>
      <text:p text:style-name="Normal">01:30:17<text:s/><text:span text:style-name="T666">AKEISE</text:span></text:p>
      <text:p text:style-name="Normal">Quem está apontando muita<text:s/>bem<text:s/>que você ficou.</text:p>
      <text:p text:style-name="Normal">01:30:28<text:s/><text:span text:style-name="T667">CAMILO</text:span></text:p>
      <text:soft-page-break/>
      <text:p text:style-name="P668">Não, mas por isso que eu tenho feito essa provocação da gente fazer essa reunião. Enquanto o movimento indígena e não enquanto<text:s/>Conselho né,<text:s/>por que aí?<text:s/>Eu gostaria, mas ainda assim, eu.</text:p>
      <text:p text:style-name="P669">01:30:40<text:s/>AVANI</text:p>
      <text:p text:style-name="P670">Você tem que respeitar, depois,<text:s/>depois<text:s/>nóis que eu falei du cumeço que<text:s/>caiu com o conselho que vocês estão lá dentro e a gente está sem entrar lá, e você não tem direito de cobrar isso, por que caiu pro conselho isso o documento, o<text:s/>documento quem que trouxe</text:p>
      <text:p text:style-name="P671">01:31:11<text:s/>AVANI</text:p>
      <text:p text:style-name="P672"><text:s/>Quando eles entraram lá nesse do da da Secretaria, não foi<text:s/>amando, amando<text:s/>do<text:s/>conselho. A gente vai poder ainda nem defender mais.</text:p>
      <text:p text:style-name="P673">Como é lavar ela tá no caso, como coordenadora e está oprimindo vocês<text:s/>aí<text:s/>tem que defender. Entendeu?<text:s/></text:p>
      <text:p text:style-name="Normal">Entendeu? Agora, depois, para poder<text:s/>se sentar e conversar<text:s/>aqui porque é a mesma coisa.<text:s/>Porque<text:s/>Você<text:s/>não, não sugeriu isso antes, da<text:s/>gente conversar, eu vou porque pode.</text:p>
      <text:p text:style-name="P674">01:31:40<text:s/>AVANI</text:p>
      <text:p text:style-name="P675">Licença, você questionou<text:s/>por que<text:s/>a<text:s/>gente foi lá<text:s/>na aldeia,<text:s/>conversou com<text:s/>a Maria se e assinou o documento e mandou.</text:p>
      <text:p text:style-name="P676">Ele mandou para a Secretaria lá<text:s/>assim pra todos os<text:s/>setor das secretarias e questionou, você não estava presente, você não estava presente que você ia como? Como?</text:p>
      <text:p text:style-name="P677"><text:span text:style-name="T678">CAMILO;</text:span><text:s/>como Indígena</text:p>
      <text:p text:style-name="P679">01:31:56<text:s/>AVANI</text:p>
      <text:p text:style-name="P680">Mas não, você<text:s/>não ia como isso não porque era uma com você.<text:s/>Cada coisa tem. Vamos<text:s/>separar as coisas.</text:p>
      <text:p text:style-name="P681">01:32:00<text:s/>CAMILO</text:p>
      <text:p text:style-name="P682">Então, mas veja bem, parente, eu sou servidor público durante o horário<text:s/>de trabalho</text:p>
      <text:p text:style-name="Normal">01:32:04 Palestrante 5</text:p>
      <text:p text:style-name="Normal">Você quer mesmo?</text:p>
      <text:p text:style-name="Normal">01:32:05 Palestrante 5</text:p>
      <text:p text:style-name="Normal">Que você não era?</text:p>
      <text:p text:style-name="P683">01:32:05<text:s/>AVANI</text:p>
      <text:p text:style-name="Normal">Sim, mas<text:s/>eu não disse a você que você não era<text:s/></text:p>
      <text:p text:style-name="Normal">01:32:07 Palestrante 16</text:p>
      <text:p text:style-name="Normal">E aí, obviamente, isso aqui.</text:p>
      <text:p text:style-name="P684">01:32:10<text:s/>CAMILO</text:p>
      <text:soft-page-break/>
      <text:p text:style-name="Normal">Não, não, só pra, só pra concluir, eu gostaria com parente, compartilhasse também quais foram as nossas mobilizações para coibir o que estava acontecendo lá.<text:s/></text:p>
      <text:p text:style-name="Normal">01:32:18 Palestrante 2</text:p>
      <text:p text:style-name="Normal">Com a gente nesse lado.</text:p>
      <text:p text:style-name="P685">01:32:20<text:s/>AVANI</text:p>
      <text:p text:style-name="Normal">Licença, aqui quem tá falando é a ele que a<text:s/>gente<text:s/>atropelou a fala dele<text:s/>pode continuar.</text:p>
      <text:p text:style-name="P686">01:32:23<text:s/>Kauã</text:p>
      <text:p text:style-name="Normal">Aham, eu tô entendendo.<text:s/>Os fluxos das denúncias foram<text:s/>feitos<text:s/>e<text:s/>como as coisas estão se dando, eu prefiro ouvir</text:p>
      <text:p text:style-name="Normal">01:32:30 Palestrante 15</text:p>
      <text:p text:style-name="Normal">Parente sempre confortável, enquanto os títulos.</text:p>
      <text:p text:style-name="Normal">01:32:30 Palestrante 12</text:p>
      <text:p text:style-name="Normal">O conselho é esse espaço.</text:p>
      <text:p text:style-name="P687">01:32:45<text:s/>IRADZU</text:p>
      <text:p text:style-name="P688">Só um momento?<text:s/>Gente, já escutou o que a advogada falou, né? É.<text:s/>Que a gente só vai ficar conversando aqui?<text:s/>Você não vai.<text:s/>Eu acho assim, vamos botar pra frente o que a doutora falou é mandar um ofício, né, pra Secretaria, pra que a gente possa ter essa reunião dentro da Secretaria. Então aí às vezes sim.</text:p>
      <text:p text:style-name="P689">01:33:30<text:s/>CAMILO</text:p>
      <text:p text:style-name="P690">Gostei meu rotante. Assim parente,<text:s/>a contribuição do parente ficou, aí assim, por que de fato,<text:s/>só<text:s/>senhor tá sendo colocado numa<text:s/>posição<text:s/>de conivência, né?<text:s/>Então acho que é importante que o parente compartilhe o que foi feito também, mesmo que não tivesse envolvendo o conselho<text:s/>ao meu ver está sendo muito injusto como as coisas estão sendo postas né, como se eu tivesse me omitindo, inclusive eu mandei uma<text:s/>mensagem<text:s/>pra IVONE a respeito disso, a gente conversou com a UPEI, a gente conversou com o Movimento<text:s/>Negro unificado<text:s/>na figura do Tiago Nagô<text:s/>que falou que estaria a disposição pra soltar qualquer nota de repúdio contra a atuação da Milena dentro da Secretaria.<text:s/></text:p>
      <text:p text:style-name="P691">01:34:05<text:s/>A gente conversou com a procuradora geral do Ministério público do trabalho, que sugeriu da gente abrir uma denúncia da andamento numa ação, né? Então, ao meu ver, é a forma com que isso está sendo posto aqui, como uma omissão da minha parte não é justa.<text:s/>Então eu gostaria muito que seu parente sentido a confortável em fazer em compartilhar isso que por favor faça nessa reunião.</text:p>
      <text:p text:style-name="Normal">01:34:19 Palestrante 7</text:p>
      <text:p text:style-name="Normal">Isso é bom em pode espera da importância.</text:p>
      <text:p text:style-name="P692">01:34:21<text:s/>CARAÍ<text:s/></text:p>
      <text:p text:style-name="Normal">Posso falar então?<text:s/>Agora tá, é bom, eu entrei nessa história assim porque eu sou o secretário geral da união<text:s/>plurinacional dos estudantes<text:s/>indígenas e como é, a gente acompanhava os estagiários, né?</text:p>
      <text:soft-page-break/>
      <text:p text:style-name="P693">01:34:34 O Natan e o Jarbas. Por ser um cargo de estudantes, eles são estudantes e o Camilo também é estudante de direito.</text:p>
      <text:p text:style-name="P694">01:34:41 A gente acabou atrelando nessa, entrando nesse nessa disputa para fazer uma mobilização entre estudantes. Eu sou pós-graduada em psicologia.</text:p>
      <text:p text:style-name="P695">01:34:51 E o Nathan. Ele é uma pessoa muito próxima. A gente luta dentro da Universidade de São Paulo, né? No levante<text:s/>indígena<text:s/>na USP juntos e a gente tem uma proximidade geográfica, a gente mora perto e acompanhei desde o momento que era coordenadora.</text:p>
      <text:p text:style-name="P696">01:35:04 Luciane, que coordenava, né? A pasta e ela e acompanhou desde muito próximo mesmo e desde que a Milena entrou, o Natan começou a ter<text:s/>muita, muita<text:s/>vulnerabilidade em todos os níveis<text:s/>Eu tinha que ir na casa do Natan depois do trabalho<text:s/>quase que diariamente para acompanhar ele por com<text:s/>da de questões psicológicas que ele estava passando e espirituais. E eu vi um de muito perto o sofrimento que ele teve assim, durante todo esse processo, e eu acho que também eu, eu via, eu senti que o Camilo também estava numa questão de vulnerabilidade.</text:p>
      <text:p text:style-name="P697">01:35:37 Ele estava sentindo muito pressionado de todos os lados. Ele estava se sentindo muito, é pressionado. Acho que essa essa palavra, assim que eu sinto que o Camilo estava sentindo nesse momento.</text:p>
      <text:p text:style-name="P698">01:35:47 E ele buscou, é recursos da UPEI. O Camilo buscou a<text:s/>UPEI, é para para a gente se mobilizar<text:s/>e e<text:s/>foi disponibilizado tudo o que a gente precisava. A gente precisava de é é saber<text:s/>emails, os ele conseguia ajudar a gente nisso. Ele mostrava os caminhos para nos orientar enquanto entidade estudantil para saber os caminhos que a gente podia<text:s/>fazer.<text:s/></text:p>
      <text:p text:style-name="P699">01:36:08 E hoje eu não vim representando<text:s/>UPEI<text:s/>eu na verdade estou vindo porque o Natan não pôde vir e ele pediu para que eu viesse na reunião para depois passar na casa dele e contar o que contar acontecendo, porque ele está querendo se envolver, mas ele está com uma limitação mesmo, espiritual e psicológica, de estar se envolvendo dessa forma, porque ele foi atingido em vários níveis de gênero, de sexualidade e espiritualidade.</text:p>
      <text:p text:style-name="P700">01:36:29<text:s/>tudo isso ele relatava diariamente depois do trabalho e por AE o que me expanda é que é uma psicóloga que está nessa coordenação porque ela o faz uso para me parece, né?</text:p>
      <text:p text:style-name="P701">01:36:41 Que ela faz uso da profissão dela para destinar esse tipo de fala, do tipo que o que os parentes são agressivos, que os<text:s/>parentes são ***** louca.<text:s/>Que os parentes são é fora da casinha, fica falando. Falava isso recorrentemente diariamente, durante<text:s/>todas as reuniões.<text:s/></text:p>
      <text:p text:style-name="P702">01:36:56 Palestrante 11</text:p>
      <text:p text:style-name="P703">Cortava o Natal de poder participar das da, das reuniões nas aldeias cortava ou Natan de tudo, desde que ela começou a entrar<text:s/>e... e<text:s/>eu lembro que<text:s/>ele relatou para mim, bem no começo que quando ela entrou ela ela chegou a verbalizar que ela não foi com a cara dele, em uma determinada reunião, não<text:s/>só o Natã<text:s/>e como<text:s/>Jarbas<text:s/>daí a gente conseguiu fazer 11 carta denúncia que a gente disponibilizou nas redes sociais, a<text:s/>gente enviou todos os e-mails possíveis e imagináveis da Secretaria pelo<text:s/>UPEI<text:s/>fazendo essa carta<text:s/>denúncia.<text:s/></text:p>
      <text:p text:style-name="P704">01:37:26 no qual OOO Camilo nos auxiliou e nos ajudando nisso. Mas aí a gente percebeu que a coisa era maior do que ao pai. A gente percebeu que quem realmente tinha que estar nessa nessa frente é o conselho, porque a gente sabe que tem<text:s/>um<text:s/>histórico muito maior<text:s/>a<text:s/>nossa entidade é muito mais recente, então a gente tem respeito pelas entidades que estão anteriores e a gente começou a perceber que a gente tem que apoiar o conselho no em tudo o que fizer. Então por isso<text:s/><text:soft-page-break/>também eu tô aqui, vou já que ao<text:s/>UPEI<text:s/>está sendo nomeado agora nessa reunião eu estou sim representando a<text:s/>UPEI</text:p>
      <text:p text:style-name="Normal">01:37:58,<text:s/>mas<text:s/>eu vou fazer o repasse para o país, para a gente conseguir caminhar junto com o conselho.</text:p>
      <text:p text:style-name="P705">01:38:02,<text:s/>mas<text:s/>assim eu sinto que o Camilo realmente, eu cheguei<text:s/>a a<text:s/>visitar o Camilo. Em determinado momento também junto com o Natan, porque a gente estava muito preocupado com o parente, assim, mesmo sentindo que ele estava sentindo muito pressionado e acabou, acho que também por ser estudante, acho que a gente tem que ter essa compreensão de que a gente tem que ter uma paciência, de perceber que talvez ele tenha pensado numa estratégia que não foi muito certa.</text:p>
      <text:p text:style-name="P706">01:38:23<text:s/>Eu acho que foi<text:s/>uma, uma<text:s/>estratégia que não foi certeira e eu acho que ele está se redimindo<text:s/>assim, pelo menos faltei assim<text:s/>eu sinto que ele também<text:s/>ele está.</text:p>
      <text:p text:style-name="Normal">01:38:32 Sentindo que ele tem que mudar o caminho e tem que realmente auxiliar o conselho no que for<text:s/>assim, eu sinto que é isso.</text:p>
      <text:p text:style-name="P707">01:38:38<text:s/>GLEICE</text:p>
      <text:p text:style-name="P708">Então vamos lá, é.<text:s/>É eu. Eu trabalho como eu. Eu costumo trabalhar, é confronto ações, tá?<text:s/>Achei lindo o jeito que vocês falam é que você, você, também está, porque me é<text:s/>eu não vou pedir desculpa pelo termo<text:s/>que eu utilizei “índio”<text:s/>não</text:p>
      <text:p text:style-name="P709">01:38:54,<text:s/>porque<text:s/>não<text:s/>foi<text:s/>pejorativo<text:s/>então<text:s/>não tenho que<text:s/>pedir<text:s/>desculpa, por algo que eu não fiz pejorativamente</text:p>
      <text:p text:style-name="P710">01:39:01<text:s/>GLEICE</text:p>
      <text:p text:style-name="Normal">É porque você me olhou, você me olha de uma forma.<text:s/>E assim é respeito, não preciso... é...<text:s/>falar que eu preciso ter que eu vou ter respeito por vocês, porque eu acho<text:s/>que isso<text:s/>seria até um desrespeito eu falar.</text:p>
      <text:p text:style-name="P711">01:39:1<text:s/>né? mas você também<text:s/>vai ser meu colega de trabalho, você vai ser advogado, então assim vamos nos respeitar<text:s/>que esqueça cor, religião, que seja eu e você, vamos ser um colega de trabalho, então pera ae,<text:s/>têm um coleguinha<text:s/>que ele estava lá na<text:s/>PUC, eu não tive a oportunidade como branco que sou<text:s/>de entrar numa<text:s/>PUC</text:p>
      <text:p text:style-name="P712">01:39:44 Para fazer faculdade lá, minha faculdade, tive que pagar. Ele. Então tem um rapaz que tá lá aí, não só os adolescentes que estão<text:s/>la nos índices do suicídio, mas<text:s/>também os estudantes de direito<text:s/>que tão<text:s/>Então, tudo se suicidando e o que está acontecendo com esse rapaz é muito perigoso. Então, assim como pontuar primeiro, o que que a gente tem que fazer? Lutar pra?<text:s/>trazer esse menino de volta para a faculdade, o estágio<text:s/>que acho que seu primeiro.</text:p>
      <text:p text:style-name="Normal">01:40:17</text:p>
      <text:p text:style-name="Normal">Tem de<text:s/>devolver<text:s/>esse menino para o estágio. O segundo ponto, o rapaz que foi pra ouvidoria que<text:s/>não tinha que<text:s/>estar<text:s/>na ouvidoria</text:p>
      <text:p text:style-name="P713">01:40:24<text:s/>AKEISE</text:p>
      <text:p text:style-name="Normal">E como disse o nome deles?</text:p>
      <text:p text:style-name="Normal">01:40:27 Palestrante 10</text:p>
      <text:soft-page-break/>
      <text:p text:style-name="Normal">Aí na no direitos humanos aí.</text:p>
      <text:p text:style-name="Normal">01:40:2<text:span text:style-name="T714">9<text:s/></text:span><text:span text:style-name="T715">GLEICE</text:span></text:p>
      <text:p text:style-name="Normal">Ele tem que voltar aqui, então a segunda questão foi pra mim, o que tem?</text:p>
      <text:p text:style-name="Normal">01:40:30<text:s/></text:p>
      <text:p text:style-name="Normal">Na coordenação, acabou.</text:p>
      <text:p text:style-name="P716">01:40:34<text:s/>GLEICE</text:p>
      <text:p text:style-name="Normal">Teria que resolver te aí todo meu anjo é.</text:p>
      <text:p text:style-name="Normal">01:40:36 Palestrante 13</text:p>
      <text:p text:style-name="Normal">É o que eu já estou trabalhando de de.</text:p>
      <text:p text:style-name="P717">01:40:39<text:s/>GLEICE</text:p>
      <text:p text:style-name="P718">Você concorda, ou se a gente vai ter no cálculo algumas posições? Primeiro, voltar esse menino, você trocar<text:s/>esse<text:s/>menino da<text:s/>ouvidoria pra cá.<text:s/>Aí a gente vai partir para o conselho.</text:p>
      <text:p text:style-name="P719">01:40:50 Palestrante 19</text:p>
      <text:p text:style-name="P720">Para verificar quem que vocês querem lá representando, vocês estão satisfeitos com ele lá na no assessor não estão, porque assim se sentir acuado.<text:s/>Ou Camilo é muito,<text:s/>isso<text:s/>é para qualquer função. A partir do momento que você entrou numa função e você exerce qualquer coisa<text:s/>que te deu um poder? É... vão te atacar.</text:p>
      <text:p text:style-name="P721">01:41:15 Quando você virar advogado, vão te atacar igual você quase me atacou agora, entendeu? Então assim a gente tem que saber trabalhar com isso.</text:p>
      <text:p text:style-name="P722">01:41:24<text:s/></text:p>
      <text:p text:style-name="P723">Com os ataques, mais não. Revidando esses ataques, têm que trazer soluções. Você tá lá, te garanto que não é o tom, assim você não faça competente, você não estaria lá porque eu como branca, eu não estou numa Secretaria representando ninguém.</text:p>
      <text:p text:style-name="Normal">01:41:40<text:s/></text:p>
      <text:p text:style-name="P724">Então você é competente? Sim, para falar, só que espera aí, vamos mostrar um pouquinho te competentes e vamos se posicionar, a<text:s/>gente tem que se posicionar.</text:p>
      <text:p text:style-name="Normal">01:41:50 Palestrante 19</text:p>
      <text:p text:style-name="Normal">Então vamos tentar trazer esse rapaz.</text:p>
      <text:p text:style-name="Normal">01:41:54 Palestrante 19</text:p>
      <text:p text:style-name="Normal">De volta pro estagio?</text:p>
      <text:p text:style-name="P725">01:41:55 Palestrante 19</text:p>
      <text:p text:style-name="P726">Trocar o outro menino da<text:s/>ouvidoria<text:s/>e depois a gente vai ver, decidir<text:s/>a<text:s/>partir do conselho. Não sei se todo mundo está de acordo ou se primeiro resolve conselho e depois é. Ele fez seus meninos.</text:p>
      <text:p text:style-name="P727">01:42:05<text:s/>CAMILO</text:p>
      <text:soft-page-break/>
      <text:p text:style-name="P728">Não? Então assim, quando essa questão do conselho, eu já conversei com Avani anteriormente, inclusive eu já deixei meu cargo à disposição do conselho, não recebi uma resposta do conselho até o momento, né?<text:s/>Então eu gostaria também do<text:s/>conselho, me dessa resposta.</text:p>
      <text:p text:style-name="Normal">01:42:14 Palestrante 2</text:p>
      <text:p text:style-name="Normal">Achei que eu prefiro mesmo resolver.</text:p>
      <text:p text:style-name="Normal">01:42:16 Palestrante 10</text:p>
      <text:p text:style-name="Normal">Essa questão de você?</text:p>
      <text:p text:style-name="P729">01:42:17<text:s/>GLEICE</text:p>
      <text:p text:style-name="Normal">Eu acho que tudo<text:s/>os meninos são<text:s/>mais<text:s/>importantes.</text:p>
      <text:p text:style-name="Normal">01:42:18 Palestrante 15</text:p>
      <text:p text:style-name="Normal">É conversa, não, tudo bem, mas assim, levando em consideração que foi dito pela doutora sobre<text:s/>a, a, a<text:s/>representação na minha<text:s/>na minha figura<text:s/>porque assim, gente, é óbvio, eu estou<text:s/>no cargo, comissionado.</text:p>
      <text:p text:style-name="Normal">01:42:28 Palestrante 15</text:p>
      <text:p text:style-name="P730">01:42:29<text:s/>CAMILO</text:p>
      <text:p text:style-name="Normal">Todo mundo sabe que tem um cargo comissionado, é óbvio<text:s/>depois de um posicionamento, dessa reunião, vocês adoraram isso daí, não tenho dúvida.</text:p>
      <text:p text:style-name="Normal">01:42:30 Palestrante 7</text:p>
      <text:p text:style-name="Normal">Sim, essa senhora.</text:p>
      <text:p text:style-name="Normal">01:42:35 Palestrante 15</text:p>
      <text:p text:style-name="Normal">Por que?</text:p>
      <text:p text:style-name="P731">01:42:37<text:s/>CAMILO</text:p>
      <text:p text:style-name="P732">Puxa vida, eu estou no cargo comissionado de livre nomeação e desoneração<text:s/>eles não precisam de motivo para mandar embora da mesma forma que fizeram com os estagiários, não volto e vocês muito<text:s/>bem sabe disso, não é?</text:p>
      <text:p text:style-name="P733">01:42:46 Palestrante 15</text:p>
      <text:p text:style-name="P734">Então assim eu preciso. Eu preciso saber de conselho, qual que é o posicionamento do conselho nesse momento? Se eu vou pedir demissão, deixando meu cargo à disposição do conselho, eu vou permanecer lá dentro<text:s/>até<text:s/>ser exonerado. Então eu quero esse posicionamento do conselho, porque esse<text:s/>posicionamento foi descrito para Avani lá trás e até agora eu não recebi uma resposta<text:s/></text:p>
      <text:p text:style-name="P735">ERADZU</text:p>
      <text:p text:style-name="P736">01:43:15</text:p>
      <text:p text:style-name="P737">Bom, eu como conselho, eu já digo, você, você não precisa pedir demissão, você espera ser desonerado, mas também eles vão ter que ouvir a gente também que a.</text:p>
      <text:p text:style-name="P738">01:43:09<text:s/>Camilo</text:p>
      <text:soft-page-break/>
      <text:p text:style-name="P739">É pior, mas aí é justamente nesse ponto que eu quero chegar, parente, se para um conselho é pertinente a minha permanência lá dentro, dependente<text:s/>se eu<text:s/>vou ser exonerado ou não <text:s/></text:p>
      <text:p text:style-name="P740">01:43:13 Palestrante 18</text:p>
      <text:p text:style-name="Normal">Gente, não quer que você saiba por enquanto.</text:p>
      <text:p text:style-name="P741">01:43:47<text:s/>IRADZU</text:p>
      <text:p text:style-name="Normal">Tem que apoiar.</text:p>
      <text:p text:style-name="P742">01:43:48<text:s/>IRADZU</text:p>
      <text:p text:style-name="Normal">A gente tem que apoiar, a gente tem que apoiar ai.</text:p>
      <text:p text:style-name="P743">01:43:50<text:s/>AKEISE</text:p>
      <text:p text:style-name="Normal">Vocês estão confundindo<text:s/>parente com gente.</text:p>
      <text:p text:style-name="P744">01:43:53<text:s/>IRADZU</text:p>
      <text:p text:style-name="Normal">Você<text:s/>ficou confuso, eu estou apoiando o parente, estou apoiando o cargo dele.</text:p>
      <text:p text:style-name="Normal">01:43:58 Palestrante 18</text:p>
      <text:p text:style-name="Normal">Entendeu? Porque ele está.</text:p>
      <text:p text:style-name="Normal">01:43:59 Palestrante 18</text:p>
      <text:p text:style-name="Normal">Aqui, representando como parente e representando essa<text:s/>secretaria, mas<text:s/>ele não está nem<text:s/>aí, com o emprego dele, mas ele precisa assim, desse emprego também, né?</text:p>
      <text:p text:style-name="P745">01:44:07<text:s/>AKEISE</text:p>
      <text:p text:style-name="Normal">Sim, ele muito bem podia ter ficado na casa<text:s/>dele de folga hoje.</text:p>
      <text:p text:style-name="Normal">01:44:12 Palestrante 15</text:p>
      <text:p text:style-name="Normal">Ou poderia perceber?</text:p>
      <text:p text:style-name="Normal">01:44:12 Palestrante 4</text:p>
      <text:p text:style-name="Normal">Final, a mesma, a mesma.</text:p>
      <text:p text:style-name="P746">01:44:13<text:s/>CAMILO</text:p>
      <text:p text:style-name="Normal">Ou teria me<text:s/>omitido<text:s/>todas as demais vezes, de fazer reunião com o Ministério público, de fazer reunião com o page, fazer o melhor com ODPJ de fazer reunião com bala e de um movimento virá quando<text:s/>esses pontos mais que a gente fizeram<text:s/>para poder coibir, ter.</text:p>
      <text:p text:style-name="P747">01:44:23<text:s/>GLEICE</text:p>
      <text:p text:style-name="Normal">Dá, então nós vamos fazer. Não, não, senão a minha sugestão é que vocês não<text:s/>fassam com<text:s/>ele o que fizeram com, com, com o Jarbas.</text:p>
      <text:p text:style-name="Normal">01:44:28 Palestrante 19</text:p>
      <text:p text:style-name="Normal">Fizeram com vn.</text:p>
      <text:p text:style-name="Normal">01:44:29 Palestrante 4</text:p>
      <text:soft-page-break/>
      <text:p text:style-name="Normal">Sim, então já não.</text:p>
      <text:p text:style-name="Normal">01:44:30 Palestrante 3</text:p>
      <text:p text:style-name="Normal">Lá, o RAM mais e.</text:p>
      <text:p text:style-name="P748">01:44:32<text:s/>GLEICE</text:p>
      <text:p text:style-name="P749">É do jeito que está essa reunião aqui?</text:p>
      <text:p text:style-name="P750">Vocês só estão<text:s/>trocando de posição em que chega até a ser incoerente, porque a karaokê, um indígena para dentro e quando o outro pra fora.</text:p>
      <text:p text:style-name="P751">01:44:52<text:s/>GLEICE</text:p>
      <text:p text:style-name="Normal">O posicionamento da Ava é pra que, é pra que ele saia.<text:s/></text:p>
      <text:p text:style-name="Normal">01:44:53 Palestrante 7</text:p>
      <text:p text:style-name="Normal">Vendo isso, não? Sim.</text:p>
      <text:p text:style-name="Normal">01:44:55 Palestrante 19</text:p>
      <text:p text:style-name="Normal">Para que ele sabe?</text:p>
      <text:p text:style-name="Normal">01:44:56 Palestrante 10</text:p>
      <text:p text:style-name="Normal">Sim, mas aí.</text:p>
      <text:p text:style-name="Normal">01:44:57 Palestrante 19</text:p>
      <text:p text:style-name="Normal">É Ava, sim, então.</text:p>
      <text:p text:style-name="P752">01:44:58<text:s/>AVANI</text:p>
      <text:p text:style-name="P753">Não, eu não tenho<text:s/>condições dele sair<text:s/>calma<text:s/>aí, né? Agora eu vou explicar para assim<text:s/>porque teve muita bandalheira antes<text:s/>sim, vou deixar isso bem claro,<text:s/>e fique calado por favor que talvez a gente chegue no consenso.</text:p>
      <text:p text:style-name="P754">01:45:<text:s/>17<text:s/>assim porque eles aprontaram demais. Eles<text:s/>se sentaram<text:s/>numa mesa<text:s/>de bar ele foi na casa dela,<text:s/>Tá? Ele foi na casa do caminho para a matando. Foi na casa de Camilo, está com o descrito aí que que não é uma mentira. Oi.</text:p>
      <text:p text:style-name="P755">E a partir do aqui, e os outros também contribuindo, porque táva<text:s/>todo mundo<text:s/>querendo o<text:s/>emprego, deixa eu falar por<text:s/>demais que não tá sabendo.</text:p>
      <text:p text:style-name="Normal">01:45:33 Palestrante 6</text:p>
      <text:p text:style-name="Normal">Alô, meu chi.</text:p>
      <text:p text:style-name="Normal">01:45:38 Palestrante 5</text:p>
      <text:p text:style-name="Normal">Está tudo contribuído depois que a<text:s/>madame<text:s/>chega,<text:s/>se, se se contempla como como coordenadora, ela se achou melhor do que nós, indígena.</text:p>
      <text:p text:style-name="Normal">01:45:49 Palestrante 5</text:p>
      <text:p text:style-name="Normal">Você achou, não está se achando?</text:p>
      <text:soft-page-break/>
      <text:p text:style-name="Normal">01:45:51 Palestrante 5</text:p>
      <text:p text:style-name="Normal">É, ninguém tem nada contra negros contra brancos. Nós somos indígena que nós, se não os outros estavam sentado na mesa.</text:p>
      <text:p text:style-name="Normal">01:45:59 Palestrante 5</text:p>
      <text:p text:style-name="Normal">Nós não estava com vocês aqui agora. A partir do momento que você vai ficar, você está conosco e você disse que você está conosco, você vai ter uma responsabilidade com a gente, é de.</text:p>
      <text:p text:style-name="Normal">01:46:09 Palestrante 5</text:p>
      <text:p text:style-name="Normal">Acordo com o.</text:p>
      <text:p text:style-name="P756">01:46:10<text:s/>IRADZU</text:p>
      <text:p text:style-name="P757">Não, mas o que? Quando quando, quando a<text:s/>Ava quando fala<text:s/>assim sabe que é para estar conosco, porque você está trabalhando aí na Secretaria porque a gente quer é ser sabedor do que está acontecendo<text:s/>quando vai partir para o conselho, o conselho não é avisado. Sim, é assim porque você não? Não dá para você estar lá na Secretaria e fazer o que a gente quer é, né? A gente sabe, é, a gente sabe disso.</text:p>
      <text:p text:style-name="Normal">01:46:28 Palestrante 10</text:p>
      <text:p text:style-name="P758">Equilíbrio é ele, é só.</text:p>
      <text:p text:style-name="P759">01:46:31<text:s/>Avani</text:p>
      <text:p text:style-name="P760">Nos vamos<text:s/>é..., não botar os pano aqui fora de lavar a roupa suja daqui. Aquele já veio a advogada para ir.</text:p>
      <text:p text:style-name="P761">01:46:38<text:s/>Porque é mentira ou é verdade que<text:s/>sua mulher está sendo<text:s/>atacada<text:s/>também?</text:p>
      <text:p text:style-name="P762">01:46:42<text:s/>CAMILO</text:p>
      <text:p text:style-name="P763">Está, inclusive Ela Foi ameaçada pela secretária adjunta de ser queimada no na rede de trabalho dela para<text:s/>eu<text:s/>não não permanecer no emprego.Se tem áudio gravado de reunião com o secretário adjunto, chefe de gabinete, coordenadora geral.</text:p>
      <text:p text:style-name="P764">01:46:53<text:s/>IRADZU</text:p>
      <text:p text:style-name="P765">Que tem que<text:s/>ter uma reunião com gente dentro da Secretaria, com a secretária de Lava, a secretária geral<text:s/></text:p>
      <text:p text:style-name="P766">01:47:01<text:s/>GLEICE</text:p>
      <text:p text:style-name="P767">A gente transforma, hã. E aí, preocupa<text:s/>com a fala dele que<text:s/>a partir do momento que ele sai dessa mesa, ele vai ser exonerado. E aí quando eu pergunto, por que que você vai ser exonerado, ele olha o que tem que fazer.</text:p>
      <text:p text:style-name="P768">01:47:11<text:s/>PalestranteXXXX NÃO IDENTIFICADO</text:p>
      <text:p text:style-name="P769">Isso faz parte de um jogo do<text:s/>processo administrativo, infelizmente a do sistema de cargos. Todo mundo tá um pouco mais de tempo na prefeitura, só porque<text:s/>essas<text:s/>coisas, acontecem</text:p>
      <text:p text:style-name="P770">01:47:21<text:s/>CAMILO</text:p>
      <text:p text:style-name="Normal">Não precisa de<text:s/>motivos para<text:s/>me exonera,<text:s/>doutora.<text:s/></text:p>
      <text:soft-page-break/>
      <text:p text:style-name="Normal">01:47:24 Palestrante 6</text:p>
      <text:p text:style-name="Normal">Não preciso de motivos, é?</text:p>
      <text:p text:style-name="Normal">01:47:25 Palestrante 15</text:p>
      <text:p text:style-name="P771">Não, não pelo meu posicionamento exclusivamente<text:s/>a<text:s/>banda toca da seguinte forma<text:s/>ou<text:s/>você joga com a Secretaria<text:s/>e<text:s/>permanece ou então você joga com a sociedade civil<text:s/>e vai exonerá, entendeu? É assim que funciona.</text:p>
      <text:p text:style-name="Normal">01:47:28 Palestrante 13</text:p>
      <text:p text:style-name="Normal">Vem pra frente, é isso.</text:p>
      <text:p text:style-name="Normal">01:47:31 Palestrante 1</text:p>
      <text:p text:style-name="Normal">Você joga para os pombinhos, é um problema, então vai.</text:p>
      <text:p text:style-name="Normal">01:47:34 Palestrante 10</text:p>
      <text:p text:style-name="Normal">Cortando as é só seguir são.</text:p>
      <text:p text:style-name="Normal">01:47:36 Palestrante 4</text:p>
      <text:p text:style-name="Normal">E assim, gente,<text:s/>só<text:s/>pra<text:s/>eu concluir, gente, porque assim a nossa articulação desde o início, e ai eu entendo quando a Ava fala que demorou de fato demorou<text:s/>pra gente agir agente demorou pra agir</text:p>
      <text:p text:style-name="P772">01:47:47<text:s/>AVANI<text:s/></text:p>
      <text:p text:style-name="Normal">Eu vou ser bem sincera, não queira usar nosso nome</text:p>
      <text:p text:style-name="P773">01:47:54<text:s/>CAMILO</text:p>
      <text:p text:style-name="P774">De fato demorou, mas demorou por, por alguns motivos, o primeiro motivo porque articula também estava fazendo era de uma forma de tentar achar uma minha parenta deixa eu falar, a gente estava tentando ser titular de uma forma que fosse garantir a permanência de todo mundo lá dentro e no segundo momento, que era uma decisão que não cabia a mim cabia aos 3.</text:p>
      <text:p text:style-name="P775">01:48:11 Era uma decisão coletiva, né? E não chegou na consciência. A gente fez reuniões onde você participou de um? Pedro participou, onde o Tiago nagô participou onde AA procuradora do Ministério público do trabalho participou e ninguém chegou num consenso, ninguém decidiu o que seria feito, como seria feito? Eu não tenho como responder por todo<text:s/>mundo minha parenta.<text:s/></text:p>
      <text:p text:style-name="Normal">01:48:27 Palestrante 15</text:p>
      <text:p text:style-name="P776">Então é esse<text:s/>o.... a<text:s/>compreensão que eu estou pedindo aqui<text:s/>dos<text:s/>parentes<text:s/>nessa mesa<text:s/>hoje não é de que isso tudo está sendo jogado<text:s/>nas minhas costas<text:s/>como fosse a minha responsabilidade de fazer<text:s/></text:p>
      <text:p text:style-name="P777">01:48:36 Palestrante 15</text:p>
      <text:p text:style-name="P778">Sendo<text:s/>que sou<text:s/>tão assediado quanto eles, né? Inclusive, estou sendo mais ainda, né? Porque eles já saíram, permaneceu lá passando<text:s/>pelo mesmo assédio.<text:s/></text:p>
      <text:p text:style-name="Normal">01:48:38 Palestrante 6</text:p>
      <text:p text:style-name="Normal">Sempre eles vão voltar.</text:p>
      <text:p text:style-name="Normal">01:48:42 Palestrante 15</text:p>
      <text:soft-page-break/>
      <text:p text:style-name="Normal">Pelo mesmo assédio?</text:p>
      <text:p text:style-name="Normal">01:48:43 Palestrante 15</text:p>
      <text:p text:style-name="Normal">Né? Espero que sim.</text:p>
      <text:p text:style-name="Normal">01:48:45 Palestrante 1</text:p>
      <text:p text:style-name="Normal">A panela. Eu espero que sim.</text:p>
      <text:p text:style-name="P779">01:48:45<text:s/>AVANI</text:p>
      <text:p text:style-name="P780">Eles vão voltar aí? Não, você não, não, ninguém vai botar fogo, não dá pra tirar aí lá eles vão voltar pro local deles, vão deles, são<text:s/>indígenas, né?<text:s/>E... cada um no seu chão</text:p>
      <text:p text:style-name="Normal">01:48:53</text:p>
      <text:p text:style-name="Normal">Mas é isso.</text:p>
      <text:p text:style-name="P781">01:48:54<text:s/>CAMILO</text:p>
      <text:p text:style-name="Normal">A conclusão que eu chego aqui, esse fogo amigo, aqui entre parentes, é totalmente desnecessário, porque o alvo não somos.</text:p>
      <text:p text:style-name="Normal">01:48:59 Palestrante 15</text:p>
      <text:p text:style-name="Normal">Quem tá fazendo a bandalheira? Quem vai fazer essa bandalheira que está acontecendo aqui, tá lá no sexto andar.</text:p>
      <text:p text:style-name="Normal">01:49:04 Palestrante 9</text:p>
      <text:p text:style-name="Normal">Eu acho que vai.</text:p>
      <text:p text:style-name="P782">01:49:05<text:s/>AVANI</text:p>
      <text:p text:style-name="Normal">Ela está escutando, não, ela quer estar fazendo time com ela, estava online é que ela pendência Pra Ela.</text:p>
      <text:p text:style-name="P783">01:49:09<text:s/>GLEICE</text:p>
      <text:p text:style-name="Normal">Eu. Eu acho que pra<text:s/>mim, a reunião poderia se dar<text:s/>por encerrada, tá</text:p>
      <text:p text:style-name="Normal">01:49:15 Palestrante 5</text:p>
      <text:p text:style-name="Normal">Ele só, mas, mas.</text:p>
      <text:p text:style-name="Normal">01:49:16 Palestrante 19</text:p>
      <text:p text:style-name="Normal">E aí eu falei.</text:p>
      <text:p text:style-name="P784">01:49:17<text:s/>AVANI</text:p>
      <text:p text:style-name="Normal">Só só um minutinho, é.</text:p>
      <text:p text:style-name="Normal">01:49:18 Palestrante 19</text:p>
      <text:p text:style-name="Normal">Quem tá aqui?</text:p>
      <text:p text:style-name="Normal">01:49:19 Palestrante 5</text:p>
      <text:soft-page-break/>
      <text:p text:style-name="Normal">Que devia jotinha falar o que, meu?</text:p>
      <text:p text:style-name="Normal">01:49:21 Palestrante 1</text:p>
      <text:p text:style-name="Normal">E vai, empresa de avião, vai falar, tá?</text:p>
      <text:p text:style-name="Normal">01:49:23 Palestrante 22</text:p>
      <text:p text:style-name="Normal">Só fala aí é que eu disser.</text:p>
      <text:p text:style-name="P785">01:49:26 IRADZU</text:p>
      <text:p text:style-name="P786">Mas, eu, olha só, eu quero, eu quero deixar essa<text:s/>fala registrada, eu só quero dizer para a Milena o pessoal que está junto com o caminho lá dentro da Secretaria.<text:s/>Que, por favor.<text:s/>Respeite, respeite, né? Nós somos povos originários.<text:s/>O que não tem feito antes?<text:s/>A nossa fala aqui porque o Camilo está aqui simplesmente defendendo a cultura dele como um povo originário, com o povo nativo.</text:p>
      <text:p text:style-name="P787">Mas também representando<text:s/>a<text:s/>Secretaria, ele não tem o que fazer a mais ou a menos com<text:s/>para a Secretaria que a gente vai ter sim, o momento e a oportunidade de conversar com todos vocês que vão estar que estão aí na Secretaria.</text:p>
      <text:p text:style-name="P788">Então não mexer com o parente<text:s/>Camilo é isso,<text:s/>Eu não tô ameaçando. Eu não estou<text:s/>nada, só estou<text:s/>é<text:s/>deixando essa fala aqui para que não mexa com uma pessoa que veio simplesmente trazer<text:s/>é<text:s/>a....<text:s/>proposta dele de de dentro da Secretaria ou escutar porque ele não falou muita coisa da Secretaria aqui, esse como um parente? Então eu acho que<text:s/>desonera um parente, com comportamento por que ele tá aqui?<text:s/>Eu acho que não é necessário.</text:p>
      <text:p text:style-name="P789">01:50:42<text:s/>AKAISE</text:p>
      <text:p text:style-name="Normal">As outras coordenadoras foram demitidas por essas mesmas posições.</text:p>
      <text:p text:style-name="Normal">01:50:46 Palestrante 6</text:p>
      <text:p text:style-name="Normal">O primeiro cotidiano é abordado.</text:p>
      <text:p text:style-name="P790">01:50:46<text:s/>CAMILO</text:p>
      <text:p text:style-name="Normal">As outras foram<text:s/>foi exonerado pelo mesmo<text:s/>motivo.</text:p>
      <text:p text:style-name="Normal">01:50:49 Palestrante 8</text:p>
      <text:p text:style-name="Normal">Tem pior daqui ela.</text:p>
      <text:p text:style-name="P791">01:50:50<text:s/>CAMILO</text:p>
      <text:p text:style-name="P792">As outras foram<text:s/>tirada do conselho<text:s/>por que ela joga muito do lado dos indígenas, como dito pela Silvana</text:p>
      <text:p text:style-name="P793">01:50:53 Palestrante 15</text:p>
      <text:p text:style-name="P794">Ela joga muito do.</text:p>
      <text:p text:style-name="P795">01:50:54 Palestrante 15</text:p>
      <text:p text:style-name="P796">Lado dos indígenas, como dito pela coordenadora Silvana.</text:p>
      <text:p text:style-name="P797">01:50:56 É o Alexandre<text:s/>ele foi tirado do conselho porque ele leu a denúncia em sede de reunião<text:s/>ele foi tirado do conselho porque ele leu a denúncia em sede de reunião.</text:p>
      <text:soft-page-break/>
      <text:p text:style-name="P798">AVANI</text:p>
      <text:p text:style-name="Normal">01:51:01 Palestrante 5</text:p>
      <text:p text:style-name="Normal">Eu não disse, eu não<text:s/>disse que estava bem claro<text:s/>eu falei, e a partir do momento que faz, então ela pensa que ela sempre não, não, não se mobiliza, ela está muito enganada.<text:s/></text:p>
      <text:p text:style-name="Normal">01:51:11 Palestrante 5</text:p>
      <text:p text:style-name="Normal">Enganada, não é, mas acontece.</text:p>
      <text:p text:style-name="P799">01:51:11<text:s/>CAMILO</text:p>
      <text:p text:style-name="Normal">Mas a conclusão que eu quero chegar aqui, com os parentes<text:s/>é<text:s/>essa de<text:s/>que desde meu ingresso na Secretaria o meu posicionamento sempre foi de trazer os parentes para diálogo e sempre de levar as demandas.<text:s/>Para dentro da Secretaria, de certa forma.</text:p>
      <text:p text:style-name="P800"/>
      <text:p text:style-name="Normal"/>
      <text:p text:style-name="Normal">01:51:20 Palestrante 15</text:p>
      <text:p text:style-name="Normal">Padres da Secretaria, de certa forma.</text:p>
      <text:p text:style-name="P801">01:51:22<text:s/>AVANI</text:p>
      <text:p text:style-name="Normal">Vai colocar lá dentro?</text:p>
      <text:p text:style-name="P802">01:51:23<text:s/>CAMILO</text:p>
      <text:p text:style-name="P803">Certeza, mas obviamente que eu estávamos. Obviamente que eu estava limitado aos meus, a minha atuação lá<text:s/>dentro obviamente que por conta de jogo político, né cara? E aí é algo que eu não controlo e a nossa demora para a ação foi justamente por isso, por quê?</text:p>
      <text:p text:style-name="P804">01:51:36<text:s/>Tá traçar uma estratégia que fosse garantir a permanência dos 3 lá dentro que não aconteça. E se a ***** que aconteceu porque aconteceu não é, e também de que fosse chegar numa decisão do consenso, porque eu não tenho propriedade para falar pelo parente, jarbas um pouco pelo parente Natã.</text:p>
      <text:p text:style-name="P805">01:51:50<text:s/>Então eu estava ali. Isso é obviamente, nas articulações participando das<text:s/>reuniões, só que eu não tenho desse tipo.<text:s/>Todo mundo, né?<text:s/>Inclusive, esse é um posicionamento do conselho que foi dito aqui nessa mesa hoje<text:s/>que ninguém pode falar por nós, né? Porque as decisões têm que ser tomadas de forma correta,<text:s/>conjunto, então só queria trazer essa reflexão dos parentes, porque as coisas estão sendo, pelo menos até o momento.</text:p>
      <text:p text:style-name="P806">01:52:07<text:s/>Até essa reunião estava sendo proposta de uma<text:s/>forma até essa reunião estava sendo proposta de uma forma, então eu queria trazer essa reflexão que faria, disse hoje essa reunião.</text:p>
      <text:p text:style-name="Normal"/>
      <text:p text:style-name="P807">01:52:13<text:s/>GLEICE</text:p>
      <text:p text:style-name="Normal">Então é a minha proposta, fica essa primeiro, resolver a questão dos<text:s/>meninos<text:s/>e<text:s/>depois a gente vê a questão do conselho</text:p>
      <text:p text:style-name="P808">01:52:27<text:s/>JOEL</text:p>
      <text:soft-page-break/>
      <text:p text:style-name="Normal">Bom, eu já vou começar também.</text:p>
      <text:p text:style-name="Normal">01:52:30 Palestrante 1</text:p>
      <text:p text:style-name="Normal">Isso é isso.</text:p>
      <text:p text:style-name="Normal">01:52:30 Palestrante 23</text:p>
      <text:p text:style-name="Normal">Sair, mas só para aproveitar.</text:p>
      <text:p text:style-name="Normal">01:52:35 Palestrante 23</text:p>
      <text:p text:style-name="Normal">Estava olhando aqui?</text:p>
      <text:p text:style-name="Normal">01:52:36 Palestrante 23</text:p>
      <text:p text:style-name="Normal">Aqui, o site do ZAP Spy, nenhum dos nomes dos meninos.</text:p>
      <text:p text:style-name="Normal">01:52:41 Palestrante 3</text:p>
      <text:p text:style-name="Normal">E nem do outro conselheiro que era.</text:p>
      <text:p text:style-name="Normal">01:52:42 Palestrante 23</text:p>
      <text:p text:style-name="Normal">De outra Secretaria, que foi retirado também não.</text:p>
      <text:p text:style-name="Normal">01:52:45 Palestrante 23</text:p>
      <text:p text:style-name="Normal">Saiu, importava isso.</text:p>
      <text:p text:style-name="Normal">01:52:48 Palestrante 23</text:p>
      <text:p text:style-name="Normal">O tá, enfim, eu concordo com o<text:s/>IRADZU<text:s/>nisso.</text:p>
      <text:p text:style-name="Normal">01:52:52 Palestrante 23</text:p>
      <text:p text:style-name="Normal">Sobre a questão?</text:p>
      <text:p text:style-name="Normal">01:52:54 Palestrante 23</text:p>
      <text:p text:style-name="Normal">É que eu.</text:p>
      <text:p text:style-name="Normal">01:52:56 Palestrante 23</text:p>
      <text:p text:style-name="Normal">Não adianta limpar tiradores.</text:p>
      <text:p text:style-name="Normal">01:52:58 Palestrante 23</text:p>
      <text:p text:style-name="Normal">E tirar ecrã, tirar um, enfim.</text:p>
      <text:p text:style-name="Normal">01:53:01</text:p>
      <text:p text:style-name="Normal">Eu acho que.</text:p>
      <text:p text:style-name="Normal">01:53:01 Palestrante 23</text:p>
      <text:p text:style-name="Normal">A gente tem problema nesse indígena, ela é de cima. Importâncias, né? E, principalmente, a volta dos 2, né, estagiário?</text:p>
      <text:p text:style-name="Normal">01:53:12 Palestrante 20</text:p>
      <text:soft-page-break/>
      <text:p text:style-name="Normal">Porque ele não foi solicitado.</text:p>
      <text:p text:style-name="Normal">01:53:14 Palestrante 23</text:p>
      <text:p text:style-name="Normal">E porque também são<text:s/>indígena</text:p>
      <text:p text:style-name="Normal">01:53:17 Palestrante 23</text:p>
      <text:p text:style-name="Normal">Essa reunião é bem importante tentar.</text:p>
      <text:p text:style-name="Normal">01:53:20 Palestrante 23</text:p>
      <text:p text:style-name="Normal">Ver o 100 e consegue até a próxima semana.</text:p>
      <text:p text:style-name="Normal">01:53:24 Palestrante 23</text:p>
      <text:p text:style-name="Normal">Até porque de.</text:p>
      <text:p text:style-name="Normal">01:53:24 Palestrante 23</text:p>
      <text:p text:style-name="Normal">Ficar uma semana fora de Brasília e.</text:p>
      <text:p text:style-name="Normal">01:53:26 Palestrante 23</text:p>
      <text:p text:style-name="Normal">Início one, relaxar o pessoal aí.</text:p>
      <text:p text:style-name="Normal">01:53:30 Palestrante 23</text:p>
      <text:p text:style-name="Normal">Então, mexendo, fim, cabeças não seguisse anão só próxima semana.</text:p>
      <text:p text:style-name="Normal">01:53:35 Palestrante 23</text:p>
      <text:p text:style-name="Normal">É, e até porque vai?</text:p>
      <text:p text:style-name="Normal">01:53:37 Palestrante 23</text:p>
      <text:p text:style-name="Normal">Ter um acampamento Terra livre.</text:p>
      <text:p text:style-name="Normal">01:53:39 Palestrante 23</text:p>
      <text:p text:style-name="Normal">É, e os tutores, mas ai.</text:p>
      <text:p text:style-name="Normal">01:53:42 Palestrante 23</text:p>
      <text:p text:style-name="Normal">Porque se não, nosso conselho vai ser obrigado a.</text:p>
      <text:p text:style-name="Normal">01:53:44 Palestrante 23</text:p>
      <text:p text:style-name="Normal">Fazer um documento e.</text:p>
      <text:p text:style-name="Normal">01:53:45 Palestrante 23</text:p>
      <text:p text:style-name="Normal">Pegar na mão da ministra<text:s/></text:p>
      <text:p text:style-name="Normal">01:53:47 Palestrante 20</text:p>
      <text:p text:style-name="Normal">Dos povos indígenas?</text:p>
      <text:p text:style-name="Normal">01:53:51 Palestrante 23</text:p>
      <text:soft-page-break/>
      <text:p text:style-name="Normal">Aí não vai seguir, né Deus, que dia que eu. Demandas dos parentes e a volta dos 2 estagiários dentro do conselho dos povos indígenas, né?</text:p>
      <text:p text:style-name="Normal">01:54:01 Palestrante 23</text:p>
      <text:p text:style-name="Normal">E eu tava lendo o documento, já vou deixar.</text:p>
      <text:p text:style-name="Normal">01:54:04 Palestrante 23</text:p>
      <text:p text:style-name="Normal">Também, aqui bem.</text:p>
      <text:p text:style-name="Normal">01:54:05 Palestrante 23</text:p>
      <text:p text:style-name="Normal">Informado bem esclarecido depois que eu li várias vezes, eu li várias vezes até entender, eu vou pedir que parente não é só com parente, amigo, mas tem os outros parentes? Espera aí, o<text:s/>Caraí<text:s/></text:p>
      <text:p text:style-name="Normal">01:54:17 Palestrante 23</text:p>
      <text:p text:style-name="Normal"><text:s/>que tá aí.</text:p>
      <text:p text:style-name="Normal">01:54:18 Palestrante 23</text:p>
      <text:p text:style-name="Normal">Também na<text:s/>Natãn</text:p>
      <text:p text:style-name="Normal">01:54:19 Palestrante 23</text:p>
      <text:p text:style-name="Normal">Vou pedir<text:s/>ecarecidamente</text:p>
      <text:p text:style-name="Normal">01:54:22 Palestrante 23</text:p>
      <text:p text:style-name="P809">E daqui para frente, jamais, jamais, jamais vou repetir, mais uma vez, jamais aconteça a reunião, reuniões fora<text:s/>do conselho sem<text:s/>a<text:s/>gente vaiestar sabendo,<text:s/>isso aí, como eu vou<text:s/>repetir<text:s/>várias<text:s/>vezes.<text:s/>E isso não aconteça jamais<text:s/>daqui pra frente.</text:p>
      <text:p text:style-name="P810">01:54:48 Souber de qualquer tipo de coisa?<text:s/>Nós tem que ser o<text:s/>Primeiro<text:s/>a saber,<text:s/>porque<text:s/>nós vamos conseguir vencer, não é direitos humanos, o conselho é indígena<text:s/>primeiramente<text:s/>sai.<text:s/></text:p>
      <text:p text:style-name="P811">01:55:01<text:s/>À tamo ai, parece que vai sair alguém. A gente quer saber porque não fica tão pessoal, a gente quer.</text:p>
      <text:p text:style-name="P812">01:55:08 Saber isso nunca mais, volte<text:s/>a acontecer reuniões para<text:s/>lá<text:s/>sem o consentimento do conselho.</text:p>
      <text:p text:style-name="P813">01:55:17<text:s/>Presidente do conselheiro os eventos que acontecerem.</text:p>
      <text:p text:style-name="Normal">Nós temos que fazer comentando que nós não pagamos.</text:p>
      <text:p text:style-name="Normal">01:55:22 Palestrante 23</text:p>
      <text:p text:style-name="Normal">Você forçar aí que eu acho importante.</text:p>
      <text:p text:style-name="Normal">01:55:28 Palestrante 23</text:p>
      <text:p text:style-name="Normal">Da nossa história, essa. Isso.</text:p>
      <text:p text:style-name="Normal">01:55:29 Palestrante 23</text:p>
      <text:p text:style-name="Normal">E a volta?</text:p>
      <text:soft-page-break/>
      <text:p text:style-name="Normal">01:55:31 Palestrante 23</text:p>
      <text:p text:style-name="Normal">O Jarbas consta diário e o indivíduo.</text:p>
      <text:p text:style-name="P814">01:55:48<text:s/>PALESTRANTE ONLINE</text:p>
      <text:p text:style-name="P815">Concordo com você<text:s/>está em Pedro que<text:s/>nosso país tem que voltar<text:s/>para então, vir e permanecer, mas na posição, realmente teve posicionar Redick lá que realmente está. Nós estamos juntos, nós estamos juntos, estamos nos organizando realmente, é o espaço.</text:p>
      <text:p text:style-name="P816">Porque a nossa organização é a nossa força.<text:s/>Tem que se posicionar, sim. É como a doutora está falando. Se a gente é, é o visto.<text:s/>A gente vê penalizando assim<text:s/>a<text:s/>gente penalizado. Um exemplo é quando uma mãe ver algo acontecendo, confio.</text:p>
      <text:p text:style-name="P817">Em casa, e ela é o mister, é penalizada pelas leis.</text:p>
      <text:p text:style-name="Normal">01:56:39 Palestrante 4</text:p>
      <text:p text:style-name="Normal">É a mesma coisa, muita.</text:p>
      <text:p text:style-name="Normal">01:56:40 Palestrante 4</text:p>
      <text:p text:style-name="Normal">Gente, é ouvir isso é uma coisa errada com a nossa mente.</text:p>
      <text:p text:style-name="Normal">01:56:44 Palestrante 4</text:p>
      <text:p text:style-name="Normal">A nossa posição.</text:p>
      <text:p text:style-name="Normal">01:56:45 Palestrante 4</text:p>
      <text:p text:style-name="Normal">Ela fosse área.</text:p>
      <text:p text:style-name="Normal">01:56:47 Palestrante 19</text:p>
      <text:p text:style-name="Normal">Não vou só.</text:p>
      <text:p text:style-name="Normal">01:56:48 Palestrante 4</text:p>
      <text:p text:style-name="Normal">Organização então que tem que<text:s/>se posicionar, a posição é nosso doa a quem doer</text:p>
      <text:p text:style-name="Normal">Mas a posição é nossa, dos povos originários.</text:p>
      <text:p text:style-name="Normal">01:56:56 Palestrante 4</text:p>
      <text:p text:style-name="Normal">Nós, outra diferente.</text:p>
      <text:p text:style-name="Normal">01:56:57 Palestrante 4</text:p>
      <text:p text:style-name="Normal">Sim, nós temos esse pensamento diferente.</text:p>
      <text:p text:style-name="P818">De um nome indígena?</text:p>
      <text:p text:style-name="P819">Não conhece essa organização, essa nossa organização prepara um fortalecimento.</text:p>
      <text:p text:style-name="P820">Tu sabes, original, virem com festa em porta.</text:p>
      <text:p text:style-name="P821">Essa é a minha fala e já.</text:p>
      <text:p text:style-name="P822">Desde já agradeço a todos os participantes da reunião.<text:s/>Já peço sabedoria divina pra quando chegar essa situação a gente saber se posicionar e resolver as nossas demandas</text:p>
      <text:soft-page-break/>
      <text:p text:style-name="Normal">01:57:23 Palestrante 4</text:p>
      <text:p text:style-name="Normal">Mina, para quando eu.</text:p>
      <text:p text:style-name="Normal">01:57:24 Palestrante 4</text:p>
      <text:p text:style-name="Normal">Cheguei, eu fui professor, nós.</text:p>
      <text:p text:style-name="Normal">01:57:26 Palestrante 4</text:p>
      <text:p text:style-name="Normal">Temos essa sabedoria saber.</text:p>
      <text:p text:style-name="Normal">01:57:29 Palestrante 4</text:p>
      <text:p text:style-name="Normal">Solario resolver as nossas demandas de acordo com uma.</text:p>
      <text:p text:style-name="Normal">01:57:30 Palestrante 2</text:p>
      <text:p text:style-name="Normal">Falamos sobre um doutor.</text:p>
      <text:p text:style-name="Normal">01:57:35 Palestrante 19</text:p>
      <text:p text:style-name="Normal">Valentia, eu vou.</text:p>
      <text:p text:style-name="P823">01:57:37<text:s/>GLEICE</text:p>
      <text:p text:style-name="Normal">Pedir desculpas para vocês. Pensa assim, é?</text:p>
      <text:p text:style-name="Normal">01:57:40 Pessoal está ligando porque a gente está com esse problema pelo centro de São Paulo. O pessoal está descendo aqui para o largo do paissandú para para tentar fazer um arrastão aqui.</text:p>
      <text:p text:style-name="Normal">01:57:49Então eu acho que a gente pode encerrar a reunião e fora pessoas, casas, porque tão tão descendo aqui? A sapata acabou de fechar os camelôs aqui já estão fechando.</text:p>
      <text:p text:style-name="Normal">02:02:18 Palestrante 13</text:p>
      <text:p text:style-name="Normal">Olha, essa pessoa não podem acontecer sem. É sem que eu peguei e depois é eu pego no pé dele por causa disso também que eles têm que nos ouvir, fazer coisas paralelas, não dá, é na do jeito que vocês têm um movimento que vocês acham?</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color="#2F5496" fo:font-size="16pt" style:font-size-asian="16pt" style:font-size-complex="16pt"/>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a Eduarda de Oliveira Alves</meta:initial-creator>
    <dc:creator>Wagneyza Fernandes Sobrino</dc:creator>
    <meta:creation-date>2023-06-19T19:24:00Z</meta:creation-date>
    <dc:date>2023-06-19T19:24:00Z</dc:date>
    <meta:template xlink:href="Normal" xlink:type="simple"/>
    <meta:editing-cycles>2</meta:editing-cycles>
    <meta:editing-duration>PT0S</meta:editing-duration>
    <meta:document-statistic meta:page-count="55" meta:paragraph-count="214" meta:word-count="16804" meta:character-count="107334" meta:row-count="756" meta:non-whitespace-character-count="90744"/>
  </office:meta>
</office:document-meta>
</file>