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07%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justify" fo:line-height="115%"/>
    </style:style>
    <style:style style:name="T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7" style:parent-style-name="Normal" style:family="paragraph">
      <style:paragraph-properties fo:text-align="justify" fo:line-height="115%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24" style:parent-style-name="Normal" style:family="paragraph">
      <style:paragraph-properties fo:text-align="justify" fo:line-height="115%"/>
    </style:style>
    <style:style style:name="T2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2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30" style:parent-style-name="Normal" style:family="paragraph">
      <style:paragraph-properties fo:text-align="justify" fo:line-height="115%"/>
    </style:style>
    <style:style style:name="T31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66" style:parent-style-name="Normal" style:family="paragraph">
      <style:paragraph-properties fo:text-align="justify" fo:line-height="115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paragraph-properties fo:text-align="justify" fo:line-height="115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paragraph-properties fo:text-align="justify" fo:line-height="115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69" style:parent-style-name="ParágrafodaLista" style:list-style-name="LFO6" style:family="paragraph">
      <style:paragraph-properties fo:text-align="justify" fo:line-height="115%"/>
    </style:style>
    <style:style style:name="T70" style:parent-style-name="Fonteparág.padrã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7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7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7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7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7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7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8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8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82" style:parent-style-name="ParágrafodaLista" style:list-style-name="LFO6" style:family="paragraph">
      <style:paragraph-properties fo:text-align="justify" fo:line-height="115%"/>
    </style:style>
    <style:style style:name="T83" style:parent-style-name="Fonteparág.padrã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8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8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8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8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98" style:parent-style-name="ParágrafodaLista" style:list-style-name="LFO6" style:family="paragraph">
      <style:paragraph-properties fo:text-align="justify" fo:line-height="115%"/>
    </style:style>
    <style:style style:name="T99" style:parent-style-name="Fonteparág.padrã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11" style:parent-style-name="ParágrafodaLista" style:list-style-name="LFO6" style:family="paragraph">
      <style:paragraph-properties fo:text-align="justify" fo:line-height="115%"/>
    </style:style>
    <style:style style:name="T112" style:parent-style-name="Fonteparág.padrã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2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21" style:parent-style-name="ParágrafodaLista" style:list-style-name="LFO6" style:family="paragraph">
      <style:paragraph-properties fo:text-align="justify" fo:line-height="115%"/>
    </style:style>
    <style:style style:name="T122" style:parent-style-name="Fonteparág.padrã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2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2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2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2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2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2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3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3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3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3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3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3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3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3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3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39" style:parent-style-name="ParágrafodaLista" style:list-style-name="LFO6" style:family="paragraph">
      <style:paragraph-properties fo:text-align="justify" fo:line-height="115%"/>
    </style:style>
    <style:style style:name="T140" style:parent-style-name="Fonteparág.padrã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Fonteparág.padrã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Fonteparág.padrã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Fonteparág.padrã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Fonteparág.padrã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4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4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4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4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50" style:parent-style-name="ParágrafodaLista" style:list-style-name="LFO6" style:family="paragraph">
      <style:paragraph-properties fo:text-align="justify" fo:line-height="115%"/>
    </style:style>
    <style:style style:name="T151" style:parent-style-name="Fonteparág.padrã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5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5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5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5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5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5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5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6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6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6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6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6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6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6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6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6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69" style:parent-style-name="Normal" style:family="paragraph">
      <style:paragraph-properties fo:text-align="justify" fo:line-height="115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70" style:parent-style-name="ParágrafodaLista" style:list-style-name="LFO6" style:family="paragraph">
      <style:paragraph-properties fo:text-align="justify" fo:line-height="115%"/>
    </style:style>
    <style:style style:name="T171" style:parent-style-name="Fonteparág.padrão" style:family="text">
      <style:text-properties style:font-name="Calibri"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7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7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7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7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7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7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7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8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8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8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83" style:parent-style-name="Normal" style:family="paragraph">
      <style:paragraph-properties fo:text-align="justify" fo:line-height="115%"/>
      <style:text-properties style:font-name="Calibri" style:font-name-asian="Calibri" style:font-name-complex="Calibri" fo:font-size="12pt" style:font-size-asian="12pt" style:font-size-complex="12pt"/>
    </style:style>
    <style:style style:name="P184" style:parent-style-name="Normal" style:family="paragraph">
      <style:paragraph-properties fo:text-align="justify" fo:line-height="115%"/>
    </style:style>
    <style:style style:name="T18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86" style:parent-style-name="Normal" style:family="paragraph">
      <style:paragraph-properties fo:text-align="justify" fo:line-height="115%" fo:text-indent="0.4916in"/>
      <style:text-properties style:font-name="Calibri" style:font-name-asian="Calibri" style:font-name-complex="Calibri" fo:font-size="12pt" style:font-size-asian="12pt" style:font-size-complex="12pt"/>
    </style:style>
    <style:style style:name="P187" style:parent-style-name="Normal" style:family="paragraph">
      <style:paragraph-properties fo:text-align="justify" fo:line-height="115%" fo:text-indent="0.4916in"/>
      <style:text-properties style:font-name="Calibri" style:font-name-asian="Calibri" style:font-name-complex="Calibri" fo:font-size="12pt" style:font-size-asian="12pt" style:font-size-complex="12pt"/>
    </style:style>
    <style:style style:name="P188" style:parent-style-name="Normal" style:family="paragraph">
      <style:paragraph-properties fo:text-align="justify" fo:line-height="115%" fo:text-indent="0.4916in"/>
      <style:text-properties style:font-name="Calibri" style:font-name-asian="Calibri" style:font-name-complex="Calibri" fo:font-size="12pt" style:font-size-asian="12pt" style:font-size-complex="12pt"/>
    </style:style>
    <style:style style:name="P189" style:parent-style-name="Normal" style:family="paragraph">
      <style:paragraph-properties fo:text-align="justify" fo:line-height="115%" fo:text-indent="0.4916in"/>
      <style:text-properties style:font-name="Calibri" style:font-name-asian="Calibri" style:font-name-complex="Calibri" fo:font-size="12pt" style:font-size-asian="12pt" style:font-size-complex="12pt"/>
    </style:style>
    <style:style style:name="P190" style:parent-style-name="Normal" style:family="paragraph">
      <style:paragraph-properties fo:text-align="justify" fo:line-height="115%" fo:text-indent="0.4916in"/>
      <style:text-properties style:font-name="Calibri" style:font-name-asian="Calibri" style:font-name-complex="Calibri" fo:font-size="12pt" style:font-size-asian="12pt" style:font-size-complex="12pt"/>
    </style:style>
    <style:style style:name="P191" style:parent-style-name="Normal" style:family="paragraph">
      <style:paragraph-properties fo:text-align="justify" fo:line-height="115%" fo:text-indent="0.4916in"/>
      <style:text-properties style:font-name="Calibri" style:font-name-asian="Calibri" style:font-name-complex="Calibri" fo:font-size="12pt" style:font-size-asian="12pt" style:font-size-complex="12pt"/>
    </style:style>
    <style:style style:name="P192" style:parent-style-name="Normal" style:family="paragraph">
      <style:paragraph-properties fo:text-align="justify" fo:line-height="115%" fo:text-indent="0.4916in"/>
      <style:text-properties style:font-name="Calibri" style:font-name-asian="Calibri" style:font-name-complex="Calibri" fo:font-size="12pt" style:font-size-asian="12pt" style:font-size-complex="12pt"/>
    </style:style>
    <style:style style:name="P193" style:parent-style-name="Normal" style:family="paragraph">
      <style:paragraph-properties fo:text-align="justify" fo:line-height="115%" fo:text-indent="0.4916in"/>
      <style:text-properties style:font-name="Calibri" style:font-name-asian="Calibri" style:font-name-complex="Calibri" fo:font-size="12pt" style:font-size-asian="12pt" style:font-size-complex="12pt"/>
    </style:style>
    <style:style style:name="P194" style:parent-style-name="Normal" style:family="paragraph">
      <style:paragraph-properties fo:text-align="justify" fo:line-height="115%" fo:text-indent="0.4916in"/>
      <style:text-properties style:font-name="Calibri" style:font-name-asian="Calibri" style:font-name-complex="Calibri" fo:font-size="12pt" style:font-size-asian="12pt" style:font-size-complex="12pt"/>
    </style:style>
    <style:style style:name="P195" style:parent-style-name="Normal" style:family="paragraph">
      <style:paragraph-properties fo:text-align="justify" fo:line-height="115%" fo:text-indent="0.4916in"/>
      <style:text-properties style:font-name="Calibri" style:font-name-asian="Calibri" style:font-name-complex="Calibri" fo:font-size="12pt" style:font-size-asian="12pt" style:font-size-complex="12pt"/>
    </style:style>
    <style:style style:name="P196" style:parent-style-name="Normal" style:family="paragraph">
      <style:paragraph-properties fo:text-align="justify" fo:line-height="115%" fo:text-indent="0.4916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97" style:parent-style-name="Normal" style:family="paragraph">
      <style:paragraph-properties fo:text-align="justify" fo:line-height="115%" fo:text-indent="0.4916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198" style:parent-style-name="Normal" style:family="paragraph">
      <style:paragraph-properties fo:text-align="justify" fo:line-height="115%" fo:text-indent="0.4916in"/>
      <style:text-properties style:font-name="Calibri" style:font-name-asian="Calibri" style:font-name-complex="Calibri" fo:font-size="12pt" style:font-size-asian="12pt" style:font-size-complex="12pt"/>
    </style:style>
    <style:style style:name="P199" style:parent-style-name="Normal" style:family="paragraph">
      <style:paragraph-properties fo:text-align="justify" fo:line-height="115%" fo:text-indent="0.4916in"/>
      <style:text-properties style:font-name="Calibri" style:font-name-asian="Calibri" style:font-name-complex="Calibri" fo:font-size="12pt" style:font-size-asian="12pt" style:font-size-complex="12pt"/>
    </style:style>
    <style:style style:name="P200" style:parent-style-name="Normal" style:family="paragraph">
      <style:paragraph-properties fo:text-align="justify" fo:line-height="115%" fo:text-indent="0.4916in"/>
      <style:text-properties style:font-name="Calibri" style:font-name-asian="Calibri" style:font-name-complex="Calibri" fo:font-size="12pt" style:font-size-asian="12pt" style:font-size-complex="12pt"/>
    </style:style>
    <style:style style:name="P201" style:parent-style-name="Normal" style:family="paragraph">
      <style:paragraph-properties fo:text-align="justify" fo:line-height="115%" fo:text-indent="0.4916in"/>
      <style:text-properties style:font-name="Calibri" style:font-name-asian="Calibri" style:font-name-complex="Calibri" fo:font-size="12pt" style:font-size-asian="12pt" style:font-size-complex="12pt"/>
    </style:style>
    <style:style style:name="TableColumn203" style:family="table-column">
      <style:table-column-properties style:column-width="0.3437in" style:use-optimal-column-width="false"/>
    </style:style>
    <style:style style:name="TableColumn204" style:family="table-column">
      <style:table-column-properties style:column-width="2.6909in" style:use-optimal-column-width="false"/>
    </style:style>
    <style:style style:name="TableColumn205" style:family="table-column">
      <style:table-column-properties style:column-width="0.1527in" style:use-optimal-column-width="false"/>
    </style:style>
    <style:style style:name="TableColumn206" style:family="table-column">
      <style:table-column-properties style:column-width="1.0937in" style:use-optimal-column-width="false"/>
    </style:style>
    <style:style style:name="TableColumn207" style:family="table-column">
      <style:table-column-properties style:column-width="0.9687in" style:use-optimal-column-width="false"/>
    </style:style>
    <style:style style:name="TableColumn208" style:family="table-column">
      <style:table-column-properties style:column-width="0.5937in" style:use-optimal-column-width="false"/>
    </style:style>
    <style:style style:name="TableColumn209" style:family="table-column">
      <style:table-column-properties style:column-width="0.4166in" style:use-optimal-column-width="false"/>
    </style:style>
    <style:style style:name="Table202" style:family="table">
      <style:table-properties style:width="6.2604in" fo:margin-left="0in" table:align="left"/>
    </style:style>
    <style:style style:name="TableRow210" style:family="table-row">
      <style:table-row-properties style:min-row-height="0.125in" style:use-optimal-row-height="false"/>
    </style:style>
    <style:style style:name="TableCell211" style:family="table-cell">
      <style:table-cell-properties fo:border="0.0138in solid #000000" style:writing-mode="lr-tb" style:vertical-align="middle" fo:padding-top="0.0625in" fo:padding-left="0.0625in" fo:padding-bottom="0.0625in" fo:padding-right="0.0625in"/>
    </style:style>
    <style:style style:name="P212" style:parent-style-name="Normal" style:family="paragraph">
      <style:paragraph-properties fo:text-align="justify" fo:margin-bottom="0in" fo:line-height="107%"/>
    </style:style>
    <style:style style:name="T21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214" style:family="table-cell">
      <style:table-cell-properties fo:border="0.0138in solid #000000" style:writing-mode="lr-tb" style:vertical-align="middle" fo:padding-top="0.0625in" fo:padding-left="0.0625in" fo:padding-bottom="0.0625in" fo:padding-right="0.0625in"/>
    </style:style>
    <style:style style:name="P215" style:parent-style-name="Normal" style:family="paragraph">
      <style:paragraph-properties fo:text-align="justify" fo:margin-bottom="0in" fo:line-height="107%"/>
    </style:style>
    <style:style style:name="T21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217" style:family="table-cell">
      <style:table-cell-properties fo:border="0.0138in solid #000000" style:writing-mode="lr-tb" style:vertical-align="middle" fo:padding-top="0.0625in" fo:padding-left="0.0625in" fo:padding-bottom="0.0625in" fo:padding-right="0.0625in"/>
    </style:style>
    <style:style style:name="P218" style:parent-style-name="Normal" style:family="paragraph">
      <style:paragraph-properties fo:text-align="justify" fo:margin-bottom="0in" fo:line-height="107%"/>
    </style:style>
    <style:style style:name="T21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Cell220" style:family="table-cell">
      <style:table-cell-properties fo:border="0.0138in solid #000000" style:writing-mode="lr-tb" style:vertical-align="middle" fo:padding-top="0.0625in" fo:padding-left="0.0625in" fo:padding-bottom="0.0625in" fo:padding-right="0.0625in"/>
    </style:style>
    <style:style style:name="P221" style:parent-style-name="Normal" style:family="paragraph">
      <style:paragraph-properties fo:text-align="justify" fo:margin-bottom="0in" fo:line-height="107%"/>
    </style:style>
    <style:style style:name="T22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ableRow223" style:family="table-row">
      <style:table-row-properties style:min-row-height="0.2083in" style:use-optimal-row-height="false"/>
    </style:style>
    <style:style style:name="TableCell224" style:family="table-cell">
      <style:table-cell-properties fo:border="0.0138in solid #000000" style:writing-mode="lr-tb" fo:padding-top="0.0625in" fo:padding-left="0.0625in" fo:padding-bottom="0.0625in" fo:padding-right="0.0625in"/>
    </style:style>
    <style:style style:name="P225" style:parent-style-name="Normal" style:family="paragraph">
      <style:paragraph-properties fo:text-align="justify" fo:margin-bottom="0in" fo:line-height="107%"/>
    </style:style>
    <style:style style:name="T22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FF0000" fo:font-size="12pt" style:font-size-asian="12pt" style:font-size-complex="12pt"/>
    </style:style>
    <style:style style:name="TableCell227" style:family="table-cell">
      <style:table-cell-properties fo:border="0.0138in solid #000000" style:writing-mode="lr-tb" fo:padding-top="0.0625in" fo:padding-left="0.0625in" fo:padding-bottom="0.0625in" fo:padding-right="0.0625in"/>
    </style:style>
    <style:style style:name="P228" style:parent-style-name="ParágrafodaLista" style:family="paragraph">
      <style:paragraph-properties fo:margin-bottom="0in" fo:line-height="100%"/>
      <style:text-properties fo:color="#FF0000"/>
    </style:style>
    <style:style style:name="TableCell229" style:family="table-cell">
      <style:table-cell-properties fo:border="0.0138in solid #000000" style:writing-mode="lr-tb" fo:padding-top="0.0625in" fo:padding-left="0.0625in" fo:padding-bottom="0.0625in" fo:padding-right="0.0625in"/>
    </style:style>
    <style:style style:name="P230" style:parent-style-name="Normal" style:family="paragraph">
      <style:paragraph-properties fo:text-align="justify" fo:margin-bottom="0in" fo:line-height="107%"/>
      <style:text-properties style:font-name="Calibri" style:font-name-asian="Calibri" style:font-name-complex="Calibri" fo:color="#FF0000" fo:font-size="12pt" style:font-size-asian="12pt" style:font-size-complex="12pt"/>
    </style:style>
    <style:style style:name="TableCell231" style:family="table-cell">
      <style:table-cell-properties fo:border="0.0138in solid #000000" style:writing-mode="lr-tb" fo:padding-top="0.0625in" fo:padding-left="0.0625in" fo:padding-bottom="0.0625in" fo:padding-right="0.0625in"/>
    </style:style>
    <style:style style:name="P232" style:parent-style-name="Normal" style:family="paragraph">
      <style:paragraph-properties fo:text-align="justify" fo:margin-bottom="0in" fo:line-height="107%"/>
      <style:text-properties style:font-name="Calibri" style:font-name-asian="Calibri" style:font-name-complex="Calibri" fo:color="#FF0000" fo:font-size="12pt" style:font-size-asian="12pt" style:font-size-complex="12pt"/>
    </style:style>
    <style:style style:name="TableRow233" style:family="table-row">
      <style:table-row-properties style:min-row-height="0.2083in" style:use-optimal-row-height="false"/>
    </style:style>
    <style:style style:name="TableCell234" style:family="table-cell">
      <style:table-cell-properties fo:border="0.0138in solid #000000" style:writing-mode="lr-tb" fo:padding-top="0.0625in" fo:padding-left="0.0625in" fo:padding-bottom="0.0625in" fo:padding-right="0.0625in"/>
    </style:style>
    <style:style style:name="P235" style:parent-style-name="Normal" style:family="paragraph">
      <style:paragraph-properties fo:text-align="justify" fo:margin-bottom="0in" fo:line-height="100%"/>
    </style:style>
    <style:style style:name="T23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FF0000" fo:font-size="12pt" style:font-size-asian="12pt" style:font-size-complex="12pt"/>
    </style:style>
    <style:style style:name="TableCell237" style:family="table-cell">
      <style:table-cell-properties fo:border="0.0138in solid #000000" style:writing-mode="lr-tb" fo:padding-top="0.0625in" fo:padding-left="0.0625in" fo:padding-bottom="0.0625in" fo:padding-right="0.0625in"/>
    </style:style>
    <style:style style:name="P238" style:parent-style-name="ParágrafodaLista" style:family="paragraph">
      <style:paragraph-properties fo:margin-bottom="0in" fo:line-height="100%"/>
      <style:text-properties fo:color="#FF0000"/>
    </style:style>
    <style:style style:name="TableCell239" style:family="table-cell">
      <style:table-cell-properties fo:border="0.0138in solid #000000" style:writing-mode="lr-tb" fo:padding-top="0.0625in" fo:padding-left="0.0625in" fo:padding-bottom="0.0625in" fo:padding-right="0.0625in"/>
    </style:style>
    <style:style style:name="P240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color="#FF0000" fo:font-size="12pt" style:font-size-asian="12pt" style:font-size-complex="12pt"/>
    </style:style>
    <style:style style:name="TableCell241" style:family="table-cell">
      <style:table-cell-properties fo:border="0.0138in solid #000000" style:writing-mode="lr-tb" fo:padding-top="0.0625in" fo:padding-left="0.0625in" fo:padding-bottom="0.0625in" fo:padding-right="0.0625in"/>
    </style:style>
    <style:style style:name="P242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color="#FF0000" fo:font-size="12pt" style:font-size-asian="12pt" style:font-size-complex="12pt"/>
    </style:style>
    <style:style style:name="TableRow243" style:family="table-row">
      <style:table-row-properties style:min-row-height="0.2083in" style:use-optimal-row-height="false"/>
    </style:style>
    <style:style style:name="TableCell244" style:family="table-cell">
      <style:table-cell-properties fo:border="0.0138in solid #000000" style:writing-mode="lr-tb" fo:padding-top="0.0625in" fo:padding-left="0.0625in" fo:padding-bottom="0.0625in" fo:padding-right="0.0625in"/>
    </style:style>
    <style:style style:name="P245" style:parent-style-name="Normal" style:family="paragraph">
      <style:paragraph-properties fo:text-align="justify" fo:margin-bottom="0in" fo:line-height="100%"/>
    </style:style>
    <style:style style:name="T24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FF0000" fo:font-size="12pt" style:font-size-asian="12pt" style:font-size-complex="12pt"/>
    </style:style>
    <style:style style:name="TableCell247" style:family="table-cell">
      <style:table-cell-properties fo:border="0.0138in solid #000000" style:writing-mode="lr-tb" fo:padding-top="0.0625in" fo:padding-left="0.0625in" fo:padding-bottom="0.0625in" fo:padding-right="0.0625in"/>
    </style:style>
    <style:style style:name="P248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color="#FF0000" fo:font-size="12pt" style:font-size-asian="12pt" style:font-size-complex="12pt"/>
    </style:style>
    <style:style style:name="TableCell249" style:family="table-cell">
      <style:table-cell-properties fo:border="0.0138in solid #000000" style:writing-mode="lr-tb" fo:padding-top="0.0625in" fo:padding-left="0.0625in" fo:padding-bottom="0.0625in" fo:padding-right="0.0625in"/>
    </style:style>
    <style:style style:name="P250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color="#FF0000" fo:font-size="12pt" style:font-size-asian="12pt" style:font-size-complex="12pt"/>
    </style:style>
    <style:style style:name="TableCell251" style:family="table-cell">
      <style:table-cell-properties fo:border="0.0138in solid #000000" style:writing-mode="lr-tb" fo:padding-top="0.0625in" fo:padding-left="0.0625in" fo:padding-bottom="0.0625in" fo:padding-right="0.0625in"/>
    </style:style>
    <style:style style:name="P252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color="#FF0000" fo:font-size="12pt" style:font-size-asian="12pt" style:font-size-complex="12pt"/>
    </style:style>
    <style:style style:name="TableRow253" style:family="table-row">
      <style:table-row-properties style:min-row-height="0.2083in" style:use-optimal-row-height="false"/>
    </style:style>
    <style:style style:name="TableCell254" style:family="table-cell">
      <style:table-cell-properties fo:border="0.0138in solid #000000" style:writing-mode="lr-tb" fo:padding-top="0.0625in" fo:padding-left="0.0625in" fo:padding-bottom="0.0625in" fo:padding-right="0.0625in"/>
    </style:style>
    <style:style style:name="P255" style:parent-style-name="Normal" style:family="paragraph">
      <style:paragraph-properties fo:text-align="justify" fo:margin-bottom="0in" fo:line-height="100%"/>
    </style:style>
    <style:style style:name="T25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FF0000" fo:font-size="12pt" style:font-size-asian="12pt" style:font-size-complex="12pt"/>
    </style:style>
    <style:style style:name="TableCell257" style:family="table-cell">
      <style:table-cell-properties fo:border="0.0138in solid #000000" style:writing-mode="lr-tb" fo:padding-top="0.0625in" fo:padding-left="0.0625in" fo:padding-bottom="0.0625in" fo:padding-right="0.0625in"/>
    </style:style>
    <style:style style:name="P258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color="#FF0000"/>
    </style:style>
    <style:style style:name="TableCell259" style:family="table-cell">
      <style:table-cell-properties fo:border="0.0138in solid #000000" style:writing-mode="lr-tb" fo:padding-top="0.0625in" fo:padding-left="0.0625in" fo:padding-bottom="0.0625in" fo:padding-right="0.0625in"/>
    </style:style>
    <style:style style:name="P260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color="#FF0000" fo:font-size="12pt" style:font-size-asian="12pt" style:font-size-complex="12pt"/>
    </style:style>
    <style:style style:name="TableCell261" style:family="table-cell">
      <style:table-cell-properties fo:border="0.0138in solid #000000" style:writing-mode="lr-tb" fo:padding-top="0.0625in" fo:padding-left="0.0625in" fo:padding-bottom="0.0625in" fo:padding-right="0.0625in"/>
    </style:style>
    <style:style style:name="P262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color="#FF0000" fo:font-size="12pt" style:font-size-asian="12pt" style:font-size-complex="12pt"/>
    </style:style>
    <style:style style:name="TableRow263" style:family="table-row">
      <style:table-row-properties style:min-row-height="0.2083in" style:use-optimal-row-height="false"/>
    </style:style>
    <style:style style:name="TableCell264" style:family="table-cell">
      <style:table-cell-properties fo:border="0.0138in solid #000000" style:writing-mode="lr-tb" fo:padding-top="0.0625in" fo:padding-left="0.0625in" fo:padding-bottom="0.0625in" fo:padding-right="0.0625in"/>
    </style:style>
    <style:style style:name="P265" style:parent-style-name="Normal" style:family="paragraph">
      <style:paragraph-properties fo:text-align="justify" fo:margin-bottom="0in" fo:line-height="100%"/>
    </style:style>
    <style:style style:name="T26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FF0000" fo:font-size="12pt" style:font-size-asian="12pt" style:font-size-complex="12pt"/>
    </style:style>
    <style:style style:name="TableCell267" style:family="table-cell">
      <style:table-cell-properties fo:border="0.0138in solid #000000" style:writing-mode="lr-tb" fo:padding-top="0.0625in" fo:padding-left="0.0625in" fo:padding-bottom="0.0625in" fo:padding-right="0.0625in"/>
    </style:style>
    <style:style style:name="P268" style:parent-style-name="ParágrafodaLista" style:family="paragraph">
      <style:paragraph-properties fo:margin-bottom="0in" fo:line-height="100%"/>
      <style:text-properties fo:color="#FF0000"/>
    </style:style>
    <style:style style:name="TableCell269" style:family="table-cell">
      <style:table-cell-properties fo:border="0.0138in solid #000000" style:writing-mode="lr-tb" fo:padding-top="0.0625in" fo:padding-left="0.0625in" fo:padding-bottom="0.0625in" fo:padding-right="0.0625in"/>
    </style:style>
    <style:style style:name="P270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color="#FF0000" fo:font-size="12pt" style:font-size-asian="12pt" style:font-size-complex="12pt"/>
    </style:style>
    <style:style style:name="TableCell271" style:family="table-cell">
      <style:table-cell-properties fo:border="0.0138in solid #000000" style:writing-mode="lr-tb" fo:padding-top="0.0625in" fo:padding-left="0.0625in" fo:padding-bottom="0.0625in" fo:padding-right="0.0625in"/>
    </style:style>
    <style:style style:name="P272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 fo:color="#FF0000" fo:font-size="12pt" style:font-size-asian="12pt" style:font-size-complex="12pt"/>
    </style:style>
    <style:style style:name="TableRow273" style:family="table-row">
      <style:table-row-properties style:min-row-height="0.2083in" style:use-optimal-row-height="false"/>
    </style:style>
    <style:style style:name="TableCell275" style:family="table-cell">
      <style:table-cell-properties fo:border-top="0.0138in solid #000000" fo:border-left="0.0138in solid #FFFFFF" fo:border-bottom="0.0138in solid #FFFFFF" fo:border-right="0.0138in solid #FFFFFF" style:writing-mode="lr-tb" fo:padding-top="0.0625in" fo:padding-left="0.0625in" fo:padding-bottom="0.0625in" fo:padding-right="0.0625in"/>
    </style:style>
    <style:style style:name="P274" style:parent-style-name="Normal" style:family="paragraph">
      <style:paragraph-properties fo:text-align="justify" fo:margin-bottom="0in" fo:line-height="107%"/>
    </style:style>
    <style:style style:name="T276" style:parent-style-name="Fonteparág.padrão" style:family="text">
      <style:text-properties style:font-name="Calibri" style:font-name-asian="Calibri" style:font-name-complex="Calibri" fo:color="#FF0000" fo:font-size="12pt" style:font-size-asian="12pt" style:font-size-complex="12pt"/>
    </style:style>
    <style:style style:name="TableCell277" style:family="table-cell">
      <style:table-cell-properties fo:border-top="0.0138in solid #000000" fo:border-left="0.0138in solid #FFFFFF" fo:border-bottom="0.0138in solid #FFFFFF" fo:border-right="0.0138in solid #FFFFFF" style:writing-mode="lr-tb" fo:padding-top="0.0625in" fo:padding-left="0.0625in" fo:padding-bottom="0.0625in" fo:padding-right="0.0625in"/>
    </style:style>
    <style:style style:name="P278" style:parent-style-name="Normal" style:family="paragraph">
      <style:paragraph-properties fo:text-align="justify" fo:margin-bottom="0in" fo:line-height="107%"/>
      <style:text-properties style:font-name="Calibri" style:font-name-asian="Calibri" style:font-name-complex="Calibri" fo:color="#FF0000" fo:font-size="12pt" style:font-size-asian="12pt" style:font-size-complex="12pt"/>
    </style:style>
    <style:style style:name="TableRow279" style:family="table-row">
      <style:table-row-properties style:min-row-height="0.2083in" style:use-optimal-row-height="false"/>
    </style:style>
    <style:style style:name="TableCell280" style:family="table-cell">
      <style:table-cell-properties fo:border="0.0138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</style:style>
    <style:style style:name="T28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83" style:parent-style-name="Normal" style:family="paragraph">
      <style:paragraph-properties fo:text-align="center" fo:margin-bottom="0in" fo:line-height="100%"/>
    </style:style>
    <style:style style:name="T28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85" style:parent-style-name="Normal" style:family="paragraph">
      <style:paragraph-properties fo:text-align="center" fo:margin-bottom="0in" fo:line-height="100%"/>
    </style:style>
    <style:style style:name="T28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87" style:parent-style-name="Normal" style:family="paragraph">
      <style:paragraph-properties fo:text-align="center" fo:margin-bottom="0in" fo:line-height="100%"/>
    </style:style>
    <style:style style:name="T28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289" style:family="table-cell">
      <style:table-cell-properties fo:border="0.0138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</style:style>
    <style:style style:name="T29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92" style:parent-style-name="Normal" style:family="paragraph">
      <style:paragraph-properties fo:text-align="center" fo:margin-bottom="0in" fo:line-height="100%"/>
    </style:style>
    <style:style style:name="T29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94" style:parent-style-name="Normal" style:family="paragraph">
      <style:paragraph-properties fo:text-align="center" fo:margin-bottom="0in" fo:line-height="100%"/>
    </style:style>
    <style:style style:name="T29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96" style:parent-style-name="Normal" style:family="paragraph">
      <style:paragraph-properties fo:text-align="center" fo:margin-bottom="0in" fo:line-height="100%"/>
    </style:style>
    <style:style style:name="T29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298" style:parent-style-name="Normal" style:family="paragraph">
      <style:paragraph-properties fo:text-align="center" fo:margin-bottom="0in" fo:line-height="100%"/>
    </style:style>
    <style:style style:name="T29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300" style:family="table-row">
      <style:table-row-properties style:min-row-height="0.2083in" style:use-optimal-row-height="false"/>
    </style:style>
    <style:style style:name="TableCell301" style:family="table-cell">
      <style:table-cell-properties fo:border="0.0138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</style:style>
    <style:style style:name="T30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304" style:parent-style-name="Normal" style:family="paragraph">
      <style:paragraph-properties fo:text-align="center" fo:margin-bottom="0in" fo:line-height="100%"/>
    </style:style>
    <style:style style:name="T305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306" style:parent-style-name="Normal" style:family="paragraph">
      <style:paragraph-properties fo:text-align="center" fo:margin-bottom="0in" fo:line-height="100%"/>
    </style:style>
    <style:style style:name="T30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308" style:parent-style-name="Normal" style:family="paragraph">
      <style:paragraph-properties fo:text-align="center" fo:margin-bottom="0in" fo:line-height="100%"/>
    </style:style>
    <style:style style:name="T30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310" style:family="table-cell">
      <style:table-cell-properties fo:border="0.0138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</style:style>
    <style:style style:name="T31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313" style:parent-style-name="Normal" style:family="paragraph">
      <style:paragraph-properties fo:text-align="center" fo:margin-bottom="0in" fo:line-height="100%"/>
    </style:style>
    <style:style style:name="T314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315" style:parent-style-name="Normal" style:family="paragraph">
      <style:paragraph-properties fo:text-align="center" fo:margin-bottom="0in" fo:line-height="100%"/>
    </style:style>
    <style:style style:name="T31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317" style:parent-style-name="Normal" style:family="paragraph">
      <style:paragraph-properties fo:text-align="center" fo:margin-bottom="0in" fo:line-height="100%"/>
    </style:style>
    <style:style style:name="T31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319" style:parent-style-name="Normal" style:family="paragraph">
      <style:paragraph-properties fo:text-align="center" fo:margin-bottom="0in" fo:line-height="100%"/>
    </style:style>
    <style:style style:name="T32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321" style:family="table-row">
      <style:table-row-properties style:min-row-height="0.2083in" style:use-optimal-row-height="false"/>
    </style:style>
    <style:style style:name="TableCell322" style:family="table-cell">
      <style:table-cell-properties fo:border="0.0138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324" style:family="table-cell">
      <style:table-cell-properties fo:border="0.0138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</style:style>
    <style:style style:name="T32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327" style:parent-style-name="Normal" style:family="paragraph">
      <style:paragraph-properties fo:text-align="center" fo:margin-bottom="0in" fo:line-height="100%"/>
    </style:style>
    <style:style style:name="T32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329" style:parent-style-name="Normal" style:family="paragraph">
      <style:paragraph-properties fo:text-align="center" fo:margin-bottom="0in" fo:line-height="100%"/>
    </style:style>
    <style:style style:name="T33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331" style:parent-style-name="Normal" style:family="paragraph">
      <style:paragraph-properties fo:text-align="center" fo:margin-bottom="0in" fo:line-height="100%"/>
    </style:style>
    <style:style style:name="T332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333" style:family="table-row">
      <style:table-row-properties style:min-row-height="0.2083in" style:use-optimal-row-height="false"/>
    </style:style>
    <style:style style:name="TableCell334" style:family="table-cell">
      <style:table-cell-properties fo:border="0.0138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</style:style>
    <style:style style:name="T33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337" style:parent-style-name="Normal" style:family="paragraph">
      <style:paragraph-properties fo:text-align="center" fo:margin-bottom="0in" fo:line-height="100%"/>
    </style:style>
    <style:style style:name="T33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33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340" style:family="table-cell">
      <style:table-cell-properties fo:border="0.0138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bottom="0in" fo:line-height="115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34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34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344" style:family="table-row">
      <style:table-row-properties style:min-row-height="0.2083in" style:use-optimal-row-height="false"/>
    </style:style>
    <style:style style:name="TableCell345" style:family="table-cell">
      <style:table-cell-properties fo:border="0.0138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00%"/>
    </style:style>
    <style:style style:name="T34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348" style:parent-style-name="Normal" style:family="paragraph">
      <style:paragraph-properties fo:text-align="center" fo:margin-bottom="0in" fo:line-height="100%"/>
    </style:style>
    <style:style style:name="T34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350" style:parent-style-name="Normal" style:family="paragraph">
      <style:paragraph-properties fo:text-align="center" fo:margin-bottom="0in" fo:line-height="100%"/>
    </style:style>
    <style:style style:name="T35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352" style:parent-style-name="Normal" style:family="paragraph">
      <style:paragraph-properties fo:text-align="center" fo:margin-bottom="0in" fo:line-height="100%"/>
    </style:style>
    <style:style style:name="T35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354" style:family="table-cell">
      <style:table-cell-properties fo:border="0.0138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 fo:line-height="100%"/>
    </style:style>
    <style:style style:name="T35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357" style:parent-style-name="Normal" style:family="paragraph">
      <style:paragraph-properties fo:text-align="center" fo:margin-bottom="0in" fo:line-height="100%"/>
    </style:style>
    <style:style style:name="T35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359" style:parent-style-name="Normal" style:family="paragraph">
      <style:paragraph-properties fo:text-align="center" fo:margin-bottom="0in" fo:line-height="100%"/>
    </style:style>
    <style:style style:name="T36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361" style:family="table-row">
      <style:table-row-properties style:min-row-height="0.2083in" style:use-optimal-row-height="false"/>
    </style:style>
    <style:style style:name="TableCell362" style:family="table-cell">
      <style:table-cell-properties fo:border="0.0138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bottom="0in" fo:line-height="115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36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365" style:family="table-cell">
      <style:table-cell-properties fo:border="0.0138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 fo:line-height="100%"/>
    </style:style>
    <style:style style:name="T36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368" style:parent-style-name="Normal" style:family="paragraph">
      <style:paragraph-properties fo:text-align="center" fo:margin-bottom="0in" fo:line-height="100%"/>
    </style:style>
    <style:style style:name="T36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370" style:parent-style-name="Normal" style:family="paragraph">
      <style:paragraph-properties fo:text-align="center" fo:margin-bottom="0in" fo:line-height="100%"/>
    </style:style>
    <style:style style:name="T37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Row372" style:family="table-row">
      <style:table-row-properties style:min-row-height="0.2083in" style:use-optimal-row-height="false"/>
    </style:style>
    <style:style style:name="TableCell373" style:family="table-cell">
      <style:table-cell-properties fo:border="0.0138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</style:style>
    <style:style style:name="T37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37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7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37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ell379" style:family="table-cell">
      <style:table-cell-properties fo:border="0.0138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</style:style>
    <style:style style:name="T381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382" style:parent-style-name="Normal" style:family="paragraph">
      <style:paragraph-properties fo:text-align="center" fo:margin-bottom="0in" fo:line-height="100%"/>
    </style:style>
    <style:style style:name="T38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38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P385" style:parent-style-name="Normal" style:family="paragraph">
      <style:paragraph-properties fo:text-align="justify" fo:line-height="115%"/>
      <style:text-properties style:font-name="Calibri" style:font-name-asian="Calibri" style:font-name-complex="Calibri" fo:font-size="12pt" style:font-size-asian="12pt" style:font-size-complex="12pt"/>
    </style:style>
  </office:automatic-styles>
  <office:body>
    <office:text text:use-soft-page-breaks="true">
      <text:p text:style-name="P1">ATA 6° REUNIÃO<text:s/>ORDINÁRIA<text:s/>DO CONSELHO MUNICIPAL DOS POVOS INDÍGENAS</text:p>
      <text:p text:style-name="P2"><text:span text:style-name="T3">Pautas:<text:s/></text:span><text:span text:style-name="T4"><text:s/></text:span><text:bookmark-start text:name="_Int_RhfmP47L"/><text:span text:style-name="T5">Agosto</text:span><text:bookmark-end text:name="_Int_RhfmP47L"/><text:span text:style-name="T6"><text:s/>Indígena</text:span></text:p>
      <text:p text:style-name="P7"><text:span text:style-name="T8">Participantes do governo:</text:span><text:span text:style-name="T9"><text:s text:c="2"/></text:span><text:span text:style-name="T10"><text:s/></text:span><text:span text:style-name="T11">Wilma Tanaka (conselheira representante da SMADS),</text:span><text:span text:style-name="T12"><text:s/></text:span><text:span text:style-name="T13">Wagneyza Fernandes (</text:span><text:span text:style-name="T14">Titular,</text:span><text:span text:style-name="T15"><text:s/></text:span><text:span text:style-name="T16">Assessora<text:s/></text:span><text:span text:style-name="T17">SMDHC</text:span><text:span text:style-name="T18">)</text:span><text:span text:style-name="T19"><text:s/>João Batista<text:s/></text:span><text:span text:style-name="T20">(</text:span><text:span text:style-name="T21">SMADS</text:span><text:span text:style-name="T22">)</text:span><text:span text:style-name="T23"><text:s/>Meire Ellen (CPDDH/SMDHC)</text:span></text:p>
      <text:p text:style-name="P24"><text:span text:style-name="T25">Participantes da sociedade civil:</text:span><text:span text:style-name="T26"><text:s/>Avani Florentino de Oliveira Fulni-ô (Presidente do COMPISP e representante do povo Fulni-ô</text:span><text:span text:style-name="T27">,<text:s/></text:span><text:span text:style-name="T28">Iradzu Kariri-Xocó (conselheiro representante do povo Kariri-Xocó), Pedro Pankararé (conselheiro representante do povo Pankararé), Mirindju (conselheiro representante do povo Mbya-Guarani), Sandro (conselheiro suplente representante do povo Mbya-Guarani)</text:span><text:span text:style-name="T29">, Bernarda (Guarani Mbya).<text:s/></text:span></text:p>
      <text:p text:style-name="P30"><text:span text:style-name="T31">Demais participantes (reunião aberta para servidores e sociedade civil presencial</text:span><text:span text:style-name="T32">:</text:span><text:span text:style-name="T33"><text:s/></text:span><text:span text:style-name="T34">Milena Cristina (</text:span><text:span text:style-name="T35">Coordenadora</text:span><text:span text:style-name="T36">/COPIND/SMDHC)</text:span><text:span text:style-name="T37">,</text:span><text:span text:style-name="T38"><text:s/>Ellen Souza (Ass</text:span><text:span text:style-name="T39">e</text:span><text:span text:style-name="T40">ss</text:span><text:span text:style-name="T41">o</text:span><text:span text:style-name="T42">ra</text:span><text:span text:style-name="T43"><text:s/></text:span><text:span text:style-name="T44">CPDDH</text:span><text:span text:style-name="T45">/SMDHC</text:span><text:span text:style-name="T46">),</text:span><text:span text:style-name="T47"><text:s/>Maria Eduarda (DPS/SMDHC), Kauã Sabino Condenso (Assessor DPS),<text:s/></text:span><text:span text:style-name="T48">Akayse Florentino de Almeida (indígena Fulni-ô), G</text:span><text:span text:style-name="T49">leice</text:span><text:span text:style-name="T50"><text:s/>(</text:span><text:span text:style-name="T51">Advogada</text:span><text:span text:style-name="T52">),<text:s/></text:span><text:span text:style-name="T53">K</text:span><text:span text:style-name="T54">araí</text:span><text:span text:style-name="T55"><text:s/></text:span><text:span text:style-name="T56">(UPEI)<text:s/></text:span><text:span text:style-name="T57">Kaiê</text:span><text:span text:style-name="T58">,</text:span><text:span text:style-name="T59"><text:s/>(Povo Kariri-Xocó)</text:span><text:span text:style-name="T60">,</text:span><text:span text:style-name="T61"><text:s/>Awrin</text:span><text:span text:style-name="T62">ã</text:span><text:span text:style-name="T63"><text:s/>(Povo Ka</text:span><text:span text:style-name="T64">riri-Xocó)</text:span><text:span text:style-name="T65">.</text:span></text:p>
      <text:p text:style-name="P66">Às 13h27<text:s/>do dia<text:s/>27<text:s/>do mês de<text:s/>junho<text:s/>do ano de 2023<text:s/>iniciou a 6ª Reunião Ordinária de COMPIPS de 2023.<text:s/></text:p>
      <text:p text:style-name="P67"/>
      <text:p text:style-name="P68">Informes<text:s/>compartilhados pela Coordenação:</text:p>
      <text:list text:style-name="LFO6" text:continue-numbering="true">
        <text:list-item>
          <text:p text:style-name="P69"><text:span text:style-name="T70">Cidade Solidária</text:span><text:span text:style-name="T71">:</text:span><text:span text:style-name="T72"><text:s/></text:span><text:span text:style-name="T73">foi i</text:span><text:span text:style-name="T74">nformado que</text:span><text:span text:style-name="T75"><text:s/>a Coordenadora<text:s/></text:span><text:span text:style-name="T76">do Programa Cidade Solidária t</text:span><text:span text:style-name="T77">e</text:span><text:span text:style-name="T78">m interesse em dialogar com<text:s/></text:span><text:span text:style-name="T79">as lideranças do</text:span><text:span text:style-name="T80"><text:s/>Conselho do Povos Indígenas para estudar a</text:span><text:span text:style-name="T81"><text:s/>possibilidades de montar cestas que atendam melhor a população Indígena.<text:s/></text:span></text:p>
        </text:list-item>
        <text:list-item>
          <text:p text:style-name="P82"><text:span text:style-name="T83">Ano Novo Andino</text:span><text:span text:style-name="T84">, Amazônico - Afro</text:span><text:span text:style-name="T85">:<text:s/></text:span><text:span text:style-name="T86">Foi i</text:span><text:span text:style-name="T87">nformado sobre a participação</text:span><text:span text:style-name="T88"><text:s/>das Coordenações de Povos Indígenas</text:span><text:span text:style-name="T89"><text:s/>e</text:span><text:span text:style-name="T90"><text:s/>de Imigrantes</text:span><text:span text:style-name="T91">, junto</text:span><text:span text:style-name="T92"><text:s/>da Secretária</text:span><text:span text:style-name="T93"><text:s/>de SMDHC</text:span><text:span text:style-name="T94"><text:s/></text:span><text:span text:style-name="T95">no<text:s/></text:span><text:span text:style-name="T96">evento supracitado</text:span><text:span text:style-name="T97">.<text:s/></text:span></text:p>
        </text:list-item>
        <text:list-item>
          <text:p text:style-name="P98"><text:span text:style-name="T99">Atas Publicadas</text:span><text:span text:style-name="T100">:</text:span><text:span text:style-name="T101"><text:s/>Informativo Sobre as ATAS</text:span><text:span text:style-name="T102"><text:s/>referente ao mês de abril e maio</text:span><text:span text:style-name="T103"><text:s/>que foram<text:s/></text:span><text:span text:style-name="T104">publicados</text:span><text:span text:style-name="T105"><text:s/>e estão disponíveis no Site da prefeitura, bem como as atualizações</text:span><text:span text:style-name="T106"><text:s/>do mesmo</text:span><text:span text:style-name="T107"><text:s/>com os dados dos indicados<text:s/></text:span><text:span text:style-name="T108">dos conselheiros<text:s/></text:span><text:span text:style-name="T109">das demais secretarias<text:s/></text:span><text:span text:style-name="T110">que compõe COMPISP.</text:span></text:p>
        </text:list-item>
        <text:list-item>
          <text:p text:style-name="P111"><text:span text:style-name="T112">Museo das Culturas Indígenas</text:span><text:span text:style-name="T113">: Recebemos<text:s/></text:span><text:span text:style-name="T114">o convite d</text:span><text:span text:style-name="T115">o</text:span><text:span text:style-name="T116"><text:s/>Museo das Culturas Indígenas referente a</text:span><text:span text:style-name="T117">o lançamento da exposição “ Mymbaí</text:span><text:span text:style-name="T118">”</text:span><text:span text:style-name="T119">, bem como a participação na celebração de 1 ano do mesmo.</text:span><text:span text:style-name="T120"><text:s/></text:span></text:p>
        </text:list-item>
        <text:list-item>
          <text:p text:style-name="P121"><text:span text:style-name="T122">Entrega das Cestas</text:span><text:span text:style-name="T123">: Fo</text:span><text:span text:style-name="T124">ram</text:span><text:span text:style-name="T125"><text:s/></text:span><text:span text:style-name="T126">realizadas<text:s/></text:span><text:span text:style-name="T127">as</text:span><text:span text:style-name="T128"><text:s/>entreg</text:span><text:span text:style-name="T129">as das cestas</text:span><text:span text:style-name="T130"><text:s/>à população Indígena em situação de vulnerabilidade.</text:span><text:span text:style-name="T131"><text:s/>Nesse diálogo foi apresentado uma demanda sobre 76 famílias<text:s/></text:span><text:span text:style-name="T132">Pankararu</text:span><text:span text:style-name="T133">. A</text:span><text:span text:style-name="T134"><text:s/>Avani ficou de mandar por email para a Coorde</text:span><text:span text:style-name="T135">nação, sendo orientada do procedimento para incluir as pessoas Indígenas no recebimento de</text:span><text:span text:style-name="T136"><text:s/>cestas com dados tais como, liderança responsável pelo recebimento, dados da mesma, endereço de entrega e q</text:span><text:span text:style-name="T137">uantidade de famílias a serem atendidas pelo programa</text:span><text:span text:style-name="T138">.<text:s/></text:span></text:p>
        </text:list-item>
        <text:list-item>
          <text:p text:style-name="P139"><text:span text:style-name="T140">Acompanhamento</text:span><text:span text:style-name="T141"><text:s/>da execução da emenda parlamentar</text:span><text:span text:style-name="T142"><text:s/></text:span><text:span text:style-name="T143">direcionada à</text:span><text:span text:style-name="T144"><text:s/>OSC OIA</text:span><text:span text:style-name="T145">:<text:s/></text:span><text:span text:style-name="T146">Informado sobre o acompanhamento que a Coordenação está re</text:span><text:span text:style-name="T147">alizando com OIA para o saneamento do território Guarani<text:s/></text:span><text:span text:style-name="T148">na Tenodé Porã.</text:span><text:span text:style-name="T149"><text:s/></text:span></text:p>
        </text:list-item>
        <text:list-item>
          <text:p text:style-name="P150"><text:span text:style-name="T151">Quesito Raça/cor</text:span><text:span text:style-name="T152">:<text:s/></text:span><text:span text:style-name="T153">Foi in</text:span><text:span text:style-name="T154">f</text:span><text:span text:style-name="T155">o</text:span><text:span text:style-name="T156">rmado s</text:span><text:span text:style-name="T157">obre<text:s/></text:span><text:span text:style-name="T158">a discussão entre as Coordenações de</text:span><text:span text:style-name="T159"><text:s/></text:span><text:span text:style-name="T160">Igualdade Racial e de Povos Indígenas no que tange o “</text:span><text:span text:style-name="T161">Quesito Raça/Cor</text:span><text:span text:style-name="T162">”</text:span><text:span text:style-name="T163">,<text:s/></text:span><text:span text:style-name="T164">nesse sentido<text:s/></text:span><text:span text:style-name="T165">foi compartilhado com o conselho<text:s/></text:span><text:span text:style-name="T166">sobre a importância de se pautar esse tema em reunião ordinária e para isso foi proposto que o mesmo conv</text:span><text:span text:style-name="T167">idasse grupos ou pessoas especialistas nos assuntos para compor nas discussões.</text:span><text:span text:style-name="T168"><text:s/></text:span></text:p>
        </text:list-item>
      </text:list>
      <text:p text:style-name="P169">Informes compartilhados pela Presidente:</text:p>
      <text:list text:style-name="LFO6" text:continue-numbering="true">
        <text:list-item>
          <text:p text:style-name="P170"><text:span text:style-name="T171">Entrega das Cestas</text:span><text:span text:style-name="T172">: Foi apresentado a solicitação de entrega de<text:s/></text:span><text:span text:style-name="T173">cestas</text:span><text:span text:style-name="T174"><text:s/>para 76 famílias Pankararu, ainda não assistidas pelo programa</text:span><text:span text:style-name="T175"><text:s/>Cidade Solid</text:span><text:span text:style-name="T176">á</text:span><text:span text:style-name="T177">ria</text:span><text:span text:style-name="T178">. A Avani<text:s/></text:span><text:span text:style-name="T179">enviará</text:span><text:span text:style-name="T180"><text:s/>por email para a Coordenação</text:span><text:span text:style-name="T181"><text:s/>tal demanda</text:span><text:span text:style-name="T182">, sendo orientada do procedimento para incluir as pessoas Indígenas no recebimento de cestas com dados tais como, liderança responsável pelo recebimento, dados da mesma, endereço de entrega e quantidade de famílias a serem atendidas pelo programa.</text:span></text:p>
        </text:list-item>
      </text:list>
      <text:p text:style-name="P183"/>
      <text:p text:style-name="P184"><text:span text:style-name="T185">Retorno das Discussões:</text:span></text:p>
      <text:p text:style-name="P186">Iradizú<text:s/>discorre sobre não concordar com reuniões híbridas, vez que se faz necessário que o colegiado tenha responsabilidade em reservar a data e o horário das reuniões de conselho para<text:s/>estarem presentes.</text:p>
      <text:p text:style-name="P187">Milena explica que de fato não há previsão em regimento interno para esse formato de reunião, no entanto, devido<text:s/>à<text:s/>falta de<text:s/>quórum<text:s/>mínimo<text:s/>para a reunião da mesma, tanto por governo, quanto por sociedade civil, foi proposto tal dispositivo de reunião para que assim pudesse seguir com a reunião ordinária, principalmente entendendo a dificuldade de locomoção para<text:s/>as lideranças Guaranis do extremo sul de São Paulo (quando a reunião ocorre na SMDHC), mas para os demais em contexto urbano estarem (quando as reuniões ocorrem no extremo sul de São Paulo) vez que as reuniões ocorrem de forma<text:s/>itinerante.</text:p>
      <text:p text:style-name="P188">Também foi exposto<text:s/>sobre todos esses acordos estarem dispostos em ATAs das reuniões ordinárias de COMPISP, sendo deliberados pelos presentes.</text:p>
      <text:p text:style-name="P189">Nesse sentido foi votado pelos presentes que as reuniões seguirão apenas de forma presencial nos locais indicados no cronograma de reuniões COMPISP, enviado em janeiro/2023 para o colegiado. Entendendo<text:s/>o desdobramento em caso de ausência<text:s/>de quórum<text:s/>mínimo para a realização da mesma.</text:p>
      <text:p text:style-name="P190">Por fim, Milena informa que esse acordo será seguido a partir da próxima reunião, que nesta a sala online seguirá aberta, mas sem a gravação.<text:s/></text:p>
      <text:p text:style-name="P191">Aproveita ainda para explanar sobre a<text:s/>ausência<text:s/>de Secretaria Executiva em COMPISP, ficando de forma voluntária para a coordenação redigir a ATA,<text:s/>então<text:s/>questiona se o colegiado tem interesse em rodiziar essa função,<text:s/>no entanto não houve<text:s/>quaisquer manifestações<text:s/>de voluntários para essa função.</text:p>
      <text:p text:style-name="P192">Seguindo<text:s/>a cargo<text:s/>a Coordenação<text:s/>de forma voluntária a<text:s/>responsável<text:s/>para<text:s/>escrever a ATA nos seguintes acordos: 5 dias úteis para escrita da mesma, encaminhar para o email de COMPISP e no grupo<text:s/>de WhatsApp dos conselheiros avaliarem e validarem em até 5 dias úteis a contar da data do envio, não havendo<text:s/>manifestações contrarias<text:s/>no descrito em ATA,<text:s/>a mesma dera-se<text:s/>por aprovada, seguindo para publicação em Diário Oficial e página do Conselho.</text:p>
      <text:p text:style-name="P193">A presidente do Conselho<text:s/>Avani<text:s/>discorre sobre<text:s/>uso de sua<text:s/>imagem referentes<text:s/>aos vídeos<text:s/>das reuniões<text:s/>do Conselho do mês de abril e<text:s/>maio<text:s/>de 2023<text:s/>que<text:s/>foram publicados<text:s/>no site da prefeitura<text:s/>e disponibilizadas pelo link para COMPISP,<text:s/>a<text:s/>Coordenadora<text:s/>Milena<text:s/>explica que no mês de<text:s/>maio devido<text:s/>não ter<text:s/>consenso<text:s/>de como<text:s/>a ATA<text:s/>foi escrita, a mesma foi<text:s/>transcrita na integra do áudio<text:s/>com minutagem, por orientação do<text:s/>Gabinete e<text:s/>foi publicado o vídeo no site<text:s/>para que não haja dúvidas referente ao conteúdo desta reunião. Na<text:s/>reunião de<text:s/>maio<text:s/>o vídeo foi publicado a pedido da presidente do conselho.<text:s/></text:p>
      <text:p text:style-name="P194">Pedro explica<text:s/>sobre a importância de uma orientação do quesito raça/cor<text:s/>para o servidor público no<text:s/>atendimento aos<text:s/>povos<text:s/>indígenas em equipamentos públicos,<text:s/>explicando de maneira geral a partir de sua experiência na área da saúde como funciona a leitura<text:s/>social do Indígena.<text:s/>Houve uma sugestão da Akayse que o conselho poderia dar uma formação para os servidores da saúde.<text:s/></text:p>
      <text:p text:style-name="P195">Wilma,<text:s/>aponta<text:s/>que o Sistema não possui marcadores indígenas e o<text:s/>que os assistentes Sociais se deslocam até a residência<text:s/>das famílias indígenas<text:s/>para<text:s/>poderem registrar<text:s/>e colocam<text:s/>no sistema, Pedro compartilha a informação de é possível fazer alterar<text:s/>e colocar as Etnias dos Card Único Nacional<text:s/>e surgiu a proposta de falar sobre a atualização<text:s/>sobre como fazer.<text:s/></text:p>
      <text:p text:style-name="P196"/>
      <text:p text:style-name="P197">Pauta Única:<text:s/>“Agosto Indígena”</text:p>
      <text:p text:style-name="P198">Foi apresentada a minuta de proposta do “Agosto Indígena” com as sugestões da COPIND/SMDHC<text:s/>para a<text:s/>construção desta proposta de atividade.<text:s/>Bem como foi discutida e deliberada sobre as sugestões na construção da minuta.<text:s/></text:p>
      <text:p text:style-name="P199">A mesma será validada em reunião online de alinhamento (próximo dia 30.06 às 14h00) com a presença de todos os povos indígenas indicados na minuta, para que assim seja oficializado a construção da mesma. Assim o<text:s/>documento será encaminhado por email e para o grupo de WhatsApp dos Conselheiros.</text:p>
      <text:p text:style-name="P200"><text:s/></text:p>
      <text:p text:style-name="P201">Encerramento da reunião de COMPISP às 16h37.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N.</text:span></text:p>
          </table:table-cell>
          <table:table-cell table:style-name="TableCell214" table:number-columns-spanned="2">
            <text:p text:style-name="P215"><text:span text:style-name="T216">Descrição dos encaminhamentos<text:s/></text:span></text:p>
          </table:table-cell>
          <table:covered-table-cell/>
          <table:table-cell table:style-name="TableCell217">
            <text:p text:style-name="P218"><text:span text:style-name="T219">Responsável</text:span></text:p>
          </table:table-cell>
          <table:table-cell table:style-name="TableCell220" table:number-columns-spanned="2">
            <text:p text:style-name="P221"><text:span text:style-name="T222">Prazo<text:s/></text:span></text:p>
          </table:table-cell>
          <table:covered-table-cell/>
          <table:table-cell>
            <text:p text:style-name="P221"/>
          </table:table-cell>
        </table:table-row>
        <table:table-row table:style-name="TableRow223">
          <table:table-cell table:style-name="TableCell224">
            <text:p text:style-name="P225"><text:span text:style-name="T226">01</text:span>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02</text:span>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03</text:span>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04</text:span>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05</text:span>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>
            <text:p text:style-name="P272"/>
          </table:table-cell>
        </table:table-row>
        <table:table-row table:style-name="TableRow273">
          <table:table-cell>
            <text:p text:style-name="P274"/>
          </table:table-cell>
          <table:table-cell table:style-name="TableCell275" table:number-columns-spanned="2">
            <text:p text:style-name="P274"><text:span text:style-name="T276"><text:s/></text:span></text:p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>
            <text:p text:style-name="P278"/>
          </table:table-cell>
          <table:table-cell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<text:span text:style-name="T282">Avani Fulni-ô</text:span></text:p>
            <text:p text:style-name="P283"><text:span text:style-name="T284">Presidente do Conselho</text:span></text:p>
            <text:p text:style-name="P285"><text:span text:style-name="T286"><text:s/></text:span></text:p>
            <text:p text:style-name="P287"><text:span text:style-name="T288"><text:s/></text:span></text:p>
          </table:table-cell>
          <table:covered-table-cell/>
          <table:table-cell table:style-name="TableCell289" table:number-columns-spanned="5">
            <text:p text:style-name="P290"><text:span text:style-name="T291">Milena Cristina</text:span></text:p>
            <text:p text:style-name="P292"><text:span text:style-name="T293">Representante de Governo</text:span></text:p>
            <text:p text:style-name="P294"><text:span text:style-name="T295"><text:s/></text:span></text:p>
            <text:p text:style-name="P296"><text:span text:style-name="T297"><text:s/></text:span></text:p>
            <text:p text:style-name="P298"><text:span text:style-name="T29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<text:span text:style-name="T303">Pedro Pankararé</text:span></text:p>
            <text:p text:style-name="P304"><text:span text:style-name="T305">Representante Sociedade Civil -Suplente</text:span></text:p>
            <text:p text:style-name="P306"><text:span text:style-name="T307"><text:s/></text:span></text:p>
            <text:p text:style-name="P308"><text:span text:style-name="T309"><text:s/></text:span></text:p>
          </table:table-cell>
          <table:covered-table-cell/>
          <table:table-cell table:style-name="TableCell310" table:number-columns-spanned="5">
            <text:p text:style-name="P311"><text:span text:style-name="T312">Wagneyza Fernandes</text:span></text:p>
            <text:p text:style-name="P313"><text:span text:style-name="T314">Representante de Governo – Titular SMDHC</text:span></text:p>
            <text:p text:style-name="P315"><text:span text:style-name="T316"><text:s/></text:span></text:p>
            <text:p text:style-name="P317"><text:span text:style-name="T318"><text:s/></text:span></text:p>
            <text:p text:style-name="P319"><text:span text:style-name="T32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Bernarda Guarani Mbya- Conselheira</text:p>
          </table:table-cell>
          <table:covered-table-cell/>
          <table:table-cell table:style-name="TableCell324" table:number-columns-spanned="5">
            <text:p text:style-name="P325"><text:span text:style-name="T326">Wilma Tanaka</text:span></text:p>
            <text:p text:style-name="P327"><text:span text:style-name="T328">Representante de Governo – Suplente SMADS</text:span></text:p>
            <text:p text:style-name="P329"><text:span text:style-name="T330"><text:s/></text:span></text:p>
            <text:p text:style-name="P331"><text:span text:style-name="T33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<text:span text:style-name="T336">Yradzú Karirí Xocó</text:span></text:p>
            <text:p text:style-name="P337"><text:span text:style-name="T338">Representante Sociedade Civil – Titular</text:span></text:p>
            <text:p text:style-name="P339"><text:s/></text:p>
          </table:table-cell>
          <table:covered-table-cell/>
          <table:table-cell table:style-name="TableCell340" table:number-columns-spanned="5">
            <text:p text:style-name="P341"><text:s text:c="19"/><text:s/></text:p>
            <text:p text:style-name="P342">João Batista Titular SMADS</text:p>
            <text:p text:style-name="P343">Representante do Governo</text:p>
          </table:table-cell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<text:s/></text:span></text:p>
            <text:p text:style-name="P348"><text:span text:style-name="T349">Nino – Guarani</text:span></text:p>
            <text:p text:style-name="P350"><text:span text:style-name="T351">Representante Sociedade Civil – Titular</text:span></text:p>
            <text:p text:style-name="P352"><text:span text:style-name="T353"><text:s/></text:span></text:p>
          </table:table-cell>
          <table:covered-table-cell/>
          <table:table-cell table:style-name="TableCell354" table:number-columns-spanned="5">
            <text:p text:style-name="P355"><text:span text:style-name="T356"><text:s/></text:span></text:p>
            <text:p text:style-name="P357"><text:span text:style-name="T358"><text:s/></text:span></text:p>
            <text:p text:style-name="P359"><text:span text:style-name="T36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<text:s text:c="7"/>Mirindju<text:s/>– Guarani Mbya-conselheiro<text:s/></text:p>
            <text:p text:style-name="P364"/>
          </table:table-cell>
          <table:covered-table-cell/>
          <table:table-cell table:style-name="TableCell365" table:number-columns-spanned="5">
            <text:p text:style-name="P366"><text:span text:style-name="T367"><text:s/></text:span></text:p>
            <text:p text:style-name="P368"><text:span text:style-name="T369"><text:s/></text:span></text:p>
            <text:p text:style-name="P370"><text:span text:style-name="T37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<text:span text:style-name="T375"><text:s/></text:span><text:span text:style-name="T376">Sandro<text:s/></text:span><text:span text:style-name="T377">-</text:span><text:span text:style-name="T378">conselheiro suplente.</text:span></text:p>
          </table:table-cell>
          <table:covered-table-cell/>
          <table:table-cell table:style-name="TableCell379" table:number-columns-spanned="5">
            <text:p text:style-name="P380"><text:span text:style-name="T381"><text:s/></text:span></text:p>
            <text:p text:style-name="P382"><text:span text:style-name="T383"><text:s/></text:span></text:p>
            <text:p text:style-name="P384"/>
          </table:table-cell>
          <table:covered-table-cell/>
          <table:covered-table-cell/>
          <table:covered-table-cell/>
          <table:covered-table-cell/>
        </table:table-row>
      </table:table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agneyza Fernandes Sobrino</meta:initial-creator>
    <dc:creator>Wagneyza Fernandes Sobrino</dc:creator>
    <meta:creation-date>2023-07-07T18:05:00Z</meta:creation-date>
    <dc:date>2023-07-07T18:05:00Z</dc:date>
    <meta:template xlink:href="Normal.dotm" xlink:type="simple"/>
    <meta:editing-cycles>1</meta:editing-cycles>
    <meta:editing-duration>PT0S</meta:editing-duration>
    <meta:document-statistic meta:page-count="1" meta:paragraph-count="16" meta:word-count="1305" meta:character-count="8339" meta:row-count="58" meta:non-whitespace-character-count="7050"/>
  </office:meta>
</office:document-meta>
</file>