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D000001BEF6EDFB1682CCD6ED.png" manifest:media-type="image/png"/>
  <manifest:file-entry manifest:full-path="Pictures/100000000000012E000000577BA6917822CBB258.png" manifest:media-type="image/png"/>
  <manifest:file-entry manifest:full-path="Pictures/100000000000012D00000270B8A2EC1694F40E3A.png" manifest:media-type="image/png"/>
  <manifest:file-entry manifest:full-path="Pictures/1000000000000157000000E7A87CB172B74AC773.png" manifest:media-type="image/png"/>
  <manifest:file-entry manifest:full-path="Pictures/1000000000000130000002134C2BCD35F452E7B7.png" manifest:media-type="image/png"/>
  <manifest:file-entry manifest:full-path="Pictures/10000000000001590000016D27237572402370CD.png" manifest:media-type="image/png"/>
  <manifest:file-entry manifest:full-path="Pictures/100000000000012D00000057B0F61FD3D9646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937in" svg:height="3.802in" draw:z-index="0"><draw:image xlink:href="Pictures/10000000000001590000016D27237572402370CD.png" xlink:type="simple" xlink:show="embed" xlink:actuate="onLoad" loext:mime-type="image/png"/></draw:frame></text:p>
      <text:p text:style-name="P1"><draw:frame draw:style-name="fr1" draw:name="Image2" text:anchor-type="as-char" svg:width="3.1665in" svg:height="5.5311in" draw:z-index="0"><draw:image xlink:href="Pictures/1000000000000130000002134C2BCD35F452E7B7.png" xlink:type="simple" xlink:show="embed" xlink:actuate="onLoad" loext:mime-type="image/png"/></draw:frame></text:p>
      <text:p text:style-name="Standard"/>
      <text:p text:style-name="P1"><draw:frame draw:style-name="fr1" draw:name="Image3" text:anchor-type="as-char" svg:width="3.1354in" svg:height="6.5in" draw:z-index="0"><draw:image xlink:href="Pictures/100000000000012D00000270B8A2EC1694F40E3A.png" xlink:type="simple" xlink:show="embed" xlink:actuate="onLoad" loext:mime-type="image/png"/></draw:frame></text:p>
      <text:p text:style-name="P1"><draw:frame draw:style-name="fr1" draw:name="Image4" text:anchor-type="as-char" svg:width="3.1354in" svg:height="0.9063in" draw:z-index="0"><draw:image xlink:href="Pictures/100000000000012D00000057B0F61FD3D96465BA.png" xlink:type="simple" xlink:show="embed" xlink:actuate="onLoad" loext:mime-type="image/png"/></draw:frame></text:p>
      <text:p text:style-name="P1"><draw:frame draw:style-name="fr1" draw:name="Image5" text:anchor-type="as-char" svg:width="3.1457in" svg:height="0.9063in" draw:z-index="0"><draw:image xlink:href="Pictures/100000000000012E000000577BA6917822CBB25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as-char" svg:width="3.1354in" svg:height="4.6457in" draw:z-index="0"><draw:image xlink:href="Pictures/100000000000012D000001BEF6EDFB1682CCD6ED.png" xlink:type="simple" xlink:show="embed" xlink:actuate="onLoad" loext:mime-type="image/png"/></draw:frame></text:p>
      <text:p text:style-name="P1"/>
      <text:p text:style-name="P1"><draw:frame draw:style-name="fr1" draw:name="Image7" text:anchor-type="as-char" svg:width="3.5728in" svg:height="2.4063in" draw:z-index="0"><draw:image xlink:href="Pictures/1000000000000157000000E7A87CB172B74AC7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2:17:00</meta:creation-date>
    <dc:creator>d837499</dc:creator>
    <dc:date>2019-12-05T22:24:00</dc:date>
    <meta:editing-cycles>1</meta:editing-cycles>
    <meta:editing-duration>PT7M</meta:editing-duration>
    <meta:document-statistic meta:table-count="0" meta:image-count="7" meta:object-count="0" meta:page-count="1" meta:paragraph-count="7" meta:word-count="0" meta:character-count="0" meta:non-whitespace-character-count="0"/>
    <meta:generator>LibreOffice/6.1.5.2$Linux_X86_64 LibreOffice_project/10$Build-2</meta:generator>
  </office:meta>
</office:document-meta>
</file>