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60000010C88DA36CA4F7AD80B.png" manifest:media-type="image/png"/>
  <manifest:file-entry manifest:full-path="Pictures/1000000000000193000002B1F0FCB9568B1DEA63.png" manifest:media-type="image/png"/>
  <manifest:file-entry manifest:full-path="Pictures/1000000000000193000002C04DB55A7B2A86536D.png" manifest:media-type="image/png"/>
  <manifest:file-entry manifest:full-path="Pictures/100000000000018D000000A2BA1EF59570C0EE30.png" manifest:media-type="image/png"/>
  <manifest:file-entry manifest:full-path="Pictures/1000000000000196000000DC15873FE4E6FB0031.png" manifest:media-type="image/png"/>
  <manifest:file-entry manifest:full-path="Pictures/1000000000000192000002CEDD465E840BC8D2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4.198in" svg:height="7.3335in" draw:z-index="0"><draw:image xlink:href="Pictures/1000000000000193000002C04DB55A7B2A86536D.png" xlink:type="simple" xlink:show="embed" xlink:actuate="onLoad" loext:mime-type="image/png"/></draw:frame></text:p>
      <text:p text:style-name="P1"><draw:frame draw:style-name="fr1" draw:name="Image2" text:anchor-type="as-char" svg:width="4.2291in" svg:height="2.2917in" draw:z-index="0"><draw:image xlink:href="Pictures/1000000000000196000000DC15873FE4E6FB0031.png" xlink:type="simple" xlink:show="embed" xlink:actuate="onLoad" loext:mime-type="image/png"/></draw:frame></text:p>
      <text:p text:style-name="P1"><draw:frame draw:style-name="fr1" draw:name="Image3" text:anchor-type="as-char" svg:width="4.1874in" svg:height="7.4791in" draw:z-index="0"><draw:image xlink:href="Pictures/1000000000000192000002CEDD465E840BC8D2CD.png" xlink:type="simple" xlink:show="embed" xlink:actuate="onLoad" loext:mime-type="image/png"/></draw:frame></text:p>
      <text:p text:style-name="P1"><draw:frame draw:style-name="fr1" draw:name="Image4" text:anchor-type="as-char" svg:width="4.1354in" svg:height="1.6874in" draw:z-index="0"><draw:image xlink:href="Pictures/100000000000018D000000A2BA1EF59570C0EE30.png" xlink:type="simple" xlink:show="embed" xlink:actuate="onLoad" loext:mime-type="image/png"/></draw:frame></text:p>
      <text:p text:style-name="P1"/>
      <text:p text:style-name="P1"/>
      <text:p text:style-name="P1"><draw:frame draw:style-name="fr1" draw:name="Image5" text:anchor-type="as-char" svg:width="4.198in" svg:height="7.1772in" draw:z-index="0"><draw:image xlink:href="Pictures/1000000000000193000002B1F0FCB9568B1DEA63.png" xlink:type="simple" xlink:show="embed" xlink:actuate="onLoad" loext:mime-type="image/png"/></draw:frame></text:p>
      <text:p text:style-name="P1"><draw:frame draw:style-name="fr1" draw:name="Image6" text:anchor-type="as-char" svg:width="4.2291in" svg:height="2.7917in" draw:z-index="0"><draw:image xlink:href="Pictures/10000000000001960000010C88DA36CA4F7AD80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2-05T22:56:00</meta:creation-date>
    <dc:creator>d837499</dc:creator>
    <dc:date>2019-12-05T23:01:00</dc:date>
    <meta:editing-cycles>1</meta:editing-cycles>
    <meta:editing-duration>PT4M</meta:editing-duration>
    <meta:document-statistic meta:table-count="0" meta:image-count="6" meta:object-count="0" meta:page-count="1" meta:paragraph-count="6" meta:word-count="0" meta:character-count="0" meta:non-whitespace-character-count="0"/>
    <meta:generator>LibreOffice/6.1.5.2$Linux_X86_64 LibreOffice_project/10$Build-2</meta:generator>
  </office:meta>
</office:document-meta>
</file>