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3000001E5D079DBAB18570A2A.png" manifest:media-type="image/png"/>
  <manifest:file-entry manifest:full-path="Pictures/100000000000015400000223881C9F235CA063E6.png" manifest:media-type="image/png"/>
  <manifest:file-entry manifest:full-path="Pictures/1000000000000160000001B30982792CF0AC93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6665in" svg:height="4.5311in" draw:z-index="0"><draw:image xlink:href="Pictures/1000000000000160000001B30982792CF0AC938D.png" xlink:type="simple" xlink:show="embed" xlink:actuate="onLoad" loext:mime-type="image/png"/></draw:frame></text:p>
      <text:p text:style-name="P1"><draw:frame draw:style-name="fr1" draw:name="Image2" text:anchor-type="as-char" svg:width="3.5311in" svg:height="5.052in" draw:z-index="0"><draw:image xlink:href="Pictures/1000000000000153000001E5D079DBAB18570A2A.png" xlink:type="simple" xlink:show="embed" xlink:actuate="onLoad" loext:mime-type="image/png"/></draw:frame></text:p>
      <text:p text:style-name="P1"><draw:frame draw:style-name="fr1" draw:name="Image3" text:anchor-type="as-char" svg:width="3.5417in" svg:height="5.698in" draw:z-index="0"><draw:image xlink:href="Pictures/100000000000015400000223881C9F235CA063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25:00</meta:creation-date>
    <dc:creator>d837499</dc:creator>
    <dc:date>2019-12-05T23:28:00</dc:date>
    <meta:editing-cycles>1</meta:editing-cycles>
    <meta:editing-duration>PT3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1.5.2$Linux_X86_64 LibreOffice_project/10$Build-2</meta:generator>
  </office:meta>
</office:document-meta>
</file>