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18F1E6854A3C7D71B08.png" manifest:media-type="image/png"/>
  <manifest:file-entry manifest:full-path="Pictures/100000000000015E000002468D677FD4814CDCC8.png" manifest:media-type="image/png"/>
  <manifest:file-entry manifest:full-path="Pictures/100000000000015400000101B58702D735DB8608.png" manifest:media-type="image/png"/>
  <manifest:file-entry manifest:full-path="Pictures/10000000000001550000024448B73F4D00077389.png" manifest:media-type="image/png"/>
  <manifest:file-entry manifest:full-path="Pictures/1000000000000156000000C6F3AC61CF77390AE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6457in" svg:height="6.0626in" draw:z-index="0"><draw:image xlink:href="Pictures/100000000000015E000002468D677FD4814CDCC8.png" xlink:type="simple" xlink:show="embed" xlink:actuate="onLoad" loext:mime-type="image/png"/></draw:frame></text:p>
      <text:p text:style-name="P1"><draw:frame draw:style-name="fr1" draw:name="Image2" text:anchor-type="as-char" svg:width="3.5417in" svg:height="2.6772in" draw:z-index="0"><draw:image xlink:href="Pictures/100000000000015400000101B58702D735DB860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as-char" svg:width="3.552in" svg:height="6.0417in" draw:z-index="0"><draw:image xlink:href="Pictures/10000000000001550000024448B73F4D00077389.png" xlink:type="simple" xlink:show="embed" xlink:actuate="onLoad" loext:mime-type="image/png"/></draw:frame></text:p>
      <text:p text:style-name="P1"><draw:frame draw:style-name="fr1" draw:name="Image4" text:anchor-type="as-char" svg:width="3.5626in" svg:height="2.0626in" draw:z-index="0"><draw:image xlink:href="Pictures/1000000000000156000000C6F3AC61CF77390AE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as-char" svg:width="3.5835in" svg:height="4.1563in" draw:z-index="0"><draw:image xlink:href="Pictures/10000000000001580000018F1E6854A3C7D71B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3:18:00</meta:creation-date>
    <dc:creator>d837499</dc:creator>
    <dc:date>2019-12-05T23:22:00</dc:date>
    <meta:editing-cycles>1</meta:editing-cycles>
    <meta:editing-duration>PT4M</meta:editing-duration>
    <meta:document-statistic meta:table-count="0" meta:image-count="5" meta:object-count="0" meta:page-count="1" meta:paragraph-count="5" meta:word-count="0" meta:character-count="0" meta:non-whitespace-character-count="0"/>
    <meta:generator>LibreOffice/6.1.5.2$Linux_X86_64 LibreOffice_project/10$Build-2</meta:generator>
  </office:meta>
</office:document-meta>
</file>