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9000001CB33327BC1262A8C5F.png" manifest:media-type="image/png"/>
  <manifest:file-entry manifest:full-path="Pictures/1000000000000156000000CFE7457770D3723B47.png" manifest:media-type="image/png"/>
  <manifest:file-entry manifest:full-path="Pictures/100000000000015C0000027503804B9AD837541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3.6252in" svg:height="6.552in" draw:z-index="0"><draw:image xlink:href="Pictures/100000000000015C0000027503804B9AD8375416.png" xlink:type="simple" xlink:show="embed" xlink:actuate="onLoad" loext:mime-type="image/png"/></draw:frame></text:p>
      <text:p text:style-name="P1"><draw:frame draw:style-name="fr1" draw:name="Image2" text:anchor-type="as-char" svg:width="3.5626in" svg:height="2.1563in" draw:z-index="0"><draw:image xlink:href="Pictures/1000000000000156000000CFE7457770D3723B4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as-char" svg:width="3.5937in" svg:height="4.7811in" draw:z-index="0"><draw:image xlink:href="Pictures/1000000000000159000001CB33327BC1262A8C5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d837499</meta:initial-creator>
    <meta:creation-date>2019-12-05T22:52:00</meta:creation-date>
    <dc:creator>d837499</dc:creator>
    <dc:date>2019-12-05T22:54:00</dc:date>
    <meta:editing-cycles>1</meta:editing-cycles>
    <meta:editing-duration>PT2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1.5.2$Linux_X86_64 LibreOffice_project/10$Build-2</meta:generator>
  </office:meta>
</office:document-meta>
</file>