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70000022B9D08F8F2D3089CE6.png" manifest:media-type="image/png"/>
  <manifest:file-entry manifest:full-path="Pictures/1000000000000159000000CBAD13877BA93551E3.png" manifest:media-type="image/png"/>
  <manifest:file-entry manifest:full-path="Pictures/100000000000015A000002AC37D1FB5832CB2199.png" manifest:media-type="image/png"/>
  <manifest:file-entry manifest:full-path="Pictures/100000000000015C0000021AC898F680A5AABECF.png" manifest:media-type="image/png"/>
  <manifest:file-entry manifest:full-path="Pictures/100000000000015C000001C4BDC6FA1014CE58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728in" svg:height="5.7811in" draw:z-index="0"><draw:image xlink:href="Pictures/10000000000001570000022B9D08F8F2D3089CE6.png" xlink:type="simple" xlink:show="embed" xlink:actuate="onLoad" loext:mime-type="image/png"/></draw:frame></text:p>
      <text:p text:style-name="P1"><draw:frame draw:style-name="fr1" draw:name="Image2" text:anchor-type="as-char" svg:width="3.5937in" svg:height="2.1146in" draw:z-index="0"><draw:image xlink:href="Pictures/1000000000000159000000CBAD13877BA93551E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3.6252in" svg:height="5.6043in" draw:z-index="0"><draw:image xlink:href="Pictures/100000000000015C0000021AC898F680A5AABECF.png" xlink:type="simple" xlink:show="embed" xlink:actuate="onLoad" loext:mime-type="image/png"/></draw:frame></text:p>
      <text:p text:style-name="P1"/>
      <text:p text:style-name="P1"><draw:frame draw:style-name="fr1" draw:name="Image4" text:anchor-type="as-char" svg:width="3.6252in" svg:height="4.7083in" draw:z-index="0"><draw:image xlink:href="Pictures/100000000000015C000001C4BDC6FA1014CE5872.png" xlink:type="simple" xlink:show="embed" xlink:actuate="onLoad" loext:mime-type="image/png"/></draw:frame></text:p>
      <text:p text:style-name="P1"><draw:frame draw:style-name="fr1" draw:name="Image5" text:anchor-type="as-char" svg:width="3.6043in" svg:height="7.1252in" draw:z-index="0"><draw:image xlink:href="Pictures/100000000000015A000002AC37D1FB5832CB219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3:31:00</meta:creation-date>
    <dc:creator>d837499</dc:creator>
    <dc:date>2019-12-05T23:34:00</dc:date>
    <meta:editing-cycles>1</meta:editing-cycles>
    <meta:editing-duration>PT3M</meta:editing-duration>
    <meta:document-statistic meta:table-count="0" meta:image-count="5" meta:object-count="0" meta:page-count="1" meta:paragraph-count="5" meta:word-count="0" meta:character-count="0" meta:non-whitespace-character-count="0"/>
    <meta:generator>LibreOffice/6.1.5.1$Linux_X86_64 LibreOffice_project/10$Build-1</meta:generator>
  </office:meta>
</office:document-meta>
</file>