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3000001749C1DF9542DAFAE52.png" manifest:media-type="image/png"/>
  <manifest:file-entry manifest:full-path="Pictures/10000000000001880000024934754EE2D2EE5F1F.png" manifest:media-type="image/png"/>
  <manifest:file-entry manifest:full-path="Pictures/1000000000000182000001058B60540CB7F90205.png" manifest:media-type="image/png"/>
  <manifest:file-entry manifest:full-path="Pictures/100000000000019300000258B631803056AF5C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4.1098in" svg:height="6.1311in" draw:z-index="0"><draw:image xlink:href="Pictures/100000000000019300000258B631803056AF5CF2.png" xlink:type="simple" xlink:show="embed" xlink:actuate="onLoad" loext:mime-type="image/png"/></draw:frame></text:p>
      <text:p text:style-name="P1"><draw:frame draw:style-name="fr1" draw:name="Image2" text:anchor-type="as-char" svg:width="4.0366in" svg:height="2.7346in" draw:z-index="0"><draw:image xlink:href="Pictures/1000000000000182000001058B60540CB7F90205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3" text:anchor-type="as-char" svg:width="3.7445in" svg:height="3.7547in" draw:z-index="0"><draw:image xlink:href="Pictures/1000000000000173000001749C1DF9542DAFAE52.png" xlink:type="simple" xlink:show="embed" xlink:actuate="onLoad" loext:mime-type="image/png"/></draw:frame></text:p>
      <text:p text:style-name="P1"><draw:frame draw:style-name="fr1" draw:name="Image4" text:anchor-type="as-char" svg:width="3.9402in" svg:height="5.8799in" draw:z-index="0"><draw:image xlink:href="Pictures/10000000000001880000024934754EE2D2EE5F1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3:05:00</meta:creation-date>
    <dc:creator>d837499</dc:creator>
    <dc:date>2019-12-05T23:10:00</dc:date>
    <meta:editing-cycles>1</meta:editing-cycles>
    <meta:editing-duration>PT5M</meta:editing-duration>
    <meta:document-statistic meta:table-count="0" meta:image-count="4" meta:object-count="0" meta:page-count="1" meta:paragraph-count="4" meta:word-count="0" meta:character-count="0" meta:non-whitespace-character-count="0"/>
    <meta:generator>LibreOffice/6.1.5.2$Linux_X86_64 LibreOffice_project/10$Build-2</meta:generator>
  </office:meta>
</office:document-meta>
</file>