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300000104D98F02DA13CFEFB1.png" manifest:media-type="image/png"/>
  <manifest:file-entry manifest:full-path="Pictures/100000000000015B000002610AEE5D7B4097FBE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6146in" svg:height="6.3437in" draw:z-index="0"><draw:image xlink:href="Pictures/100000000000015B000002610AEE5D7B4097FBED.png" xlink:type="simple" xlink:show="embed" xlink:actuate="onLoad" loext:mime-type="image/png"/></draw:frame></text:p>
      <text:p text:style-name="P1"><draw:frame draw:style-name="fr1" draw:name="Image2" text:anchor-type="as-char" svg:width="3.5311in" svg:height="2.7083in" draw:z-index="0"><draw:image xlink:href="Pictures/100000000000015300000104D98F02DA13CFEFB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2-05T23:03:00</meta:creation-date>
    <dc:creator>d837499</dc:creator>
    <dc:date>2019-12-05T23:04:00</dc:date>
    <meta:editing-cycles>1</meta:editing-cycles>
    <meta:editing-duration>PT1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6.1.5.2$Linux_X86_64 LibreOffice_project/10$Build-2</meta:generator>
  </office:meta>
</office:document-meta>
</file>