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19in" loext:contextual-spacing="false" fo:line-height="107%"/>
    </style:style>
    <style:style style:name="P2" style:family="paragraph" style:parent-style-name="Standard">
      <style:paragraph-properties fo:margin-left="0.0465in" fo:margin-right="0in" fo:margin-top="0in" fo:margin-bottom="0.0819in" loext:contextual-spacing="false" fo:line-height="107%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0465in" fo:margin-right="0in" fo:margin-top="0in" fo:margin-bottom="0.0819in" loext:contextual-spacing="false" fo:line-height="107%" fo:text-align="start" style:justify-single-word="false" fo:text-indent="0in" style:auto-text-indent="false" style:page-number="auto"/>
    </style:style>
    <style:style style:name="P4" style:family="paragraph" style:parent-style-name="Standard">
      <style:paragraph-properties fo:margin-left="0.0465in" fo:margin-right="0in" fo:margin-top="0in" fo:margin-bottom="0.0799in" loext:contextual-spacing="false" fo:line-height="107%" fo:text-align="start" style:justify-single-word="false" fo:text-indent="0in" style:auto-text-indent="false"/>
    </style:style>
    <style:style style:name="P5" style:family="paragraph" style:parent-style-name="Standard">
      <style:paragraph-properties fo:margin-left="0.0465in" fo:margin-right="0in" fo:margin-top="0in" fo:margin-bottom="0.078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0465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7" style:family="paragraph" style:parent-style-name="Standard">
      <style:paragraph-properties fo:margin-left="0.0465in" fo:margin-right="0in" fo:margin-top="0in" fo:margin-bottom="0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0465in" fo:margin-right="0in" fo:margin-top="0in" fo:margin-bottom="0.0811in" loext:contextual-spacing="false" fo:line-height="107%" fo:text-align="start" style:justify-single-word="false" fo:text-indent="0in" style:auto-text-indent="false"/>
    </style:style>
    <style:style style:name="P9" style:family="paragraph" style:parent-style-name="Standard">
      <style:paragraph-properties fo:margin-left="0.0465in" fo:margin-right="0in" fo:margin-top="0in" fo:margin-bottom="0.0807in" loext:contextual-spacing="false" fo:line-height="107%" fo:text-align="start" style:justify-single-word="false" fo:text-indent="0in" style:auto-text-indent="false"/>
    </style:style>
    <style:style style:name="P10" style:family="paragraph" style:parent-style-name="Standard">
      <style:paragraph-properties fo:margin-top="0in" fo:margin-bottom="0.0799in" loext:contextual-spacing="false" fo:line-height="107%"/>
    </style:style>
    <style:style style:name="P11" style:family="paragraph" style:parent-style-name="Standard">
      <style:paragraph-properties fo:margin-left="0.0429in" fo:margin-right="0in" fo:margin-top="0in" fo:margin-bottom="0.0807in" loext:contextual-spacing="false" fo:line-height="107%" fo:text-align="start" style:justify-single-word="false" fo:text-indent="-0.0071in" style:auto-text-indent="false"/>
    </style:style>
    <style:style style:name="P12" style:family="paragraph" style:parent-style-name="Standard">
      <style:paragraph-properties fo:margin-left="0in" fo:margin-right="0in" fo:margin-top="0in" fo:margin-bottom="0.0874in" loext:contextual-spacing="false" fo:line-height="107%" fo:text-align="start" style:justify-single-word="false" fo:text-indent="0in" style:auto-text-indent="false">
        <style:tab-stops>
          <style:tab-stop style:position="0.722in" style:type="center"/>
          <style:tab-stop style:position="1.3835in" style:type="center"/>
          <style:tab-stop style:position="2.4681in" style:type="center"/>
          <style:tab-stop style:position="3.4937in" style:type="center"/>
          <style:tab-stop style:position="4.2437in" style:type="center"/>
          <style:tab-stop style:position="5.0516in" style:type="center"/>
          <style:tab-stop style:position="6.1547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.0854in" loext:contextual-spacing="false" fo:line-height="107%" fo:text-align="start" style:justify-single-word="false" fo:text-indent="0in" style:auto-text-indent="false">
        <style:tab-stops>
          <style:tab-stop style:position="1.6366in" style:type="center"/>
          <style:tab-stop style:position="2.7055in" style:type="center"/>
          <style:tab-stop style:position="3.7799in" style:type="center"/>
          <style:tab-stop style:position="4.4764in" style:type="center"/>
          <style:tab-stop style:position="5.3827in" style:type="center"/>
          <style:tab-stop style:position="6.1547in" style:type="right"/>
        </style:tab-stops>
      </style:paragraph-properties>
    </style:style>
    <style:style style:name="P14" style:family="paragraph" style:parent-style-name="Standard">
      <style:paragraph-properties fo:margin-left="0.0362in" fo:margin-right="-0.0055in" fo:margin-top="0in" fo:margin-bottom="0.0008in" loext:contextual-spacing="false" fo:line-height="15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5929in" fo:margin-right="0in" fo:text-indent="-0.3335in" style:auto-text-indent="false"/>
    </style:style>
    <style:style style:name="P16" style:family="paragraph" style:parent-style-name="Standard">
      <style:paragraph-properties fo:margin-left="0in" fo:margin-right="-0.0008in" fo:margin-top="0in" fo:margin-bottom="0.0835in" loext:contextual-spacing="false" fo:line-height="107%" fo:text-align="start" style:justify-single-word="false" fo:text-indent="0in" style:auto-text-indent="false">
        <style:tab-stops>
          <style:tab-stop style:position="1.1217in" style:type="center"/>
          <style:tab-stop style:position="1.9535in" style:type="center"/>
          <style:tab-stop style:position="2.8134in" style:type="center"/>
          <style:tab-stop style:position="4.0528in" style:type="center"/>
          <style:tab-stop style:position="4.7866in" style:type="center"/>
          <style:tab-stop style:position="5.4in" style:type="center"/>
          <style:tab-stop style:position="6.1547in" style:type="right"/>
        </style:tab-stops>
      </style:paragraph-properties>
    </style:style>
    <style:style style:name="P17" style:family="paragraph" style:parent-style-name="Standard">
      <style:paragraph-properties fo:margin-left="0.2217in" fo:margin-right="0in" fo:text-indent="0.3717in" style:auto-text-indent="false"/>
    </style:style>
    <style:style style:name="P18" style:family="paragraph" style:parent-style-name="Standard" style:list-style-name="WW8Num4">
      <style:paragraph-properties fo:margin-left="0.5764in" fo:margin-right="0in" fo:margin-top="0in" fo:margin-bottom="0.0008in" loext:contextual-spacing="false" fo:line-height="150%" fo:text-indent="-0.4in" style:auto-text-indent="false"/>
    </style:style>
    <style:style style:name="P19" style:family="paragraph" style:parent-style-name="Standard" style:list-style-name="WW8Num4">
      <style:paragraph-properties fo:margin-left="0.5764in" fo:margin-right="0in" fo:text-indent="-0.4in" style:auto-text-indent="false"/>
    </style:style>
    <style:style style:name="P20" style:family="paragraph" style:parent-style-name="Standard" style:list-style-name="WW8Num4">
      <style:paragraph-properties fo:margin-left="0.5764in" fo:margin-right="0in" fo:line-height="107%" fo:text-indent="-0.4in" style:auto-text-indent="false"/>
    </style:style>
    <style:style style:name="P21" style:family="paragraph" style:parent-style-name="Standard" style:list-style-name="WW8Num4">
      <style:paragraph-properties fo:margin-left="0.5764in" fo:margin-right="0in" fo:margin-top="0in" fo:margin-bottom="0.0866in" loext:contextual-spacing="false" fo:line-height="107%" fo:text-indent="-0.4in" style:auto-text-indent="false"/>
    </style:style>
    <style:style style:name="P22" style:family="paragraph" style:parent-style-name="Standard" style:list-style-name="WW8Num6">
      <style:paragraph-properties fo:margin-left="0.5854in" fo:margin-right="0in" fo:margin-top="0in" fo:margin-bottom="0.0866in" loext:contextual-spacing="false" fo:line-height="107%" fo:text-indent="-0.4453in" style:auto-text-indent="false"/>
    </style:style>
    <style:style style:name="P23" style:family="paragraph" style:parent-style-name="Standard" style:list-style-name="WW8Num6">
      <style:paragraph-properties fo:margin-left="0.5854in" fo:margin-right="0in" fo:margin-top="0in" fo:margin-bottom="0.0854in" loext:contextual-spacing="false" fo:line-height="107%" fo:text-indent="-0.4453in" style:auto-text-indent="false"/>
    </style:style>
    <style:style style:name="P24" style:family="paragraph" style:parent-style-name="Standard" style:list-style-name="WW8Num5">
      <style:paragraph-properties fo:margin-left="0.5752in" fo:margin-right="0in" fo:margin-top="0in" fo:margin-bottom="0.0854in" loext:contextual-spacing="false" fo:line-height="107%" fo:text-indent="-0.3984in" style:auto-text-indent="false"/>
    </style:style>
    <style:style style:name="P25" style:family="paragraph" style:parent-style-name="Standard" style:list-style-name="WW8Num5">
      <style:paragraph-properties fo:margin-left="0.5752in" fo:margin-right="0in" fo:margin-top="0in" fo:margin-bottom="0.0866in" loext:contextual-spacing="false" fo:line-height="107%" fo:text-indent="-0.3984in" style:auto-text-indent="false"/>
    </style:style>
    <style:style style:name="P26" style:family="paragraph" style:parent-style-name="Standard" style:list-style-name="WW8Num3">
      <style:paragraph-properties fo:margin-left="0.5752in" fo:margin-right="0in" fo:text-indent="-0.3984in" style:auto-text-indent="false"/>
    </style:style>
    <style:style style:name="P27" style:family="paragraph" style:parent-style-name="Standard" style:list-style-name="WW8Num10">
      <style:paragraph-properties fo:margin-left="0.0465in" fo:margin-right="0in" fo:text-indent="0.3709in" style:auto-text-indent="false"/>
    </style:style>
    <style:style style:name="P28" style:family="paragraph" style:parent-style-name="Standard" style:list-style-name="WW8Num10">
      <style:paragraph-properties fo:margin-left="0.0465in" fo:margin-right="0in" fo:margin-top="0in" fo:margin-bottom="0.0835in" loext:contextual-spacing="false" fo:line-height="107%" fo:text-indent="0.3709in" style:auto-text-indent="false"/>
    </style:style>
    <style:style style:name="P29" style:family="paragraph" style:parent-style-name="Standard" style:list-style-name="WW8Num8">
      <style:paragraph-properties fo:margin-left="0.6118in" fo:margin-right="0in" fo:margin-top="0in" fo:margin-bottom="0.0854in" loext:contextual-spacing="false" fo:line-height="107%" fo:text-indent="-0.4819in" style:auto-text-indent="false"/>
    </style:style>
    <style:style style:name="P30" style:family="paragraph" style:parent-style-name="Standard" style:list-style-name="WW8Num8">
      <style:paragraph-properties fo:margin-left="0.6118in" fo:margin-right="0in" fo:text-indent="-0.4819in" style:auto-text-indent="false"/>
    </style:style>
    <style:style style:name="P31" style:family="paragraph" style:parent-style-name="Standard" style:list-style-name="WW8Num9">
      <style:paragraph-properties fo:margin-left="0.5846in" fo:margin-right="0in" fo:text-indent="-0.5382in" style:auto-text-indent="false"/>
    </style:style>
    <style:style style:name="P32" style:family="paragraph" style:parent-style-name="Standard" style:list-style-name="WW8Num9">
      <style:paragraph-properties fo:margin-left="0.5846in" fo:margin-right="0in" fo:margin-top="0in" fo:margin-bottom="0.0866in" loext:contextual-spacing="false" fo:line-height="107%" fo:text-indent="-0.5382in" style:auto-text-indent="false"/>
    </style:style>
    <style:style style:name="P33" style:family="paragraph" style:parent-style-name="Standard" style:list-style-name="WW8Num2">
      <style:paragraph-properties fo:margin-left="0.5602in" fo:margin-right="0in" fo:margin-top="0in" fo:margin-bottom="0.0866in" loext:contextual-spacing="false" fo:line-height="107%" fo:text-indent="-0.3799in" style:auto-text-indent="false"/>
    </style:style>
    <style:style style:name="P34" style:family="paragraph" style:parent-style-name="Standard" style:list-style-name="WW8Num2">
      <style:paragraph-properties fo:margin-left="0.5602in" fo:margin-right="0in" fo:text-indent="-0.3799in" style:auto-text-indent="false"/>
    </style:style>
    <style:style style:name="P35" style:family="paragraph" style:parent-style-name="Standard">
      <style:paragraph-properties fo:margin-left="0.2035in" fo:margin-right="0.5299in" fo:text-indent="-0.1571in" style:auto-text-indent="false"/>
    </style:style>
    <style:style style:name="P36" style:family="paragraph" style:parent-style-name="Standard" style:list-style-name="WW8Num7">
      <style:paragraph-properties fo:margin-left="0.5382in" fo:margin-right="0in" fo:margin-top="0in" fo:margin-bottom="0.0866in" loext:contextual-spacing="false" fo:line-height="107%" fo:text-indent="-0.4917in" style:auto-text-indent="false"/>
    </style:style>
    <style:style style:name="P37" style:family="paragraph" style:parent-style-name="Standard" style:list-style-name="WW8Num7">
      <style:paragraph-properties fo:margin-left="0.5382in" fo:margin-right="0in" fo:margin-top="0in" fo:margin-bottom="0.0854in" loext:contextual-spacing="false" fo:line-height="107%" fo:text-indent="-0.4917in" style:auto-text-indent="false"/>
    </style:style>
    <style:style style:name="P38" style:family="paragraph" style:parent-style-name="Standard" style:list-style-name="WW8Num7">
      <style:paragraph-properties fo:margin-left="0.5382in" fo:margin-right="0in" fo:text-indent="-0.4917in" style:auto-text-indent="false"/>
    </style:style>
    <style:style style:name="P39" style:family="paragraph" style:parent-style-name="Standard" style:list-style-name="WW8Num7">
      <style:paragraph-properties fo:margin-left="0.7882in" fo:margin-right="0in" fo:margin-top="0in" fo:margin-bottom="0.0799in" loext:contextual-spacing="false" fo:line-height="107%" fo:text-indent="-0.25in" style:auto-text-indent="false"/>
    </style:style>
    <style:style style:name="P40" style:family="paragraph" style:parent-style-name="Standard" style:list-style-name="WW8Num7">
      <style:paragraph-properties fo:margin-left="0.7882in" fo:margin-right="0in" fo:margin-top="0in" fo:margin-bottom="0.0819in" loext:contextual-spacing="false" fo:line-height="107%" fo:text-indent="-0.25in" style:auto-text-indent="false"/>
    </style:style>
    <style:style style:name="P41" style:family="paragraph" style:parent-style-name="Standard">
      <style:paragraph-properties fo:margin-top="0in" fo:margin-bottom="0.0236in" loext:contextual-spacing="false"/>
    </style:style>
    <style:style style:name="P42" style:family="paragraph" style:parent-style-name="Standard" style:list-style-name="WW8Num1">
      <style:paragraph-properties fo:margin-left="0.2154in" fo:margin-right="-0.0008in" fo:margin-top="0in" fo:margin-bottom="0.0807in" loext:contextual-spacing="false" fo:line-height="107%" fo:text-align="end" style:justify-single-word="false" fo:text-indent="-0.2154in" style:auto-text-indent="false"/>
    </style:style>
    <style:style style:name="P43" style:family="paragraph" style:parent-style-name="Standard" style:list-style-name="WW8Num1">
      <style:paragraph-properties fo:margin-left="0.2154in" fo:margin-right="-0.0008in" fo:margin-top="0in" fo:margin-bottom="0.0835in" loext:contextual-spacing="false" fo:line-height="107%" fo:text-align="end" style:justify-single-word="false" fo:text-indent="-0.2154in" style:auto-text-indent="false"/>
    </style:style>
    <style:style style:name="P44" style:family="paragraph" style:parent-style-name="Heading_20_1">
      <style:paragraph-properties fo:margin-left="0.0429in" fo:margin-right="0in" fo:text-indent="-0.0071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Calibri" fo:font-size="11pt" style:font-name-asian="Calibri" style:font-size-asian="11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4"><text:s/></text:p>
      <text:p text:style-name="P11"><text:span text:style-name="T1">Comitê de Monitoramento e Avaliação da Política</text:span> <text:span text:style-name="T1">Institucional de Enfrentamento ao Assédio Sexual na Administração Público Municipal COASSED </text:span></text:p>
      <text:p text:style-name="P5"><text:s/></text:p>
      <text:p text:style-name="P7"><text:s/></text:p>
      <text:h text:style-name="P44" text:outline-level="1">Regimento Interno<text:span text:style-name="T2"> </text:span></text:h>
      <text:p text:style-name="P4"><text:s/></text:p>
      <text:p text:style-name="P12">O <text:tab/>COMITÊ <text:tab/>DE <text:tab/>MONITORAMENTO <text:tab/>E <text:tab/>AVALIAÇÃO <text:tab/>DA <text:tab/>POLÍTICA </text:p>
      <text:p text:style-name="P13">INSTITUCIONAL <text:tab/>DE <text:tab/>ENFRENTAMENTO <text:tab/>AO <text:tab/>ASSÉDIO <text:tab/>SEXUAL <text:tab/>NA </text:p>
      <text:p text:style-name="Standard">ADMINISTRAÇÃO PÚBLICA MUNICIPAL – COASSED, criado pela Lei n. 16.488, de 13 de julho de 2016, regulamentada pelo Decreto n. 57.444, de novembro de 2016 e constituído pela Portaria 106/SMDHC/2017 resolve aprovar seu Regimento Interno, nos seguintes termos: </text:p>
      <text:p text:style-name="P8"><text:s/></text:p>
      <text:h text:style-name="P44" text:outline-level="1">DO COMITÊ<text:span text:style-name="T2"> </text:span></text:h>
      <text:p text:style-name="P2"><text:s/></text:p>
      <text:p text:style-name="P14"><text:span text:style-name="T1">Art. 1º.</text:span> – O Comitê de Monitoramento e Avaliação da Política Institucional de Enfrentamento ao Assédio Sexual na Administração Pública Municipal tem por atribuições: </text:p>
      <text:p text:style-name="P8"><text:s/></text:p>
      <text:p text:style-name="P15">i. Analisar os dados produzidos sobre o tema pela Ouvidoria Geral do Município, pela Corregedoria da Controladoria Geral do Município e pelo </text:p>
      <text:p text:style-name="P16"><text:span text:style-name="T3"><text:tab/></text:span>Departamento <text:tab/>de <text:tab/>Procedimentos <text:tab/>Disciplinares <text:tab/>– <text:tab/>PROCED <text:tab/>da </text:p>
      <text:p text:style-name="P17">Procuradoria Geral do Município; ii. Produzir diagnósticos e formular propostas que visem à qualificação da política de enfrentamento ao assédio sexual na Administração Municipal, que deverão ser formalizados em relatório semestral; </text:p>
      <text:list xml:id="list1991657853" text:style-name="WW8Num4">
        <text:list-item>
          <text:p text:style-name="P18">Promover o diálogo e o intercâmbio de dados, informações e metodologias com outros grupos temáticos e núcleos de pesquisa que trabalham com a temática; </text:p>
        </text:list-item>
        <text:list-item>
          <text:p text:style-name="P19">Fomentar, propor e executar ações de conscientização, capacitação e formação dos agentes públicos sobre o tema; </text:p>
        </text:list-item>
        <text:list-item>
          <text:p text:style-name="P19"><text:soft-page-break/>Propor parcerias entre órgãos municipais e outros atores, públicos ou privados. <text:s/></text:p>
        </text:list-item>
        <text:list-item>
          <text:p text:style-name="P20">Elaborar e fazer cumprir seu Regimento Interno; </text:p>
        </text:list-item>
        <text:list-item>
          <text:p text:style-name="P21">Exercer outras atribuições que lhe forem conferidas por lei ou decreto. </text:p>
        </text:list-item>
      </text:list>
      <text:p text:style-name="P4"><text:s/></text:p>
      <text:p text:style-name="Standard"><text:span text:style-name="T1">Art. 2º. </text:span><text:s/>– O Comitê é composto por 2 (dois) representantes, um titular e um suplente, de cada um dos seguintes órgãos municipais: </text:p>
      <text:list xml:id="list3264872015" text:style-name="WW8Num6">
        <text:list-item>
          <text:p text:style-name="P22">Secretaria do Governo Municipal; </text:p>
        </text:list-item>
        <text:list-item>
          <text:p text:style-name="P23">Secretaria Municipal de Direitos Humanos e Cidadania; </text:p>
        </text:list-item>
        <text:list-item>
          <text:p text:style-name="P22">Secretaria Municipal de Gestão; </text:p>
        </text:list-item>
        <text:list-item>
          <text:p text:style-name="P23">Procuradoria Geral do Município; </text:p>
        </text:list-item>
        <text:list-item>
          <text:p text:style-name="P22">Secretaria Municipal de Desenvolvimento Econômico e Trabalho; </text:p>
        </text:list-item>
        <text:list-item>
          <text:p text:style-name="P23">Secretaria Municipal de Assistência e Desenvolvimento Social; </text:p>
        </text:list-item>
        <text:list-item>
          <text:p text:style-name="P22">Controladoria Geral do Município. </text:p>
        </text:list-item>
      </text:list>
      <text:p text:style-name="P4"><text:s/></text:p>
      <text:p text:style-name="Standard"><text:span text:style-name="T1">Parágrafo único </text:span>- Órgãos municipais não representados no Comitê poderão ser convidados para participar dos trabalhos, quando oportuno. </text:p>
      <text:p text:style-name="P2"><text:s/></text:p>
      <text:p text:style-name="Standard"><text:span text:style-name="T1">Art. 3º. </text:span><text:s/>– Compete ao Comitê, por meio de seus membros titulares ou, na ausência destes, por seus respectivos suplentes, na forma deste Regimento: </text:p>
      <text:list xml:id="list1115049558" text:style-name="WW8Num5">
        <text:list-item>
          <text:p text:style-name="P24">Aprovar seu Regimento Interno; </text:p>
        </text:list-item>
        <text:list-item>
          <text:p text:style-name="P25">Deliberar sobre a matéria afeita às suas atribuições; </text:p>
        </text:list-item>
        <text:list-item>
          <text:p text:style-name="P24">Elaborar a escala de suas reuniões ordinárias. </text:p>
        </text:list-item>
      </text:list>
      <text:p text:style-name="P8"><text:s/></text:p>
      <text:h text:style-name="P44" text:outline-level="1">DO COORDENADOR<text:span text:style-name="T2"> </text:span></text:h>
      <text:p text:style-name="Standard"><text:soft-page-break/><text:span text:style-name="T1">Art. 4º. </text:span><text:s/>– O Comitê é coordenado pelo representante titular da Coordenação de Políticas para as Mulheres. </text:p>
      <text:p text:style-name="Standard"><text:span text:style-name="T1">Parágrafo único </text:span>- Na ausência do Coordenador por impedimento legal, seu suplente o substitui. </text:p>
      <text:p text:style-name="P1"><text:span text:style-name="T1">Art. 5º. </text:span><text:s/>– São atribuições do Coordenador: </text:p>
      <text:list xml:id="list1173716907" text:style-name="WW8Num3">
        <text:list-item>
          <text:p text:style-name="P26">Presidir as reuniões ordinárias e extraordinárias do Comitê, sempre que presente; </text:p>
        </text:list-item>
        <text:list-item>
          <text:p text:style-name="P26">Convocar reuniões extraordinárias do Comitê, quando entender necessário ou for regimentalmente exigível, com antecedência mínima de 02 (dois) dias úteis; </text:p>
        </text:list-item>
        <text:list-item>
          <text:p text:style-name="P26">Dar ciência a todos os membros titulares e suplentes, pessoalmente ou por e-mail: </text:p>
        </text:list-item>
      </text:list>
      <text:list xml:id="list4179672863" text:style-name="WW8Num10">
        <text:list-item>
          <text:p text:style-name="P27">da pauta das reuniões ordinárias com 05 (cinco) dias úteis de antecedência e das reuniões extraordinárias com 02 (dois) dias úteis de antecedência; </text:p>
        </text:list-item>
        <text:list-item>
          <text:p text:style-name="P28">de toda correspondência, física ou digital, processos e documentos </text:p>
        </text:list-item>
      </text:list>
      <text:p text:style-name="Standard">expedidos e recebidos pelo Comitê, no prazo de 04 (quatro) dias úteis a contar de sua expedição ou recebimento; </text:p>
      <text:list xml:id="list173607432287703" text:continue-numbering="true" text:style-name="WW8Num10">
        <text:list-item>
          <text:p text:style-name="P27">das sugestões de membros do Comitê para alteração do Regimento Interno, em 02 (dois) dias úteis a contar do recebimento. </text:p>
        </text:list-item>
      </text:list>
      <text:list xml:id="list2429717753" text:style-name="WW8Num8">
        <text:list-item>
          <text:p text:style-name="P29">Representar o Comitê perante os órgãos municipais e externos; </text:p>
        </text:list-item>
        <text:list-item>
          <text:p text:style-name="P30">Expedir e subscrever, em nome do Comitê, a correspondência física e digital e os documentos oficiais; </text:p>
        </text:list-item>
        <text:list-item>
          <text:p text:style-name="P30">Votar como membro do Comitê, por último e, em caso de empate, dar o voto de qualidade; </text:p>
        </text:list-item>
        <text:list-item>
          <text:p text:style-name="P30">Comunicar aos demais membros do Comitê, nas reuniões ou pelo e-mail funcional, as providências de caráter administrativo de interesse do Comitê e outros assuntos de que seja conveniente que tenham ciência; </text:p>
        </text:list-item>
        <text:list-item>
          <text:p text:style-name="P30">Providenciar, no início de cada reunião, a lista de presença e ao final a inclusão no SEI – Sistema Eletrônico de Informações, da ata da reunião a ser aprovada pelos membros do comitê por meio de assinatura eletrônica; <text:s/></text:p>
        </text:list-item>
        <text:list-item>
          <text:p text:style-name="P30">Manter a guarda da documentação e da correspondência expedida e recebida pelo Comitê, em forma física ou digital, <text:s/>das listas de presença e das atas de reunião do Comitê, devendo transmitir formalmente essa guarda a seu sucessor, quando cessar sua designação; </text:p>
        </text:list-item>
        <text:list-item>
          <text:p text:style-name="P30">Providenciar um espaço no menu fixo do site institucional da Secretaria Municipal de Direitos Humanos e Cidadania para o Comitê, com o intuito de dar transparência sobre as atividades do Comitê, bem como quem são seus membros, documentos instituídos pelo mesmo, agenda de reuniões mensais e e-mail institucional para contato; </text:p>
        </text:list-item>
        <text:list-item>
          <text:p text:style-name="P30">Tomar as providências necessárias ao bom desempenho das funções do Comitê e à observância de seu Regimento Interno. </text:p>
        </text:list-item>
      </text:list>
      <text:p text:style-name="P4"><text:s/></text:p>
      <text:h text:style-name="P44" text:outline-level="1">DOS MEMBROS DO COMITÊ </text:h>
      <text:p text:style-name="P9"><text:s/></text:p>
      <text:p text:style-name="P1"><text:soft-page-break/><text:span text:style-name="T1">Art. 6º. </text:span><text:s text:c="2"/>– Incumbe aos membros do Comitê: </text:p>
      <text:list xml:id="list566368693" text:style-name="WW8Num9">
        <text:list-item>
          <text:p text:style-name="P31">Por meio de pelo menos 05 (cinco) membros, titulares ou não, propor a convocação de reunião extraordinária; </text:p>
        </text:list-item>
        <text:list-item>
          <text:p text:style-name="P31">Comparecer às reuniões ordinárias e extraordinárias do Comitê, justificando sua ausência em caso de impossibilidade; </text:p>
        </text:list-item>
        <text:list-item>
          <text:p text:style-name="P31">Assinar a ata da reunião anterior à qual tenham comparecido, depois de aprovada; </text:p>
        </text:list-item>
        <text:list-item>
          <text:p text:style-name="P31">Encaminhar ao Coordenador para inclusão obrigatória na pauta, as matérias que entenda dever integrar a pauta das reuniões ordinárias, com antecedência mínima de 05 (cinco) dias úteis; </text:p>
        </text:list-item>
        <text:list-item>
          <text:p text:style-name="P31">Comunicar aos demais membros do Comitê, durante as reuniões, matéria que entenda relevante, independentemente de prévia inclusão em pauta; </text:p>
        </text:list-item>
        <text:list-item>
          <text:p text:style-name="P31">Ditar ou fornecer registro escrito de seu voto, sua declaração de voto ou seu posicionamento a propósito de questões discutidas ou decididas no Comitê, para que conste da ata da respectiva reunião; </text:p>
        </text:list-item>
        <text:list-item>
          <text:p text:style-name="P31">Propor à deliberação do Comitê matéria de sua competência, nos termos deste Regimento Interno; </text:p>
        </text:list-item>
        <text:list-item>
          <text:p text:style-name="P32">Discutir e votar as matérias constantes da ordem do dia; </text:p>
        </text:list-item>
        <text:list-item>
          <text:p text:style-name="P31">Tomar as providências necessárias ao bom desempenho das funções do Comitê e à observância de seu Regimento Interno. </text:p>
        </text:list-item>
      </text:list>
      <text:p text:style-name="Standard"><text:span text:style-name="T1">Parágrafo único </text:span>- Ocorrendo duas ausências injustificadas e consecutivas de membro titular do Comitê a reuniões, sem que o respectivo suplente o tenha substituído, o Coordenador, de ofício, comunicará por escrito ao órgão que representa e solicitará que sejam adotadas as providências para sua substituição. </text:p>
      <text:p text:style-name="P4"><text:s/></text:p>
      <text:h text:style-name="P44" text:outline-level="1">DAS REUNIÕES<text:span text:style-name="T2"> </text:span></text:h>
      <text:p text:style-name="Standard"><text:span text:style-name="T1">Art. 7º. </text:span><text:s/>– O Comitê se reunirá em caráter ordinário uma vez por mês, independentemente de convocação, de acordo com o calendário por ele aprovado. </text:p>
      <text:p text:style-name="Standard"><text:span text:style-name="T1">§ 1º. – </text:span>Salvo motivo de força maior, ou quando deliberado diversamente pelo Comitê em reunião anterior, as reuniões ocorrerão nas dependências da sede do órgão que o Coordenador representa. </text:p>
      <text:p text:style-name="Standard"><text:span text:style-name="T1">§ 2º. </text:span><text:s/>– Havendo, por qualquer motivo, alteração de data ou horário de reunião ordinária em relação ao calendário previamente aprovado, o Coordenador realizará a convocação conjuntamente com a comunicação da pauta. </text:p>
      <text:p text:style-name="P8"><text:s/></text:p>
      <text:p text:style-name="P10"><text:span text:style-name="T1">Art. 8º. - </text:span><text:s/>O Comitê reunir-se-á extraordinariamente: </text:p>
      <text:list xml:id="list546101523" text:style-name="WW8Num2">
        <text:list-item>
          <text:p text:style-name="P33">Quando convocado por seu Coordenador; <text:s/>ou </text:p>
        </text:list-item>
        <text:list-item>
          <text:p text:style-name="P34">A requerimento de pelo menos 05 (cinco) de seus membros, titulares ou não. </text:p>
        </text:list-item>
      </text:list>
      <text:p text:style-name="Standard"><text:span text:style-name="T1">§ 1º. - </text:span><text:s/>O requerimento de convocação de reunião extraordinária do Comitê será entregue ao Coordenador, a quem incumbirá seu atendimento em caráter obrigatório. </text:p>
      <text:p text:style-name="P6"><text:soft-page-break/><text:s/></text:p>
      <text:p text:style-name="Standard"><text:span text:style-name="T1">§ 2º. - </text:span><text:s/>Na convocação pessoal, o membro se dará por ciente no respectivo instrumento de convocação. </text:p>
      <text:p text:style-name="Standard"><text:span text:style-name="T1">§3º. <text:s/>– </text:span>Na convocação por e-mail, o comprovante de entrega da mensagem valerá como ciência. </text:p>
      <text:p text:style-name="P35"><text:span text:style-name="T1">Art. 10 - </text:span><text:s/>Nas reuniões do Comitê a ordem dos trabalhos será a seguinte: I. <text:tab/>Conferência de quórum e instalação da reunião; </text:p>
      <text:list xml:id="list656568333" text:style-name="WW8Num7">
        <text:list-item>
          <text:p text:style-name="P36">Assinatura de lista de presença; </text:p>
        </text:list-item>
        <text:list-item>
          <text:p text:style-name="P37">Designação de secretário; </text:p>
        </text:list-item>
        <text:list-item>
          <text:p text:style-name="P38">Assinatura da ata da reunião anterior, quando não o tiver sido pelo SEI – Sistema Eletrônico de Informações; </text:p>
        </text:list-item>
        <text:list-item>
          <text:p text:style-name="P36">Comunicações do Coordenador; </text:p>
        </text:list-item>
        <text:list-item>
          <text:p text:style-name="P37">Comunicações dos membros; </text:p>
        </text:list-item>
        <text:list-item>
          <text:p text:style-name="P36">Leitura da pauta; </text:p>
        </text:list-item>
        <text:list-item>
          <text:p text:style-name="P38">Discussão e votação das matérias constantes da pauta; IX. <text:tab/>Encerramento da reunião. </text:p>
        </text:list-item>
      </text:list>
      <text:p text:style-name="Standard"><text:span text:style-name="T1">Parágrafo único </text:span>– As reuniões do Comitê são públicas, podendo a elas comparecer, como ouvintes, quaisquer cidadãos, sendo reservado, porém, aos membros do Comitê ou àqueles convidados por prévia deliberação do Comitê, participar da mesa e fazer uso da palavra. </text:p>
      <text:p text:style-name="Standard"><text:span text:style-name="T1">Art. 11 – </text:span>A presidência da reunião compete ao Coordenador ou, na sua ausência, por qualquer motivo: </text:p>
      <text:list xml:id="list173607570755421" text:continue-numbering="true" text:style-name="WW8Num7">
        <text:list-item>
          <text:list>
            <text:list-item>
              <text:p text:style-name="P39"><text:span text:style-name="T1">- </text:span>ao seu suplente; ou </text:p>
            </text:list-item>
            <text:list-item>
              <text:p text:style-name="P40"><text:span text:style-name="T1">- </text:span>na ausência do suplente, ao membro mais idoso presente. </text:p>
            </text:list-item>
          </text:list>
        </text:list-item>
      </text:list>
      <text:p text:style-name="Standard"><text:span text:style-name="T1">§ 1º. </text:span>– O quórum necessário para a instalação de qualquer reunião é a maioria simples dos membros votantes do Comitê. </text:p>
      <text:p text:style-name="Standard"><text:span text:style-name="T1">§ 2º. – </text:span>É membro votante um representante de cada órgão, mesmo que haja mais de um presente. </text:p>
      <text:p text:style-name="Standard"><text:span text:style-name="T1">§ 3º. - </text:span>Não havendo quórum na hora marcada, a reunião será adiada por 30 (trinta) minutos. Após esse prazo, ainda não havendo quórum, será lavrada pelo Coordenador, ou por quem o substitua, certidão da ocorrência, ficando a reunião prejudicada e dependente de nova convocação, <text:s/>se for extraordinária, ou adiada para o mesmo dia e hora da semana seguinte, se for ordinária. </text:p>
      <text:p text:style-name="P41"><text:span text:style-name="T1">§ 4º. </text:span>– Havendo <text:s/>quórum, o Coordenador ou, na sua ausência, o presidente “ad hoc” na forma do caput deste artigo, declarará instalada a sessão. </text:p>
      <text:p text:style-name="Standard"><text:span text:style-name="T1">§ 5º. </text:span>– Se no curso da reunião, por qualquer motivo, o quórum mínimo não for mantido, tal circunstância será lançada em ata e será imediatamente suspensa a reunião. </text:p>
      <text:p text:style-name="Standard"><text:span text:style-name="T1">Art. 12</text:span> - As reuniões terão por Secretário, a cada vez, um membro dentre os presentes, obedecida a ordem do artigo 2º. e seguindo-se os suplentes aos titulares, até que a ordem se reinicie, <text:s/>e assim consecutivamente. </text:p>
      <text:p text:style-name="P4"><text:soft-page-break/><text:s/></text:p>
      <text:p text:style-name="P1"><text:span text:style-name="T1">Art. 13 - </text:span>Instalada a reunião, caberá ao Secretário tomar nota: </text:p>
      <text:list xml:id="list2447346474" text:style-name="WW8Num1">
        <text:list-item>
          <text:p text:style-name="P42"><text:span text:style-name="T1">– </text:span>da sequência dos atos da reunião e das ocorrências extraordinárias; </text:p>
        </text:list-item>
        <text:list-item>
          <text:p text:style-name="P43"><text:span text:style-name="T1">– </text:span>do teor das deliberações e da identidade dos autores de cada um dos </text:p>
        </text:list-item>
      </text:list>
      <text:p text:style-name="P10">respectivos votos, quando não unânimes; </text:p>
      <text:list xml:id="list173607000221943" text:continue-numbering="true" text:style-name="WW8Num1">
        <text:list-item>
          <text:p text:style-name="P43"><text:span text:style-name="T1">– </text:span>das declarações de votos, quando o membro votante assim desejar, </text:p>
        </text:list-item>
      </text:list>
      <text:p text:style-name="P10">para que constem de ata. </text:p>
      <text:p text:style-name="P8"><text:s/></text:p>
      <text:p text:style-name="Standard"><text:span text:style-name="T1">Art. 14 - </text:span>As comunicações do Coordenador e demais membros versarão sobre matérias e informes de interesse do Comitê e independerão de prévia inclusão em pauta. </text:p>
      <text:p text:style-name="Standard"><text:span text:style-name="T1">Parágrafo único – </text:span>Se mais de um membro desejar fazer comunicações, o Coordenador dará a palavra a todos, na ordem prescrita no artigo 2º., de acordo com o órgão que representam, ouvido em primeiro lugar o titular. </text:p>
      <text:p text:style-name="P4"><text:s/></text:p>
      <text:p text:style-name="Standard"><text:span text:style-name="T1">Art. 15 - </text:span>Antes de qualquer votação, os membros do Comitê poderão pedir a palavra para discutir e comentar a matéria, devendo o Coordenador concedê-la desde logo, obedecida a ordem do artigo 2º., de acordo com o órgão que representam, ouvido em primeiro lugar o titular. </text:p>
      <text:p text:style-name="P8"><text:s/></text:p>
      <text:p text:style-name="Standard"><text:span text:style-name="T1">Art. 16 - </text:span>A ordem de votação será aquela do artigo 2º, conforme o órgão que representam, votando sempre por último, porém, quando presente, o representante do órgão que coordena o Comitê. </text:p>
      <text:p text:style-name="Standard"><text:span text:style-name="T1">Parágrafo único - </text:span>Iniciada a votação, não se concederá mais a palavra para discussão da matéria a ser votada, a não ser para questões de ordem. Fls. 07 </text:p>
      <text:p text:style-name="P4"><text:s/></text:p>
      <text:p text:style-name="Standard"><text:span text:style-name="T1">Art. 17 - </text:span>Nenhum membro votante poderá se recusar a votar matéria constante da ordem do dia, salvo impedimento. </text:p>
      <text:p text:style-name="Standard"><text:span text:style-name="T1">§ 1º. <text:s/></text:span>– Considera-se impedimento toda circunstância em que o teor da decisão possa afetar interesse do membro, de parente até o 3º. grau ou de cônjuge ou companheiro ou favorecer amigo íntimo. </text:p>
      <text:p text:style-name="Standard"><text:span text:style-name="T1">§ 2º. – </text:span>Se, por virtude de impedimento a votação de uma questão ficar impossibilitada por falta de quórum de instalação ou de deliberação, e o respectivo suplente não estiver presente, a deliberação será adiada para a próxima reunião, convocando-se o suplente para sua votação. </text:p>
      <text:p text:style-name="P2"><text:s/></text:p>
      <text:p text:style-name="Standard"><text:span text:style-name="T1">Art. 18 – </text:span>Questões de ordem podem ser suscitadas a qualquer momento e serão imediatamente submetidas à deliberação do Comitê. </text:p>
      <text:p text:style-name="Standard"><text:soft-page-break/><text:span text:style-name="T1">Parágrafo Único </text:span>- A questão de ordem poderá consistir em pedido de adiamento da votação, se forem necessários esclarecimentos sobre a matéria. </text:p>
      <text:p text:style-name="P4"><text:s/></text:p>
      <text:p text:style-name="Standard"><text:span text:style-name="T1">Art. 19 </text:span>- As deliberações do Comitê serão tomadas por maioria simples de votos dos membros votantes presentes. </text:p>
      <text:p text:style-name="Standard"><text:span text:style-name="T1">Parágrafo único - </text:span>São membros votantes do Comitê todos os membros titulares presentes e, na ausência destes, os respectivos membros suplentes presentes. </text:p>
      <text:p text:style-name="P8"><text:s/></text:p>
      <text:p text:style-name="Standard"><text:span text:style-name="T1">Art. 20 - </text:span>Todos os membros do Comitê presentes à reunião, titulares ou suplentes, poderão fazer comunicações e discutir e comentar matérias sujeitas à deliberação, na forma deste Regimento Interno, mesmo quando não se qualificarem como membros votantes. </text:p>
      <text:p text:style-name="P4"><text:s/></text:p>
      <text:h text:style-name="P44" text:outline-level="1">DAS ATAS DAS REUNIÕES </text:h>
      <text:p text:style-name="Standard"><text:span text:style-name="T1">Art. 21 – </text:span>Cabe ao Secretário, no prazo de 05 (cinco) dias úteis a contar da reunião, elaborar e enviar a todos os membros pelo SEI – Sistema Eletrônico de Informações ou, não sendo possível, em seu endereço eletrônico funcional (domínio @prefeitura.sp.gov.br), a minuta da respectiva ata. </text:p>
      <text:p text:style-name="Standard"><text:span text:style-name="T1">§ 1º. - </text:span>Os membros que estiveram presentes à reunião poderão, em 02 (dois) dias úteis, propor retificações na minuta, devendo os demais se manifestarem, também por meio eletrônico, em mais 2 (dois) dias úteis, quanto à sua aprovação. <text:span text:style-name="T1">§ 2º. - </text:span>A minuta, com eventuais retificações, se for o caso, será dada por aprovada mediante a assinatura eletrônica no SEI, concordância por e-mail ou aprovação tácita de 2/3 (dois terços) dos presentes à reunião. </text:p>
      <text:p text:style-name="Standard"><text:span text:style-name="T1">§ 3º. - </text:span>O silêncio será considerado manifestação de aprovação tácita, tanto em relação à minuta original como às eventuais propostas de retificação. </text:p>
      <text:p text:style-name="Standard"><text:span text:style-name="T1">§ 4º. - </text:span>Uma vez assinada no SEI, a ata será tornada pública; caso aprovada por email, será impressa e assinada na primeira reunião seguinte. </text:p>
      <text:p text:style-name="P4"><text:s/></text:p>
      <text:h text:style-name="P44" text:outline-level="1">DISPOSIÇÕES GERAIS </text:h>
      <text:p text:style-name="P7"><text:s/></text:p>
      <text:p text:style-name="Standard"><text:span text:style-name="T1">Art. 22 – </text:span>Todas as convocações, cientificações, notificações e comunicações oficiais entre os membros, previstas neste Regimento Interno, ou não, poderão ser feitas pessoalmente ou por e-mail. </text:p>
      <text:p text:style-name="Standard"><text:span text:style-name="T1">Parágrafo único - </text:span>Para intercâmbio de ideias, opiniões ou informações em caráter não oficial, não se veda a comunicação entre os membros por outros meios. </text:p>
      <text:p text:style-name="P2"><text:s/></text:p>
      <text:p text:style-name="Standard"><text:span text:style-name="T1">Art. 23 – </text:span>Entende-se por e-mail, para os fins deste Regimento Interno, a comunicação endereçada ao endereço eletrônico funcional do membro, do domínio @prefeitura.sp.go.br. </text:p>
      <text:p text:style-name="P8"><text:s/></text:p>
      <text:p text:style-name="Standard"><text:span text:style-name="T1">Art. 24 - </text:span>Não havendo objeções por parte de nenhum membro presente, em todas as reuniões, a qualquer momento, poderá ser dada a palavra aos membros fora da ordem prevista no Regimento Interno e por mais de uma vez. </text:p>
      <text:p text:style-name="P8"><text:soft-page-break/><text:s/></text:p>
      <text:p text:style-name="Standard"><text:span text:style-name="T1">Art. 25 - </text:span>As atividades dos membros do Comitê relacionadas ao enfrentamento ao assédio sexual na administração pública municipal, no âmbito dos órgãos que representam, são independentes de sua atuação no Comitê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535in" fo:margin-right="0in" fo:margin-top="0in" fo:margin-bottom="0.0035in" loext:contextual-spacing="false" fo:line-height="151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535in" fo:margin-right="0in" fo:margin-top="0in" fo:margin-bottom="0.0807in" loext:contextual-spacing="false" fo:line-height="107%" fo:keep-together="always" fo:orphans="2" fo:widows="2" fo:text-indent="-0.0071in" style:auto-text-indent="false" fo:keep-with-next="always"/>
      <style:text-properties fo:color="#000000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bold" fo:background-color="transparent" style:font-name-asian="Arial" style:font-family-asian="Arial" style:font-family-generic-asian="swiss" style:font-pitch-asian="variable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8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2154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2417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7417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2.2417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7417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3.2417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7417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4.2417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margin-left="0.561in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0.9307in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1.4307in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1.9307in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2.4307in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2.9307in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3.4307in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3.9307in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4.4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5in" fo:margin-left="0.5752in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0.8799in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1.3799in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1.8799in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2.3799in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2.8799in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3.3799in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3.8799in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4.3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0.5in" fo:margin-left="0.5764in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margin-left="0.8811in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1.3811in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1.8811in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2.3811in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2.8811in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3.3811in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3.8811in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4.3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0.5in" fo:margin-left="0.5752in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0.8799in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1.3799in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1.8799in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2.3799in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2.8799in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3.3799in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3.8799in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4.3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margin-left="0.5846in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0.8535in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1.3535in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1.8535in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2.3535in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2.8535in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3.3535in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3.8535in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4.3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0.5in" fo:margin-left="0.5382in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7882in"/>
        </style:list-level-properties>
      </text:list-level-style-number>
      <text:list-level-style-number text:level="3" text:style-name="WW8Num7z1" style:num-format="i">
        <style:list-level-properties text:list-level-position-and-space-mode="label-alignment">
          <style:list-level-label-alignment text:label-followed-by="listtab" fo:margin-left="1.2882in"/>
        </style:list-level-properties>
      </text:list-level-style-number>
      <text:list-level-style-number text:level="4" text:style-name="WW8Num7z1" style:num-format="1">
        <style:list-level-properties text:list-level-position-and-space-mode="label-alignment">
          <style:list-level-label-alignment text:label-followed-by="listtab" fo:margin-left="1.7882in"/>
        </style:list-level-properties>
      </text:list-level-style-number>
      <text:list-level-style-number text:level="5" text:style-name="WW8Num7z1" style:num-format="a" style:num-letter-sync="true">
        <style:list-level-properties text:list-level-position-and-space-mode="label-alignment">
          <style:list-level-label-alignment text:label-followed-by="listtab" fo:margin-left="2.2882in"/>
        </style:list-level-properties>
      </text:list-level-style-number>
      <text:list-level-style-number text:level="6" text:style-name="WW8Num7z1" style:num-format="i">
        <style:list-level-properties text:list-level-position-and-space-mode="label-alignment">
          <style:list-level-label-alignment text:label-followed-by="listtab" fo:margin-left="2.7882in"/>
        </style:list-level-properties>
      </text:list-level-style-number>
      <text:list-level-style-number text:level="7" text:style-name="WW8Num7z1" style:num-format="1">
        <style:list-level-properties text:list-level-position-and-space-mode="label-alignment">
          <style:list-level-label-alignment text:label-followed-by="listtab" fo:margin-left="3.2882in"/>
        </style:list-level-properties>
      </text:list-level-style-number>
      <text:list-level-style-number text:level="8" text:style-name="WW8Num7z1" style:num-format="a" style:num-letter-sync="true">
        <style:list-level-properties text:list-level-position-and-space-mode="label-alignment">
          <style:list-level-label-alignment text:label-followed-by="listtab" fo:margin-left="3.7882in"/>
        </style:list-level-properties>
      </text:list-level-style-number>
      <text:list-level-style-number text:level="9" text:style-name="WW8Num7z1" style:num-format="i">
        <style:list-level-properties text:list-level-position-and-space-mode="label-alignment">
          <style:list-level-label-alignment text:label-followed-by="listtab" fo:margin-left="4.2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 text:start-value="4">
        <style:list-level-properties text:list-level-position-and-space-mode="label-alignment">
          <style:list-level-label-alignment text:label-followed-by="listtab" text:list-tab-stop-position="0.5in" fo:margin-left="0.6118in"/>
        </style:list-level-properties>
      </text:list-level-style-number>
      <text:list-level-style-number text:level="2" text:style-name="WW8Num8z0" style:num-format="a" style:num-letter-sync="true">
        <style:list-level-properties text:list-level-position-and-space-mode="label-alignment">
          <style:list-level-label-alignment text:label-followed-by="listtab" fo:margin-left="0.8283in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1.3283in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1.8283in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2.3283in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2.8283in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3.3283in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3.8283in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4.3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0.5in" fo:margin-left="0.5846in"/>
        </style:list-level-properties>
      </text:list-level-style-number>
      <text:list-level-style-number text:level="2" text:style-name="WW8Num9z0" style:num-format="a" style:num-letter-sync="true">
        <style:list-level-properties text:list-level-position-and-space-mode="label-alignment">
          <style:list-level-label-alignment text:label-followed-by="listtab" fo:margin-left="0.839in"/>
        </style:list-level-properties>
      </text:list-level-style-number>
      <text:list-level-style-number text:level="3" text:style-name="WW8Num9z0" style:num-format="i">
        <style:list-level-properties text:list-level-position-and-space-mode="label-alignment">
          <style:list-level-label-alignment text:label-followed-by="listtab" fo:margin-left="1.339in"/>
        </style:list-level-properties>
      </text:list-level-style-number>
      <text:list-level-style-number text:level="4" text:style-name="WW8Num9z0" style:num-format="1">
        <style:list-level-properties text:list-level-position-and-space-mode="label-alignment">
          <style:list-level-label-alignment text:label-followed-by="listtab" fo:margin-left="1.839in"/>
        </style:list-level-properties>
      </text:list-level-style-number>
      <text:list-level-style-number text:level="5" text:style-name="WW8Num9z0" style:num-format="a" style:num-letter-sync="true">
        <style:list-level-properties text:list-level-position-and-space-mode="label-alignment">
          <style:list-level-label-alignment text:label-followed-by="listtab" fo:margin-left="2.339in"/>
        </style:list-level-properties>
      </text:list-level-style-number>
      <text:list-level-style-number text:level="6" text:style-name="WW8Num9z0" style:num-format="i">
        <style:list-level-properties text:list-level-position-and-space-mode="label-alignment">
          <style:list-level-label-alignment text:label-followed-by="listtab" fo:margin-left="2.839in"/>
        </style:list-level-properties>
      </text:list-level-style-number>
      <text:list-level-style-number text:level="7" text:style-name="WW8Num9z0" style:num-format="1">
        <style:list-level-properties text:list-level-position-and-space-mode="label-alignment">
          <style:list-level-label-alignment text:label-followed-by="listtab" fo:margin-left="3.339in"/>
        </style:list-level-properties>
      </text:list-level-style-number>
      <text:list-level-style-number text:level="8" text:style-name="WW8Num9z0" style:num-format="a" style:num-letter-sync="true">
        <style:list-level-properties text:list-level-position-and-space-mode="label-alignment">
          <style:list-level-label-alignment text:label-followed-by="listtab" fo:margin-left="3.839in"/>
        </style:list-level-properties>
      </text:list-level-style-number>
      <text:list-level-style-number text:level="9" text:style-name="WW8Num9z0" style:num-format="i">
        <style:list-level-properties text:list-level-position-and-space-mode="label-alignment">
          <style:list-level-label-alignment text:label-followed-by="listtab" fo:margin-left="4.3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0465in"/>
        </style:list-level-properties>
      </text:list-level-style-number>
      <text:list-level-style-number text:level="2" text:style-name="WW8Num10z0" style:num-format="a" style:num-letter-sync="true">
        <style:list-level-properties text:list-level-position-and-space-mode="label-alignment">
          <style:list-level-label-alignment text:label-followed-by="listtab" fo:margin-left="1.161in"/>
        </style:list-level-properties>
      </text:list-level-style-number>
      <text:list-level-style-number text:level="3" text:style-name="WW8Num10z0" style:num-format="i">
        <style:list-level-properties text:list-level-position-and-space-mode="label-alignment">
          <style:list-level-label-alignment text:label-followed-by="listtab" fo:margin-left="1.661in"/>
        </style:list-level-properties>
      </text:list-level-style-number>
      <text:list-level-style-number text:level="4" text:style-name="WW8Num10z0" style:num-format="1">
        <style:list-level-properties text:list-level-position-and-space-mode="label-alignment">
          <style:list-level-label-alignment text:label-followed-by="listtab" fo:margin-left="2.161in"/>
        </style:list-level-properties>
      </text:list-level-style-number>
      <text:list-level-style-number text:level="5" text:style-name="WW8Num10z0" style:num-format="a" style:num-letter-sync="true">
        <style:list-level-properties text:list-level-position-and-space-mode="label-alignment">
          <style:list-level-label-alignment text:label-followed-by="listtab" fo:margin-left="2.661in"/>
        </style:list-level-properties>
      </text:list-level-style-number>
      <text:list-level-style-number text:level="6" text:style-name="WW8Num10z0" style:num-format="i">
        <style:list-level-properties text:list-level-position-and-space-mode="label-alignment">
          <style:list-level-label-alignment text:label-followed-by="listtab" fo:margin-left="3.161in"/>
        </style:list-level-properties>
      </text:list-level-style-number>
      <text:list-level-style-number text:level="7" text:style-name="WW8Num10z0" style:num-format="1">
        <style:list-level-properties text:list-level-position-and-space-mode="label-alignment">
          <style:list-level-label-alignment text:label-followed-by="listtab" fo:margin-left="3.661in"/>
        </style:list-level-properties>
      </text:list-level-style-number>
      <text:list-level-style-number text:level="8" text:style-name="WW8Num10z0" style:num-format="a" style:num-letter-sync="true">
        <style:list-level-properties text:list-level-position-and-space-mode="label-alignment">
          <style:list-level-label-alignment text:label-followed-by="listtab" fo:margin-left="4.161in"/>
        </style:list-level-properties>
      </text:list-level-style-number>
      <text:list-level-style-number text:level="9" text:style-name="WW8Num10z0" style:num-format="i">
        <style:list-level-properties text:list-level-position-and-space-mode="label-alignment">
          <style:list-level-label-alignment text:label-followed-by="listtab" fo:margin-left="4.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09in" fo:margin-bottom="0.3665in" fo:margin-left="1.1354in" fo:margin-right="0.97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6 de março de 2013</dc:title>
    <dc:subject/>
    <meta:keyword/>
    <meta:initial-creator>x395972</meta:initial-creator>
    <meta:creation-date>2020-05-26T17:32:00</meta:creation-date>
    <dc:creator>word</dc:creator>
    <dc:date>2020-05-26T17:32:00</dc:date>
    <meta:editing-cycles>2</meta:editing-cycles>
    <meta:document-statistic meta:table-count="0" meta:image-count="0" meta:object-count="0" meta:page-count="8" meta:paragraph-count="148" meta:word-count="2237" meta:character-count="14322" meta:non-whitespace-character-count="12032"/>
    <meta:generator>LibreOffice/6.1.5.1$Linux_X86_64 LibreOffice_project/10$Build-1</meta:generator>
  </office:meta>
</office:document-meta>
</file>