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1362in" loext:contextual-spacing="false" fo:line-height="115%" fo:text-indent="0in" style:auto-text-indent="false" style:page-number="auto"/>
      <style:text-properties fo:font-weight="bold" style:font-weight-asian="bold"/>
    </style:style>
    <style:style style:name="P2" style:family="paragraph" style:parent-style-name="Standard">
      <style:paragraph-properties fo:margin-left="0in" fo:margin-right="0in" fo:margin-top="0in" fo:margin-bottom="0.1516in" loext:contextual-spacing="false" fo:line-height="107%" fo:text-indent="0in" style:auto-text-indent="false"/>
    </style:style>
    <style:style style:name="P3" style:family="paragraph" style:parent-style-name="Standard">
      <style:paragraph-properties fo:margin-left="-0.0035in" fo:margin-right="0in" fo:margin-top="0in" fo:margin-bottom="0.1437in" loext:contextual-spacing="false" fo:text-indent="-0.0071in" style:auto-text-indent="false"/>
    </style:style>
    <style:style style:name="P4" style:family="paragraph" style:parent-style-name="Standard">
      <style:paragraph-properties fo:margin-left="-0.0035in" fo:margin-right="0in" fo:margin-top="0in" fo:margin-bottom="0.1516in" loext:contextual-spacing="false" fo:text-indent="-0.0071in" style:auto-text-indent="false"/>
    </style:style>
    <style:style style:name="P5" style:family="paragraph" style:parent-style-name="Standard">
      <style:paragraph-properties fo:margin-left="-0.0035in" fo:margin-right="0in" fo:margin-top="0in" fo:margin-bottom="0.152in" loext:contextual-spacing="false" fo:text-indent="-0.0071in" style:auto-text-indent="false"/>
    </style:style>
    <style:style style:name="P6" style:family="paragraph" style:parent-style-name="Standard">
      <style:paragraph-properties fo:margin-left="-0.0035in" fo:margin-right="0in" fo:margin-top="0in" fo:margin-bottom="0.1409in" loext:contextual-spacing="false" fo:text-indent="-0.0071in" style:auto-text-indent="false"/>
    </style:style>
    <style:style style:name="P7" style:family="paragraph" style:parent-style-name="Standard">
      <style:paragraph-properties fo:margin-left="-0.0035in" fo:margin-right="0in" fo:margin-top="0in" fo:margin-bottom="0.1673in" loext:contextual-spacing="false" fo:text-indent="-0.0071in" style:auto-text-indent="false"/>
    </style:style>
    <style:style style:name="P8" style:family="paragraph" style:parent-style-name="Standard">
      <style:paragraph-properties fo:margin-left="-0.0102in" fo:margin-right="0in" fo:margin-top="0in" fo:margin-bottom="0.1516in" loext:contextual-spacing="false" fo:text-indent="0.4917in" style:auto-text-indent="false"/>
    </style:style>
    <style:style style:name="P9" style:family="paragraph" style:parent-style-name="Standard">
      <style:paragraph-properties fo:margin-left="0.5in" fo:margin-right="0in" fo:margin-top="0in" fo:margin-bottom="0.0134in" loext:contextual-spacing="false" fo:line-height="107%" fo:text-indent="0in" style:auto-text-indent="false"/>
    </style:style>
    <style:style style:name="P10" style:family="paragraph" style:parent-style-name="Standard">
      <style:paragraph-properties fo:margin-left="0.5in" fo:margin-right="0in" fo:margin-top="0in" fo:margin-bottom="0in" loext:contextual-spacing="false" fo:line-height="107%" fo:text-indent="0in" style:auto-text-indent="false"/>
    </style:style>
    <style:style style:name="P11" style:family="paragraph" style:parent-style-name="Standard" style:list-style-name="WW8Num1">
      <style:paragraph-properties fo:margin-left="0.5in" fo:margin-right="0in" fo:text-indent="-0.25in" style:auto-text-indent="false"/>
    </style:style>
    <style:style style:name="T1" style:family="text">
      <style:text-properties fo:font-weight="bold" style:font-weight-asian="bold"/>
    </style:style>
    <style:style style:name="T2" style:family="text">
      <style:text-properties style:font-name="Arial" style:font-name-asian="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e reunião do Comitê de Monitoramento e Avaliação da Política Institucional de Enfrentamento ao Assédio Sexual na Administração Pública – COASSED <text:s/></text:p>
      <text:p text:style-name="P2"><text:s/></text:p>
      <text:p text:style-name="P3"><text:span text:style-name="T1">Data e horário:</text:span> 30/08/2019 às 11 horas. </text:p>
      <text:p text:style-name="P4"><text:span text:style-name="T1">Participantes</text:span>: Gabriela Biazi Justino da Silva, Roberto Angotti Junior, Jaqueline de Oliveira, Isabella Paschoalini Ferretti, Magali Martinho Rende Rocha, Erika Barroso e Heloisa Aquino. </text:p>
      <text:p text:style-name="P5"><text:s/><text:tab/>A reunião teve início com os informes sobre o compartilhamento dos e-mails da campanha [#LivresDoAssédioSexual], sobre a pagina do COASSED no site de SMDHC, que ficou hospedado na pagina da Coordenação de Mulheres, e sobre o compartilhamento do material sobre o Comitê no nosso site, <text:s/></text:p>
      <text:p text:style-name="P4"><text:s/><text:tab/>Após esses informes Heloisa apresentou oficio recebido no ponto SEI do COASSED sobre uma situação de violência sexual vivida por uma usuária do servido de saúde em uma das UBSs da cidade. O oficio relata a violência e pede providencias no sentido de informar sobre ações conjuntas entre a SMS e a SMDHC em relação ao combate ao assédio sexual. </text:p>
      <text:p text:style-name="P6"><text:s/><text:tab/>Após apreciar o documento os membros do comitê, ainda que tenham entendido não se tratar de uma chamada para ação do COASSED, decidiram por remeter o caso ao PROCED para ciência e providências, verificar com SMS sobre a existência de um processo disciplinar relacionado a esse caso para alinhar resposta sobre as questões levantadas. </text:p>
      <text:p text:style-name="P8">Em face deste e de outros relatos o grupo passou a discutir qual é o entendimento da Lei Municipal de Combate ao Assédio sexual quando este se dá na relação entre servidor público e usuário dos serviços. Gabriela e Jaqueline relataram que foram ministrar uma palestra a convite da Secretaria de Inovação e Tecnologia, nas praças de atendimento e o principal ponto levantado foi justamente o do assédio moral e sexual pelo qual as atendentes por vezes são expostas. Desse modo o grupo concordou ser necessário pensar em formas de conscientização do munícipe em relação ao assédio sexual. Ana Cristina falou dos planos de segurança usados nos casos de violência contra a mulher que podem ser um modelo para criarmos um protocolo se segurança para situações de assédio. Além do plano de segurança, a grupo sugeriu que fosse elaborado um formulário com o objetivo de medir, por áreas a incidência desse tipo de violência. </text:p>
      <text:p text:style-name="P4"><text:s/><text:tab/>Gabriela apresentou então uma primeira versão do plano de trabalho para o Comitê, essa planilha deve ser alimentada por todos. Jaqueline relatou que os números de acessos a cartilha sobre o assédio são altos e um relatório desses acessos poderá ser elaborado ao fim da campanha. Sobre a divulgação das ações do COASSED, o grupo concordou da necessidade de oficiar todas as secretarias para que as mesmas divulguem na Home de seus sites o banner do COASSED que remeta para a pagina de SMDHC/CpM. <text:s/></text:p>
      <text:p text:style-name="P6"><text:s/><text:tab/>Sobre o curso atualmente ministrado na EMASP pela Jaqueline e Gabriela, ambas levantaram a necessidade de que seja iniciado um sistema de rodizio dentro do comitê para ministrar essas aulas, além disso, levantaram a necessidade de liberar para cursos In Company, o certificado, que por alguma razão não é mais liberado pela secretaria de Gestão. Erika ficou de verificar essa questão. </text:p>
      <text:p text:style-name="P7">Encaminhamentos: </text:p>
      <text:list xml:id="list212085852" text:style-name="WW8Num1">
        <text:list-item>
          <text:p text:style-name="P11">Tramitar no SEI o processo sobre o caso violência sexual remetido para SMDHC pelo Ministério Público de São Paulo. </text:p>
        </text:list-item>
        <text:list-item>
          <text:p text:style-name="P11">Elaborar plano de segurança para situações de assédio sofridas por trabalhadores do serviço público. </text:p>
        </text:list-item>
        <text:list-item>
          <text:p text:style-name="P11">Elaborar formulário para pesquisa voltada a mapear a ocorrência de violências sofridas por servidores na relação servidor/munícipe. </text:p>
        </text:list-item>
        <text:list-item>
          <text:p text:style-name="P11">Oficiar a Secretarias para divulgação do trabalho do COASSED em suas paginas principais. </text:p>
        </text:list-item>
        <text:list-item>
          <text:p text:style-name="P11">Aumentar o numero de instrutores para o Curso da EMASP 6.<text:span text:style-name="T2"> </text:span>Encaminhar a questão da proposta de alteração do decreto. </text:p>
        </text:list-item>
      </text:list>
      <text:p text:style-name="P9"><text:s/></text:p>
      <text:p text:style-name="P9"><text:s/></text:p>
      <text:p text:style-name="P10"><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71in" fo:margin-right="0in" fo:margin-top="0in" fo:margin-bottom="0.0256in" loext:contextual-spacing="false" fo:line-height="112%" fo:orphans="2" fo:widows="2" fo:text-indent="-0.0071in" style:auto-text-indent="false" style:writing-mode="lr-tb"/>
      <style:text-properties fo:color="#000000"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WW8Num1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margin-left="0.5in"/>
        </style:list-level-properties>
      </text:list-level-style-number>
      <text:list-level-style-number text:level="2" text:style-name="WW8Num1z0"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WW8Num1z0" style:num-format="i">
        <style:list-level-properties text:list-level-position-and-space-mode="label-alignment">
          <style:list-level-label-alignment text:label-followed-by="listtab" fo:margin-left="1.5in"/>
        </style:list-level-properties>
      </text:list-level-style-number>
      <text:list-level-style-number text:level="4" text:style-name="WW8Num1z0" style:num-format="1">
        <style:list-level-properties text:list-level-position-and-space-mode="label-alignment">
          <style:list-level-label-alignment text:label-followed-by="listtab" fo:margin-left="2in"/>
        </style:list-level-properties>
      </text:list-level-style-number>
      <text:list-level-style-number text:level="5" text:style-name="WW8Num1z0" style:num-format="a" style:num-letter-sync="true">
        <style:list-level-properties text:list-level-position-and-space-mode="label-alignment">
          <style:list-level-label-alignment text:label-followed-by="listtab" fo:margin-left="2.5in"/>
        </style:list-level-properties>
      </text:list-level-style-number>
      <text:list-level-style-number text:level="6" text:style-name="WW8Num1z0" style:num-format="i">
        <style:list-level-properties text:list-level-position-and-space-mode="label-alignment">
          <style:list-level-label-alignment text:label-followed-by="listtab" fo:margin-left="3in"/>
        </style:list-level-properties>
      </text:list-level-style-number>
      <text:list-level-style-number text:level="7" text:style-name="WW8Num1z0" style:num-format="1">
        <style:list-level-properties text:list-level-position-and-space-mode="label-alignment">
          <style:list-level-label-alignment text:label-followed-by="listtab" fo:margin-left="3.5in"/>
        </style:list-level-properties>
      </text:list-level-style-number>
      <text:list-level-style-number text:level="8" text:style-name="WW8Num1z0" style:num-format="a" style:num-letter-sync="true">
        <style:list-level-properties text:list-level-position-and-space-mode="label-alignment">
          <style:list-level-label-alignment text:label-followed-by="listtab" fo:margin-left="4in"/>
        </style:list-level-properties>
      </text:list-level-style-number>
      <text:list-level-style-number text:level="9" text:style-name="WW8Num1z0" style:num-format="i">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0118in" fo:margin-bottom="1.3374in" fo:margin-left="1.1819in" fo:margin-right="1.1783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Heloisa Gomes Aquino</meta:initial-creator>
    <meta:creation-date>2020-05-26T17:30:00</meta:creation-date>
    <dc:creator>word</dc:creator>
    <dc:date>2020-05-26T17:30:00</dc:date>
    <meta:editing-cycles>2</meta:editing-cycles>
    <meta:document-statistic meta:table-count="0" meta:image-count="0" meta:object-count="0" meta:page-count="1" meta:paragraph-count="19" meta:word-count="599" meta:character-count="3735" meta:non-whitespace-character-count="3122"/>
    <meta:generator>LibreOffice/6.1.5.1$Linux_X86_64 LibreOffice_project/10$Build-1</meta:generator>
  </office:meta>
</office:document-meta>
</file>