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1362in" loext:contextual-spacing="false" fo:line-height="115%" fo:text-align="start" style:justify-single-word="false" fo:text-indent="0in" style:auto-text-indent="false" style:page-number="auto"/>
      <style:text-properties fo:font-weight="bold" style:font-weight-asian="bold"/>
    </style:style>
    <style:style style:name="P2" style:family="paragraph" style:parent-style-name="Standard">
      <style:paragraph-properties fo:margin-left="0in" fo:margin-right="0in" fo:margin-top="0in" fo:margin-bottom="0.1516in" loext:contextual-spacing="false" fo:line-height="107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1492in" loext:contextual-spacing="false" fo:line-height="107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5" style:family="paragraph" style:parent-style-name="Standard">
      <style:paragraph-properties fo:margin-left="-0.0035in" fo:margin-right="0in" fo:margin-top="0in" fo:margin-bottom="0.1437in" loext:contextual-spacing="false" fo:text-indent="-0.0071in" style:auto-text-indent="false"/>
    </style:style>
    <style:style style:name="P6" style:family="paragraph" style:parent-style-name="Standard">
      <style:paragraph-properties fo:margin-left="-0.0035in" fo:margin-right="0in" fo:margin-top="0in" fo:margin-bottom="0.1425in" loext:contextual-spacing="false" fo:text-indent="-0.0071in" style:auto-text-indent="false"/>
    </style:style>
    <style:style style:name="P7" style:family="paragraph" style:parent-style-name="Standard">
      <style:paragraph-properties fo:margin-left="-0.0035in" fo:margin-right="0in" fo:margin-top="0in" fo:margin-bottom="0.1417in" loext:contextual-spacing="false" fo:text-indent="-0.0071in" style:auto-text-indent="false"/>
    </style:style>
    <style:style style:name="P8" style:family="paragraph" style:parent-style-name="Standard">
      <style:paragraph-properties fo:margin-left="-0.0035in" fo:margin-right="0in" fo:margin-top="0in" fo:margin-bottom="0.1646in" loext:contextual-spacing="false" fo:text-indent="-0.0071in" style:auto-text-indent="false"/>
    </style:style>
    <style:style style:name="P9" style:family="paragraph" style:parent-style-name="Standard">
      <style:paragraph-properties fo:margin-left="-0.0035in" fo:margin-right="0in" fo:margin-top="0in" fo:margin-bottom="0.1409in" loext:contextual-spacing="false" fo:text-indent="-0.0071in" style:auto-text-indent="false"/>
    </style:style>
    <style:style style:name="P10" style:family="paragraph" style:parent-style-name="Standard">
      <style:paragraph-properties fo:margin-left="-0.0035in" fo:margin-right="0in" fo:margin-top="0in" fo:margin-bottom="0.1429in" loext:contextual-spacing="false" fo:text-indent="-0.0071in" style:auto-text-indent="false"/>
    </style:style>
    <style:style style:name="P11" style:family="paragraph" style:parent-style-name="Standard">
      <style:paragraph-properties fo:margin-left="-0.0035in" fo:margin-right="0in" fo:margin-top="0in" fo:margin-bottom="0.1673in" loext:contextual-spacing="false" fo:text-indent="-0.0071in" style:auto-text-indent="false"/>
    </style:style>
    <style:style style:name="P12" style:family="paragraph" style:parent-style-name="Standard">
      <style:paragraph-properties fo:margin-left="-0.0035in" fo:margin-right="0in" fo:margin-top="0in" fo:margin-bottom="0.1457in" loext:contextual-spacing="false" fo:text-indent="-0.0071in" style:auto-text-indent="false"/>
    </style:style>
    <style:style style:name="P13" style:family="paragraph" style:parent-style-name="Standard" style:list-style-name="WW8Num2">
      <style:paragraph-properties fo:margin-left="0.7327in" fo:margin-right="-0.0063in" fo:text-indent="-0.25in" style:auto-text-indent="false"/>
    </style:style>
    <style:style style:name="P14" style:family="paragraph" style:parent-style-name="Standard" style:list-style-name="WW8Num2">
      <style:paragraph-properties fo:margin-left="0.7327in" fo:margin-right="-0.0063in" fo:margin-top="0in" fo:margin-bottom="0.0236in" loext:contextual-spacing="false" fo:line-height="114%" fo:text-indent="-0.25in" style:auto-text-indent="false"/>
    </style:style>
    <style:style style:name="P15" style:family="paragraph" style:parent-style-name="Standard" style:list-style-name="WW8Num2">
      <style:paragraph-properties fo:margin-left="0.7327in" fo:margin-right="-0.0063in" fo:margin-top="0in" fo:margin-bottom="0.1409in" loext:contextual-spacing="false" fo:text-indent="-0.25in" style:auto-text-indent="false"/>
    </style:style>
    <style:style style:name="P16" style:family="paragraph" style:parent-style-name="Standard" style:list-style-name="WW8Num1">
      <style:paragraph-properties fo:margin-left="0.5752in" fo:margin-right="0in" fo:text-indent="-0.25in" style:auto-text-indent="false"/>
    </style:style>
    <style:style style:name="P17" style:family="paragraph" style:parent-style-name="Standard" style:list-style-name="WW8Num1">
      <style:paragraph-properties fo:margin-left="0.5752in" fo:margin-right="0in" fo:margin-top="0in" fo:margin-bottom="0.1429in" loext:contextual-spacing="false" fo:text-indent="-0.25in" style:auto-text-indent="false"/>
    </style:style>
    <style:style style:name="P18" style:family="paragraph" style:parent-style-name="Standard">
      <style:paragraph-properties fo:margin-left="0.4917in" fo:margin-right="0in" fo:margin-top="0in" fo:margin-bottom="0.1516in" loext:contextual-spacing="false" fo:line-height="107%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70c0"/>
    </style:style>
    <style:style style:name="T3" style:family="text">
      <style:text-properties fo:color="#0000ff" style:text-underline-style="solid" style:text-underline-width="auto" style:text-underline-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 de reunião do Comitê de Monitoramento e Avaliação da Política Institucional de Enfrentamento ao Assédio Sexual na Administração Pública – COASSED - 02 </text:p>
      <text:p text:style-name="P2"><text:s/></text:p>
      <text:p text:style-name="P5"><text:span text:style-name="T1">Data e horário:</text:span> 31/07/2019 às 10 horas. </text:p>
      <text:p text:style-name="P6"><text:span text:style-name="T1">Participantes</text:span>: Gabriela Biazi Justino da Silva, Jaqueline de Oliveira, Erika Marques Barroso, Isabella Paschoalini Ferretti, Magali Martinho Rende Rocha e Heloisa Aquino . </text:p>
      <text:p text:style-name="P3"><text:s/></text:p>
      <text:p text:style-name="P7">Heloisa propôs como dinâmica para a reunião a atualização dos status dos encaminhamentos determinados na reunião anterior e a leitura do Decreto Municipal 57.444 de 11 de novembro de 2016 que regulamenta a Lei 16.488/2016 para alinhar possíveis propostas de alteração. <text:s/></text:p>
      <text:p text:style-name="P7">Gabriela propôs também encaminharmos a discussão de um plano de trabalho para as ações do COASSED, bem como sugeriu apresentar o plano de comunicação elaborado em parceria com a Jaqueline pra a divulgação das ações do COASSED por meio do mailing da PMSP. Além das propostas levantadas Gabriela compartilhou com o grupo uma ideia/sugestão de trabalho para o COASSED; explicou que a Secretaria Municipal de Inovação e Tecnologia propõe ocasionalmente um desafio da gestão público denominado PITCH SAMPA que permite que a prefeitura contrate soluções tecnológicas para os problemas da gestão pública, a ideia é que o COASSED apresente um como um problema da gestão a questão do assédio e demande um tipo de solução “gameficada” para esse problema, desta forma a questão do assédio sexual na administração pública poderia ser tema de algum tipo de jogo, ou curso aplicado a distância em que o usuário realizasse atividades sobre a temática com o uso das ferramentas do EAD e de resolução interativa de problemas apresentados. </text:p>
      <text:p text:style-name="P8">O grupo passou a atualizar o status dos encaminhamentos da reunião anterior, as atualizações estão destacadas em azul nos itens abaixo: </text:p>
      <text:list xml:id="list4210123047" text:style-name="WW8Num2">
        <text:list-item>
          <text:list>
            <text:list-item>
              <text:p text:style-name="P13">Fazer via SEI a solicitação formal dos dados do PROCED da Procuradoria Geral do Município (PGM); da Ouvidoria e da Corregedoria da Controladoria; <text:s/></text:p>
            </text:list-item>
            <text:list-item>
              <text:p text:style-name="P13">Encaminhar proposta de adequação do Decreto que regulamenta a criação do COASSED – para corrigir itens como nomes de Secretarias e também incluir a “solicitação de dados e documentos para o PROCED da Procuradoria; da Ouvidoria e da Corregedoria da Controladoria”; <text:span text:style-name="T2">O grupo acolheu a proposta de leitura do decreto e destaque das alterações a serem solicitadas para ampliar as modificações para além da questão das nomenclaturas.</text:span> </text:p>
            </text:list-item>
            <text:list-item>
              <text:p text:style-name="P14">Colocar informações do COASSED na página principal da Secretaria Municipal de Direitos Humanos e Cidadania;<text:span text:style-name="T2"> Foi solicitada junto ao setor de comunicação de SMDHC a colocação de um banner na pagina inicial do site da secretaria, por questões de acumulo de demandas deste setor foi solicitado um prazo para o cumprimento da solicitação. Ao relatar o fato a Jaqueline que já trabalhou na área de comunicação da Controladoria se voluntariou para nos ajudar nesta questão. </text:span></text:p>
            </text:list-item>
            <text:list-item>
              <text:p text:style-name="P14">Jaqueline e Gabriela ficaram de encaminhar os materiais do COASSED (cartilha, banner e flyer) para que a COM possa fazer a cotação de impressão<text:span text:style-name="T2">; A Cartilha foi encaminhada e o processo de cotação para a impressão das cartilhas será aberto por Heloisa no ponto SMDHC e encaminhado para o ponto COASSED </text:span></text:p>
            </text:list-item>
            <text:list-item>
              <text:p text:style-name="P14">A Secretaria de Gestão se compromete em entregar as cartilhas nos RHs da Prefeitura; <text:span text:style-name="T2">Na reunião passada Roberta ficou de encaminhar esta questão, assim que te posse das versões impressas daremos maiores encaminhamentos. </text:span></text:p>
            </text:list-item>
            <text:list-item>
              <text:p text:style-name="P14">CPM verificar a criação de email do COASSED – sugestão <text:span text:style-name="T3">coassed@prefeitura.sp.gov.br</text:span>; <text:span text:style-name="T2">Já existe um e-mail institucional para o COASSED cujo endereço é </text:span><text:span text:style-name="T3">comiteassedioadmpublica@PREFEITURA.SP.GOV.BR</text:span><text:span text:style-name="T2"> cujo acesso foi liberado logo após a realização da reunião. </text:span></text:p>
            </text:list-item>
            <text:list-item>
              <text:p text:style-name="P14">CPM publicar portaria incluindo a participação das Secretarias da Saúde, Educação e Segurança Pública<text:span text:style-name="T2">; A portaria será editada para o convite da secretaria da segurança pública apenas, uma vez que durante a leitura do decreto o comitê decidiu pela inclusão no novo texto do decreto a participação da Secretaria Municipal de Saúde e Secretaria Municipal de Educação, em substituição a pastas que foram excluídas dadas a sua extinção. </text:span><text:s/></text:p>
            </text:list-item>
            <text:list-item>
              <text:p text:style-name="P15">Encaminhar a ATA desta reunião por processo SEI e com a aprovação de todos, publicar em DO. <text:span text:style-name="T2">Em providências.</text:span> </text:p>
            </text:list-item>
          </text:list>
        </text:list-item>
      </text:list>
      <text:p text:style-name="P9">Após a conferência dos encaminhamentos o grupo passou à leitura do Decreto a ser alterado e pontuou mudanças em seu Art. 5° com a inclusão de um parágrafo que preveja a obrigação de produção e sistematização de dados ao Departamento de Procedimentos Disciplinares – PROCED e a Corregedoria da Controladoria Geral do Município. E no Art. 16 em que será alterado o nome da Secretaria de Desenvolvimento econômico e Trabalho, serão incluídas as Secretarias de Saúde e Educação em Substituição às de Igualdade Racial e Políticas Para Mulheres agora extintas, além disso, altera-se o texto do artigo vinculando o COASSED a SMDHC e atribuindo a Coordenação de Políticas Para Mulheres a função de coordenação do comitê. </text:p>
      <text:p text:style-name="P10">Após a leitura, Gabriela compartilhou com o grupo o planejamento de divulgação da legislação contra o assédio e sobre o COASSED elaborado por ela e pela Jaqueline, depois de exposto o grupo pediu que o material fosse compartilhado para aprovação de todos. O comitê decidiu ainda de discutir o plano de trabalho na próxima reunião já com propostas e mais recursos para o desenho do plano. </text:p>
      <text:p text:style-name="P11">Encaminhamentos: </text:p>
      <text:list xml:id="list1426324650" text:style-name="WW8Num1">
        <text:list-item>
          <text:p text:style-name="P16">Fazer via SEI a solicitação formal dos dados do PROCED da Procuradoria Geral do Município (PGM); da Ouvidoria e da Corregedoria da Controladoria; <text:s/>(demanda da reunião passada) </text:p>
        </text:list-item>
        <text:list-item>
          <text:p text:style-name="P16">Encaminhar para publicação em D.O a publicação da ATA e regimento do COASSED já aprovados em processo SEI. </text:p>
        </text:list-item>
        <text:list-item>
          <text:p text:style-name="P16">Abrir processo SEI para validação do texto do decreto já com as alterações propostas e após a validação de todos os membros encaminhar pedido de alteração. </text:p>
        </text:list-item>
        <text:list-item>
          <text:p text:style-name="P16">Abrir processo SEI para impressão das cartilhas de combate ao assédio. <text:s/></text:p>
        </text:list-item>
        <text:list-item>
          <text:p text:style-name="P16">Editar portaria para convidar Secretaria Municipal de Segurança Urbana. </text:p>
        </text:list-item>
        <text:list-item>
          <text:p text:style-name="P16">Sistematizar propostas a serem discutidas para elaboração do plano de trabalho para as ações do COASSED (especial atenção ao Art.15) </text:p>
        </text:list-item>
        <text:list-item>
          <text:p text:style-name="P16"><text:soft-page-break/>Gabriela e Jaqueline ficaram de disponibilizar por e-mail ou processo SEI o plano de comunicação elaborado que será disparado pelo e-mail do COASSED para tosos os funcionários da prefeitura. <text:s/></text:p>
        </text:list-item>
        <text:list-item>
          <text:p text:style-name="P16">Verificar com Erika sobre a possibilidade de inserir na pagina do servidor informações sobre a legislação de combate ao assédio sexual e sobre o COASSED. </text:p>
        </text:list-item>
        <text:list-item>
          <text:p text:style-name="P17">Jaqueline ficou de disponibilizar arte para banner clicável que deverá ficar na página inicial de SMDHC e direcionará o usuário a uma pagina com o conteúdo relacionado ao COASSED. </text:p>
        </text:list-item>
      </text:list>
      <text:p text:style-name="P2"><text:s/></text:p>
      <text:p text:style-name="P12">Sem mais, <text:s/></text:p>
      <text:p text:style-name="P18"><text:s/></text:p>
      <text:p text:style-name="P18"><text:s/></text:p>
      <text:p text:style-name="P18"><text:s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0283in" loext:contextual-spacing="false" fo:line-height="112%" fo:text-align="justify" style:justify-single-word="false" fo:orphans="2" fo:widows="2" fo:text-indent="-0.0071in" style:auto-text-indent="false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WW8Num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margin-left="0.5752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0752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5752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2.0752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5752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3.0752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5752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4.0752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5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margin-left="0.7327in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1.2429in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1.7429in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2.2429in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2.7429in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3.2429in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3.7429in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4.2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118in" fo:margin-bottom="1.0472in" fo:margin-left="1.1819in" fo:margin-right="1.179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eloisa Gomes Aquino</meta:initial-creator>
    <meta:creation-date>2020-05-26T17:31:00</meta:creation-date>
    <dc:creator>JonMMx 2000</dc:creator>
    <dc:date>2020-05-26T17:31:00</dc:date>
    <meta:editing-cycles>2</meta:editing-cycles>
    <meta:document-statistic meta:table-count="0" meta:image-count="0" meta:object-count="0" meta:page-count="2" meta:paragraph-count="34" meta:word-count="1042" meta:character-count="6569" meta:non-whitespace-character-count="5526"/>
    <meta:generator>LibreOffice/6.1.5.1$Linux_X86_64 LibreOffice_project/10$Build-1</meta:generator>
  </office:meta>
</office:document-meta>
</file>