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1362in" loext:contextual-spacing="false" fo:line-height="115%" fo:text-align="start" style:justify-single-word="false" fo:text-indent="0in" style:auto-text-indent="false" style:page-number="auto"/>
      <style:text-properties fo:font-weight="bold" style:font-weight-asian="bold"/>
    </style:style>
    <style:style style:name="P2" style:family="paragraph" style:parent-style-name="Standard">
      <style:paragraph-properties fo:margin-left="0in" fo:margin-right="0in" fo:margin-top="0in" fo:margin-bottom="0.1516in" loext:contextual-spacing="false" fo:line-height="107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492in" loext:contextual-spacing="false" fo:line-height="107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5" style:family="paragraph" style:parent-style-name="Standard">
      <style:paragraph-properties fo:margin-left="-0.0102in" fo:margin-right="0in" fo:text-indent="0in" style:auto-text-indent="false"/>
    </style:style>
    <style:style style:name="P6" style:family="paragraph" style:parent-style-name="Standard">
      <style:paragraph-properties fo:margin-left="-0.0102in" fo:margin-right="0in" fo:text-indent="0.4917in" style:auto-text-indent="false"/>
    </style:style>
    <style:style style:name="P7" style:family="paragraph" style:parent-style-name="Standard">
      <style:paragraph-properties fo:margin-left="0.4917in" fo:margin-right="0in" fo:margin-top="0in" fo:margin-bottom="0.1673in" loext:contextual-spacing="false" fo:text-indent="0in" style:auto-text-indent="false"/>
    </style:style>
    <style:style style:name="P8" style:family="paragraph" style:parent-style-name="Standard">
      <style:paragraph-properties fo:margin-left="0.4917in" fo:margin-right="0in" fo:margin-top="0in" fo:margin-bottom="0.1516in" loext:contextual-spacing="false" fo:line-height="107%" fo:text-align="start" style:justify-single-word="false" fo:text-indent="0in" style:auto-text-indent="false"/>
    </style:style>
    <style:style style:name="P9" style:family="paragraph" style:parent-style-name="Standard" style:list-style-name="WW8Num1">
      <style:paragraph-properties fo:margin-left="0.7417in" fo:margin-right="0in" fo:margin-top="0in" fo:margin-bottom="0.028in" loext:contextual-spacing="false" fo:text-indent="-0.25in" style:auto-text-indent="false"/>
    </style:style>
    <style:style style:name="P10" style:family="paragraph" style:parent-style-name="Standard" style:list-style-name="WW8Num1">
      <style:paragraph-properties fo:margin-left="0.7417in" fo:margin-right="0in" fo:margin-top="0in" fo:margin-bottom="0.0264in" loext:contextual-spacing="false" fo:text-indent="-0.25in" style:auto-text-indent="false"/>
    </style:style>
    <style:style style:name="P11" style:family="paragraph" style:parent-style-name="Standard" style:list-style-name="WW8Num1">
      <style:paragraph-properties fo:margin-left="0.7417in" fo:margin-right="0in" fo:margin-top="0in" fo:margin-bottom="0.0283in" loext:contextual-spacing="false" fo:text-indent="-0.25in" style:auto-text-indent="false"/>
    </style:style>
    <style:style style:name="P12" style:family="paragraph" style:parent-style-name="Standard" style:list-style-name="WW8Num1">
      <style:paragraph-properties fo:margin-left="0.7417in" fo:margin-right="0in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 style:text-underline-style="solid" style:text-underline-width="auto" style:text-underline-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 de reunião do Comitê de Monitoramento e Avaliação da Política Institucional de Enfrentamento ao Assédio Sexual na Administração Pública – COASSED <text:s/></text:p>
      <text:p text:style-name="P2"><text:s/></text:p>
      <text:p text:style-name="P5"><text:span text:style-name="T1">Data e horário:</text:span> 28/06/2019 às 10 horas. </text:p>
      <text:p text:style-name="P5"><text:span text:style-name="T1">Participantes</text:span>: Gabriela Biazi Justino da Silva, Roberto Angotti Junior, Jaqueline de Oliveira, Liliane Aparecida Carrillo, Lidiane de Fátima Borges, Isabella Paschoalini Ferretti, Magali Martinho Rende Rocha, Roberta Belém, Claudia Carletto e Heloisa Aquino. </text:p>
      <text:p text:style-name="P3"><text:s/></text:p>
      <text:p text:style-name="P6">A reunião teve início com a proposta da Claudia de retomada dos trabalhos do Comitê e da apresentação dos presentes, uma vez que houve a solicitação de atualização das indicações por parte das Secretarias participantes. Após as apresentações, Gabriela e Jaqueline relataram brevemente como trabalharam ações relacionadas ao Comitê, tanto no que diz respeito à fase de elaboração da legislação, quanto sobre as experiências relacionadas ao curso ministrado por elas na Escola Municipal de Administração Pública de São Paulo - EMASP que tem como foco a legislação que trata da política de enfrentamento a violência sexual da administração pública municipal. </text:p>
      <text:p text:style-name="P6">Liliane da Ouvidoria compartilhou com o grupo dados sobre as denuncias recebidas pelo canal especializado de atendimento no período de 10/2017 – 06/2019. Jaqueline irá receber a informação da EMASP sobre quantos cursos sobre Assédio na Administração Pública Municipal já foram ministrados por ela e Gabriela, as mesmas estimam que o curso deva ter formado mais de 16 turmas, assim que estiverem de posse dos números exatos elas irão compartilhar. </text:p>
      <text:p text:style-name="P6">Por sugestão da Jaqueline, Heloisa e Claudia ficaram de viabilizar espaço no site de SMDHC em que se possa divulgar documentos e informações relacionadas ao COASSED. Gabriela levantou a questão da verificação sobre o cumprimento de pena das pessoas condenadas em processos por assédio, o grupo discutiu sobre a possibilidade de criar uma metodologia para grupos reflexivos para agressores que tenham abordagem parecida com os idealizados e já aplicados no programa Tempo de Despertar do MP/SP. Para tanto precisamos ter clareza das ocorrências solicitando os dados para o Departamento de procedimentos Disciplinares (PROCED), a Ouvidoria Geral do Município (OGM) e da Corregedoria (CORR), a ideia é que o pedido de informações seja enviado via processo administrativo pela coordenação do COASSED (CPM). <text:s/></text:p>
      <text:p text:style-name="P6">Em razão de o Regimento Interno do COASSED não ter sido publicado ainda, fez-se o encaminhamento pela leitura do documento e sua aprovação para publicação. Assim, Gabriela fez a leitura dos pontos e alguns poucos destaques foram discutidos resultando em mudanças pontuais no texto que, com as devidas alterações, foi aprovado pelo grupo ao final da leitura. Roberta sugeriu a solicitação da criação da sigla do COASSED no SEI e passou os contatos das pessoas responsáveis pela criação para Heloisa, que ficou de providenciar. Gabriela e Jaqueline ficaram de resgatar em seus arquivos o endereço de e-mail institucional do COASSED e caso elas consigam resgatar, Heloisa ficou de verificar com podemos recuperar esta conta. </text:p>
      <text:p text:style-name="P6">O grupo concordou que é necessidade urgente divulgar a Lei e a existência do Comitê e promover sensibilizações sobre tipos de assédio, como denunciar e como funciona o processo de denuncia e apuração. O Grupo concordou em fazê-lo por meio da divulgação da cartilha elaborada pela PGM e CGM e de material que pode ser elaborado a partir de agora em grupos de trabalho, a versão atualizada da Cartilha será compartilhada por Jaqueline e Gabriela. Jaqueline manifestou interesse em ajudar nesta área e irá coordenar o grupo de trabalho de comunicação ficando como encaminhamento apresentar na próxima reunião um cronograma de comunicação que preveja a divulgação de material nos mailings das secretarias e de toda a prefeitura, bem como o conteúdo a ser divulgado. A Roberta Belém ficou de nos encaminhar o mailing da educação dos profissionais que não tem o e-mail institucional. </text:p>
      <text:p text:style-name="P6">Ficou acordado que o comitê se reunirá todas as últimas sextas-feiras do mês às 10 horas nos prédio da Secretaria de Direitos Humanos e Cidadania. </text:p>
      <text:p text:style-name="P7">Os encaminhamentos foram os seguintes: </text:p>
      <text:list xml:id="list1475401160" text:style-name="WW8Num1">
        <text:list-item>
          <text:p text:style-name="P9">Fazer via SEI a solicitação formal dos dados do PROCED da Procuradoria Geral do Município (PGM); da Ouvidoria e da Corregedoria da Controladoria; </text:p>
        </text:list-item>
        <text:list-item>
          <text:p text:style-name="P10">Encaminhar proposta de adequação do Decreto que regulamenta a criação do COASSED – para corrigir itens como nomes de Secretarias e também incluir a “solicitação de dados e documentos para o PROCED da Procuradoria; da Ouvidoria e da Corregedoria da Controladoria”; </text:p>
        </text:list-item>
        <text:list-item>
          <text:p text:style-name="P9">Colocar informações do COASSED na página principal da Secretaria Municipal de Direitos Humanos e Cidadania; </text:p>
        </text:list-item>
        <text:list-item>
          <text:p text:style-name="P11">Jaqueline e Gabriela ficaram de encaminhar os materiais do COASSED (cartilha, banner e flyer) para que a COM possa fazer a cotação de impressão; </text:p>
        </text:list-item>
        <text:list-item>
          <text:p text:style-name="P10">A Secretaria de Gestão se compromete em entregar as cartilhas nos RHs da Prefeitura; </text:p>
        </text:list-item>
        <text:list-item>
          <text:p text:style-name="P9">CPM <text:tab/>verificar <text:tab/>a <text:tab/>criação <text:tab/>de <text:tab/>email <text:tab/>do <text:tab/>COASSED <text:tab/>– <text:tab/>sugestão <text:span text:style-name="T2">coassed@prefeitura.sp.gov.br</text:span>; </text:p>
        </text:list-item>
        <text:list-item>
          <text:p text:style-name="P10">CPM publicar portaria incluindo a participação das Secretarias da Saúde, Educação e Segurança Pública; </text:p>
        </text:list-item>
        <text:list-item>
          <text:p text:style-name="P12">Encaminhar a ATA desta reunião por processo SEI e com a aprovação de todos, publicar em DO. </text:p>
        </text:list-item>
      </text:list>
      <text:p text:style-name="P2"><text:s/></text:p>
      <text:p text:style-name="P5">Sem mais, <text:s/></text:p>
      <text:p text:style-name="P8"><text:s/></text:p>
      <text:p text:style-name="P8"><text:s/></text:p>
      <text:p text:style-name="P8"><text:s/></text:p>
      <text:p text:style-name="P4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71in" fo:margin-right="0in" fo:margin-top="0in" fo:margin-bottom="0.1437in" loext:contextual-spacing="false" fo:line-height="112%" fo:text-align="justify" style:justify-single-word="false" fo:orphans="2" fo:widows="2" fo:text-indent="-0.2571in" style:auto-text-indent="false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margin-left="0.7417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2417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7417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2.2417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7417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3.2417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7417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4.2417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118in" fo:margin-bottom="1.0457in" fo:margin-left="1.1819in" fo:margin-right="1.17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eloisa Gomes Aquino</meta:initial-creator>
    <meta:creation-date>2020-05-26T17:32:00</meta:creation-date>
    <dc:creator>word</dc:creator>
    <dc:date>2020-05-26T17:32:00</dc:date>
    <meta:editing-cycles>2</meta:editing-cycles>
    <meta:document-statistic meta:table-count="0" meta:image-count="0" meta:object-count="0" meta:page-count="2" meta:paragraph-count="26" meta:word-count="805" meta:character-count="5214" meta:non-whitespace-character-count="4394"/>
    <meta:generator>LibreOffice/6.1.5.1$Linux_X86_64 LibreOffice_project/10$Build-1</meta:generator>
  </office:meta>
</office:document-meta>
</file>