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5.52083in" svg:height="7.7916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pt" fo:country="BR" style:language-asian="pt" style:country-asian="BR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x038764</meta:initial-creator>
    <dc:creator>word</dc:creator>
    <meta:creation-date>2019-10-10T18:35:00Z</meta:creation-date>
    <dc:date>2019-10-10T18:35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