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7.5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7.5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7.5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7.5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8.0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7" style:family="text">
      <style:text-properties fo:font-size="8.00pt" fo:font-weight="normal" fo:font-family="TimesNewRomanPSMT" style:font-family-asian="TimesNewRomanPSMT" style:font-family-complex="TimesNewRomanPSMT" fo:background-color="transparent" style:use-window-font-color="true"/>
    </style:style>
    <style:style style:name="T8" style:family="text">
      <style:text-properties fo:font-size="8.0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9" style:family="text">
      <style:text-properties fo:font-size="8.00pt" fo:font-weight="normal" fo:font-family="TimesNewRomanPSMT" style:font-family-asian="TimesNewRomanPSMT" style:font-family-complex="TimesNewRomanPSMT" fo:background-color="transparent" style:use-window-font-color="true"/>
    </style:style>
    <style:style style:name="T10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3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14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5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16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7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18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9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2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2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2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2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28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29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3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3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3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36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37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38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39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40" style:family="text">
      <style:text-properties fo:font-size="10.00pt" fo:font-weight="normal" fo:font-family="TimesNewRomanPSMT" style:font-family-asian="TimesNewRomanPSMT" style:font-family-complex="TimesNewRomanPSMT" fo:background-color="transparent" style:use-window-font-color="true"/>
    </style:style>
    <style:style style:name="T41" style:family="text">
      <style:text-properties fo:font-size="10.0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42" style:family="text">
      <style:text-properties fo:font-size="10.00pt" fo:font-weight="normal" fo:font-family="TimesNewRomanPSMT" style:font-family-asian="TimesNewRomanPSMT" style:font-family-complex="TimesNewRomanPSMT" fo:background-color="transparent" style:use-window-font-color="true"/>
    </style:style>
    <style:style style:name="T43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44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45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46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47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48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49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50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51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52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53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5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5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58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59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60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61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62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64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65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66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67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68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69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70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71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72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7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75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7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78" style:family="text">
      <style:text-properties fo:font-size="9.50pt" fo:font-weight="normal" fo:font-family="Calibri-Italic" style:font-family-asian="Calibri-Italic" style:font-family-complex="Calibri-Italic" fo:background-color="transparent" style:use-window-font-color="true" fo:font-style="italic"/>
    </style:style>
    <style:style style:name="T79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8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82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8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8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87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8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9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9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95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9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9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0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02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10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0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07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08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10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111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12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113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14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115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1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18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20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121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22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123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24" style:family="text">
      <style:text-properties fo:font-size="9.5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125" style:family="text">
      <style:text-properties fo:font-size="9.50pt" fo:font-weight="normal" fo:font-family="TimesNewRomanPSMT" style:font-family-asian="TimesNewRomanPSMT" style:font-family-complex="TimesNewRomanPSMT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ANEXO ÚNICO INTEGRANTE DO DECRETO</text:span></text:p>
      <text:p text:style-name="P2"><text:span text:style-name="T2">Nº 58.526, DE 23 DE NOVEMBRO 2018</text:span></text:p>
      <text:p text:style-name="P2"><text:span text:style-name="T2">PLANO MUNICIPAL DE PROMOÇÃO DA IGUALDADE RACIAL –</text:span></text:p>
      <text:p text:style-name="P2"><text:span text:style-name="T2">PLAMPIR</text:span></text:p>
      <text:p text:style-name="P3"><text:span text:style-name="T2"/></text:p>
      <text:p text:style-name="P3"><text:span text:style-name="T2">EIXO 1 – DESENVOLVIMENTO ECONÔMICO, TRABALHO E RENDA</text:span></text:p>
      <text:p text:style-name="P3"><text:span text:style-name="T2">META 1</text:span></text:p>
      <text:p text:style-name="P3"><text:span text:style-name="T2">Garantir a inserção e o acesso da população negra e dos povos indígenas a postos</text:span></text:p>
      <text:p text:style-name="P3"><text:span text:style-name="T2">de trabalho no setor privado, em condições de equidade.</text:span></text:p>
      <text:p text:style-name="P3"><text:span text:style-name="T3">1. Estimular a criação de programas de ações afirmativas e de valorização da</text:span></text:p>
      <text:p text:style-name="P3"><text:span text:style-name="T3">diversidade étnico-racial e de gênero no setor privado, tendo como ponto de</text:span></text:p>
      <text:p text:style-name="P3"><text:span text:style-name="T3">partida a execução do Decreto Municipal nº 57.987, de 2017, que regulamenta o</text:span></text:p>
      <text:p text:style-name="P3"><text:span text:style-name="T3">Programa Selo Igualdade Racial.</text:span></text:p>
      <text:p text:style-name="P3"><text:span text:style-name="T3">2. Estimular o estabelecimento de contratos e parcerias com empresas e</text:span></text:p>
      <text:p text:style-name="P3"><text:span text:style-name="T3">organizações que tenham políticas e programas de valorização da diversidade</text:span></text:p>
      <text:p text:style-name="P3"><text:span text:style-name="T3">étnico-racial.</text:span></text:p>
      <text:p text:style-name="P3"><text:span text:style-name="T3"/></text:p>
      <text:p text:style-name="P3"><text:span text:style-name="T4">META 2</text:span></text:p>
      <text:p text:style-name="P3"><text:span text:style-name="T4">Construir estratégias de inserção e permanência da população negra e dos povos</text:span></text:p>
      <text:p text:style-name="P3"><text:span text:style-name="T4">indígenas no mundo do trabalho a partir da qualificação e do aperfeiçoamento</text:span></text:p>
      <text:p text:style-name="P3"><text:span text:style-name="T4">profissionais, bem como da elevação de sua escolarização.</text:span></text:p>
      <text:p text:style-name="P3"><text:span text:style-name="T5">1. Desenvolver parcerias para o oferecimento de cursos pré-vestibulares e</text:span></text:p>
      <text:p text:style-name="P3"><text:span text:style-name="T5">preparatórios para concursos para ingresso na graduação e no funcionalismo</text:span></text:p>
      <text:p text:style-name="P3"><text:span text:style-name="T5">público.</text:span></text:p>
      <text:p text:style-name="P3"><text:span text:style-name="T5">2. Estimular e apoiar ações para ingresso e permanência na graduação e pósgraduação.</text:span></text:p>
      <text:p text:style-name="P3"><text:span text:style-name="T5">3. Desenvolver políticas e programas de formação profissional, emprego e geração</text:span></text:p>
      <text:p text:style-name="P3"><text:span text:style-name="T5">de renda.</text:span></text:p>
      <text:p text:style-name="P3"><text:span text:style-name="T5">4. Identificar e articular programas e projetos de qualificação profissional</text:span></text:p>
      <text:p text:style-name="P3"><text:span text:style-name="T5">existentes na Prefeitura de São Paulo para instituir bolsas.</text:span></text:p>
      <text:p text:style-name="P3"><text:span text:style-name="T5"/></text:p>
      <text:p text:style-name="P3"><text:span text:style-name="T6">META 3</text:span></text:p>
      <text:p text:style-name="P3"><text:span text:style-name="T6">Promover o incentivo ao empreendedorismo, à economia solidária e à economia</text:span></text:p>
      <text:p text:style-name="P3"><text:span text:style-name="T6">criativa relacionados à população negra e aos povos indígenas.</text:span></text:p>
      <text:p text:style-name="P3"><text:span text:style-name="T7">1. Fomentar o empreendedorismo, facilitando o acesso aos programas de crédito e</text:span></text:p>
      <text:p text:style-name="P3"><text:span text:style-name="T7">microcrédito, por meio de ações intersecretariais e parcerias com instituições</text:span></text:p>
      <text:p text:style-name="P3"><text:span text:style-name="T7">financeiras públicas e privadas, organismos internacionais, entre outros.</text:span></text:p>
      <text:p text:style-name="P3"><text:span text:style-name="T7">2. Promover o incentivo à economia criativa relacionada às produções culturais</text:span></text:p>
      <text:p text:style-name="P3"><text:span text:style-name="T7">afro-brasileiras, africanas e indígenas.</text:span></text:p>
      <text:p text:style-name="P3"><text:span text:style-name="T7">3. Desenvolver cursos de qualificação profissional para jovens e adultos produtores</text:span></text:p>
      <text:p text:style-name="P3"><text:span text:style-name="T7">de diversas expressões culturais étnico-raciais.</text:span></text:p>
      <text:p text:style-name="P3"><text:span text:style-name="T7">4. Estimular a criação de uma rede de empreendedores e microempreendedores que</text:span></text:p>
      <text:p text:style-name="P3"><text:span text:style-name="T7">fortaleça e unifique ações nessa área, observado o disposto no Decreto nº 57.259,</text:span></text:p>
      <text:p text:style-name="P3"><text:span text:style-name="T7">de 2016, que regulamenta o Programa São Paulo Afro-Empreendedor.</text:span></text:p>
      <text:p text:style-name="P3"><text:span text:style-name="T7">5. Incentivar o cooperativismo, o associativismo e as feiras solidárias focalizadas</text:span></text:p>
      <text:p text:style-name="P3"><text:span text:style-name="T7">nas populações negras e nos povos indígenas, firmando parcerias para assessorar</text:span></text:p>
      <text:p text:style-name="P3"><text:span text:style-name="T7">e oferecer cursos de fomento nessa área.</text:span></text:p>
      <text:p text:style-name="P3"><text:span text:style-name="T7">6. Estimular a criação de programas de financiamento para constituição de</text:span></text:p>
      <text:p text:style-name="P3"><text:span text:style-name="T7">pequenas e médias empresas titularizadas por pessoas negras e indígenas.</text:span></text:p>
      <text:p text:style-name="P3"><text:span text:style-name="T7">7. Apoiar a criação de incubadoras de negócios, tendo por base parcerias para</text:span></text:p>
      <text:p text:style-name="P3"><text:span text:style-name="T7">assessorar e oferecer cursos de gestão de negócios.</text:span></text:p>
      <text:p text:style-name="P3"><text:span text:style-name="T7"/></text:p>
      <text:p text:style-name="P3"><text:span text:style-name="T8">META 4</text:span></text:p>
      <text:p text:style-name="P3"><text:span text:style-name="T8">Garantir a inserção da população negra e dos povos indígenas no setor público, em</text:span></text:p>
      <text:p text:style-name="P3"><text:span text:style-name="T8">condições de equidade.</text:span></text:p>
      <text:p text:style-name="P3"><text:span text:style-name="T9">1. Assegurar programas de ações afirmativas nos serviços públicos, considerando</text:span></text:p>
      <text:p text:style-name="P3"><text:span text:style-name="T9">os concursos, o ingresso, a ascensão e a permanência nos cargos de poder, de</text:span></text:p>
      <text:p text:style-name="P3"><text:span text:style-name="T9">acordo com o cumprimento do art. 39 do Estatuto da Igualdade Racial.</text:span></text:p>
      <text:p text:style-name="P3"><text:span text:style-name="T9">2. Construir indicativos, em parceria com órgãos responsáveis, que garantam a</text:span></text:p>
      <text:p text:style-name="P3"><text:span text:style-name="T9">inclusão de referenciais bibliográficos sobre a temática racial na base de</text:span></text:p>
      <text:p text:style-name="P3"><text:span text:style-name="T9">elaboração de provas dos concursos públicos promovidos pela administração<text:s/></text:span><text:span text:style-name="T10">ública local.</text:span></text:p>
      <text:p text:style-name="P3"><text:span text:style-name="T10">3. Elaborar, implantar e avaliar políticas públicas de prevenção e enfrentamento ao</text:span></text:p>
      <text:p text:style-name="P3"><text:span text:style-name="T10">racismo e de busca da igualdade racial no âmbito do funcionalismo público,</text:span></text:p>
      <text:p text:style-name="P3"><text:span text:style-name="T10">considerando também questões de gênero.</text:span></text:p>
      <text:p text:style-name="P3"><text:span text:style-name="T10">4. Sensibilizar e capacitar as pessoas lotadas nas áreas de Recursos Humanos sobre</text:span></text:p>
      <text:p text:style-name="P3"><text:span text:style-name="T10">a importância da valorização da diversidade em raça e gênero.</text:span></text:p>
      <text:p text:style-name="P3"><text:span text:style-name="T10">5. Assegurar mecanismos para receber e encaminhar denúncias internas referentes</text:span></text:p>
      <text:p text:style-name="P3"><text:span text:style-name="T10">a discriminação racial na Administração Pública Municipal Direta e Indireta,</text:span></text:p>
      <text:p text:style-name="P3"><text:span text:style-name="T10">realizando, inclusive, parcerias com sindicatos e outras entidades sociais para</text:span></text:p>
      <text:p text:style-name="P3"><text:span text:style-name="T10">monitoramento de práticas discriminatórias nas relações sociais do ambiente de</text:span></text:p>
      <text:p text:style-name="P3"><text:span text:style-name="T10">trabalho.</text:span></text:p>
      <text:p text:style-name="P3"><text:span text:style-name="T11">6.<text:s/></text:span><text:span text:style-name="T12">Estimular a discussão para a atualização da Lei nº 8.989, de 1979, que trata do</text:span></text:p>
      <text:p text:style-name="P3"><text:span text:style-name="T12">estatuto dos funcionários públicos civis do município de São Paulo,</text:span></text:p>
      <text:p text:style-name="P3"><text:span text:style-name="T12">considerando as normas da Constituição Federal de 1988 e da Lei Federal nº</text:span></text:p>
      <text:p text:style-name="P3"><text:span text:style-name="T12">12.288, de 20 de julho de 2010 (Estatuto da Igualdade Racial).</text:span></text:p>
      <text:p text:style-name="P3"><text:span text:style-name="T13">EIXO 2 – ENFRENTAMENTO À VIOLÊNCIA ÉTNICO-RACIAL</text:span></text:p>
      <text:p text:style-name="P3"><text:span text:style-name="T13"/></text:p>
      <text:p text:style-name="P3"><text:span text:style-name="T13">META 1</text:span></text:p>
      <text:p text:style-name="P3"><text:span text:style-name="T13">Expandir o atendimento em direitos humanos tendo em vista a prevenção e o</text:span></text:p>
      <text:p text:style-name="P3"><text:span text:style-name="T13">enfrentamento ao racismo.</text:span></text:p>
      <text:p text:style-name="P3"><text:span text:style-name="T14">1. Aprimorar os Centros de Referência na perspectiva da infraestrutura e dos</text:span></text:p>
      <text:p text:style-name="P3"><text:span text:style-name="T14">recursos humanos, além de divulgar os serviços nos canais de comunicação da</text:span></text:p>
      <text:p text:style-name="P3"><text:span text:style-name="T14">Prefeitura de São Paulo.</text:span></text:p>
      <text:p text:style-name="P3"><text:span text:style-name="T14">2. Ampliar os atendimentos às pessoas vitimadas pela violência racial nas regiões</text:span></text:p>
      <text:p text:style-name="P3"><text:span text:style-name="T14">da cidade.</text:span></text:p>
      <text:p text:style-name="P3"><text:span text:style-name="T14"/></text:p>
      <text:p text:style-name="P3"><text:span text:style-name="T15">Meta 2</text:span></text:p>
      <text:p text:style-name="P3"><text:span text:style-name="T15">Garantir o desenvolvimento de ações que coíbam a prática de racismo voltado a</text:span></text:p>
      <text:p text:style-name="P3"><text:span text:style-name="T15">crianças e adolescentes.</text:span></text:p>
      <text:p text:style-name="P3"><text:span text:style-name="T16">1. Realizar palestras, seminários e cursos de formação voltados aos conselheiros</text:span></text:p>
      <text:p text:style-name="P3"><text:span text:style-name="T16">tutelares, de modo a garantir a formalização e o monitoramento de denúncias de</text:span></text:p>
      <text:p text:style-name="P3"><text:span text:style-name="T16">violência racial.</text:span></text:p>
      <text:p text:style-name="P3"><text:span text:style-name="T16">2. Promover o Encontro Municipal Lúdico para crianças e adolescentes sobre o</text:span></text:p>
      <text:p text:style-name="P3"><text:span text:style-name="T16">enfrentamento à violência racial.</text:span></text:p>
      <text:p text:style-name="P3"><text:span text:style-name="T16">3. Produzir materiais informativos e de orientação sobre o tráfico de mulheres e</text:span></text:p>
      <text:p text:style-name="P3"><text:span text:style-name="T16">crianças negras, a serem distribuídos em equipamentos públicos municipais</text:span></text:p>
      <text:p text:style-name="P3"><text:span text:style-name="T16">especializados, aeroportos, terminais rodoviários e portos, entre outros.</text:span></text:p>
      <text:p text:style-name="P3"><text:span text:style-name="T16">4. Estabelecer parcerias com as instituições jurídicas e psicológicas visando o</text:span></text:p>
      <text:p text:style-name="P3"><text:span text:style-name="T16">atendimento jurídico às vítimas de racismo e/ou discriminação racial e seus</text:span></text:p>
      <text:p text:style-name="P3"><text:span text:style-name="T16">familiares.</text:span></text:p>
      <text:p text:style-name="P3"><text:span text:style-name="T16"/></text:p>
      <text:p text:style-name="P3"><text:span text:style-name="T17">META 3</text:span></text:p>
      <text:p text:style-name="P3"><text:span text:style-name="T17">Promover a justiça social e o enfrentamento à intolerância religiosa.</text:span></text:p>
      <text:p text:style-name="P3"><text:span text:style-name="T18">1. Promover diálogos junto às diversas instituições públicas e à sociedade visando</text:span></text:p>
      <text:p text:style-name="P3"><text:span text:style-name="T18">à eliminação da discriminação que sofrem sacerdotes e adeptos das religiões de</text:span></text:p>
      <text:p text:style-name="P3"><text:span text:style-name="T18">matrizes africanas.</text:span></text:p>
      <text:p text:style-name="P3"><text:span text:style-name="T18">2. Apoiar e incentivar ações culturais em cumprimento à Lei Municipal nº 14.619,</text:span></text:p>
      <text:p text:style-name="P3"><text:span text:style-name="T18">de 19 de julho de 2007, que instituiu o dia 30 de setembro como o Dia das</text:span></text:p>
      <text:p text:style-name="P3"><text:span text:style-name="T18">Tradições das Raízes de Matrizes Africanas e Nações do Candomblé.</text:span></text:p>
      <text:p text:style-name="P3"><text:span text:style-name="T18">3. Apoiar e incentivar ações de visibilidade ao dia 21 de janeiro, instituído pela Lei</text:span></text:p>
      <text:p text:style-name="P3"><text:span text:style-name="T18">Municipal n° 14.954/2009, que instituiu o Dia do Combate à Intolerância</text:span></text:p>
      <text:p text:style-name="P3"><text:span text:style-name="T18">Religiosa.</text:span></text:p>
      <text:p text:style-name="P3"><text:span text:style-name="T18">4. Promover atividades que valorizem a inter-religiosidade, visando ao</text:span></text:p>
      <text:p text:style-name="P3"><text:span text:style-name="T18">fortalecimento de ações para a justiça social.</text:span></text:p>
      <text:p text:style-name="P3"><text:span text:style-name="T18"/></text:p>
      <text:p text:style-name="P3"><text:span text:style-name="T19">EIXO 3 – ENFRENTAMENTO AO RACISMO E AO SEXISMO</text:span></text:p>
      <text:p text:style-name="P3"><text:span text:style-name="T19"/></text:p>
      <text:p text:style-name="P3"><text:span text:style-name="T19">META 1</text:span></text:p>
      <text:p text:style-name="P3"><text:span text:style-name="T19">Valorização das mulheres negras e indígenas no mundo do trabalho.</text:span></text:p>
      <text:p text:style-name="P3"><text:span text:style-name="T20">1.<text:s/></text:span><text:span text:style-name="T21">Garantir, por meio do enfrentamento ao racismo e sexismo institucional e às</text:span></text:p>
      <text:p text:style-name="P3"><text:span text:style-name="T21">desigualdades de gênero, a inserção e a ascensão da população negra e dos povos indígenas no setor público e privado, em condições de equidade,</text:span></text:p>
      <text:p text:style-name="P3"><text:span text:style-name="T21">possibilitando o acesso e a mobilidade nos cargos, nos diferentes níveis</text:span></text:p>
      <text:p text:style-name="P3"><text:span text:style-name="T21">hierárquicos, inclusive nas instâncias de poder.</text:span></text:p>
      <text:p text:style-name="P3"><text:span text:style-name="T22">2.<text:s/></text:span><text:span text:style-name="T23">Desenvolver atividades com instituições do mundo do trabalho, visando inserir</text:span></text:p>
      <text:p text:style-name="P3"><text:span text:style-name="T23">nas convenções coletivas questões referentes à equidade de raça e gênero.</text:span></text:p>
      <text:p text:style-name="P3"><text:span text:style-name="T24">3.<text:s/></text:span><text:span text:style-name="T25">Estimular a inserção e assegurar a participação efetiva das mulheres negras e</text:span></text:p>
      <text:p text:style-name="P3"><text:span text:style-name="T25">indígenas nos programas das áreas de empreendedorismo, economia solidária e</text:span></text:p>
      <text:p text:style-name="P3"><text:span text:style-name="T25">economia criativa.</text:span></text:p>
      <text:p text:style-name="P3"><text:span text:style-name="T26">4.<text:s/></text:span><text:span text:style-name="T27">Realizar cursos de qualificação, em parceria com sindicatos e centrais sindicais,</text:span></text:p>
      <text:p text:style-name="P3"><text:span text:style-name="T27">para inserção da mulher negra e indígena no mercado de trabalho, com foco nos</text:span></text:p>
      <text:p text:style-name="P3"><text:span text:style-name="T27">cargos de chefia.</text:span></text:p>
      <text:p text:style-name="P3"><text:span text:style-name="T27"/></text:p>
      <text:p text:style-name="P3"><text:span text:style-name="T28">META 2</text:span></text:p>
      <text:p text:style-name="P3"><text:span text:style-name="T28">Promoção das mulheres negras e indígenas nas ações que visem ao enfrentamento</text:span></text:p>
      <text:p text:style-name="P3"><text:span text:style-name="T28">da intolerância religiosa e promovam a justiça social e racial.</text:span></text:p>
      <text:p text:style-name="P3"><text:span text:style-name="T29">1. Assegurar estratégias de enfrentamento ao racismo institucional e à violência</text:span></text:p>
      <text:p text:style-name="P3"><text:span text:style-name="T29">racial em relação às mulheres negras.</text:span></text:p>
      <text:p text:style-name="P3"><text:span text:style-name="T30">2.<text:s/></text:span><text:span text:style-name="T31">Garantir o desenvolvimento de ações que coíbam a prática de racismo e</text:span></text:p>
      <text:p text:style-name="P3"><text:span text:style-name="T31">violência racial nos programas voltados a crianças e adolescentes.</text:span></text:p>
      <text:p text:style-name="P3"><text:span text:style-name="T32">3.<text:s/></text:span><text:span text:style-name="T33">Promover atividades que envolvam as mulheres negras, visando ao</text:span></text:p>
      <text:p text:style-name="P3"><text:span text:style-name="T33">desenvolvimento da justiça social e racial e o enfrentamento à intolerância</text:span></text:p>
      <text:p text:style-name="P3"><text:span text:style-name="T33">religiosa.</text:span></text:p>
      <text:p text:style-name="P3"><text:span text:style-name="T34">4.<text:s/></text:span><text:span text:style-name="T35">Criar na Secretaria Municipal de Direitos Humanos e Cidadania grupo de</text:span></text:p>
      <text:p text:style-name="P3"><text:span text:style-name="T35">trabalho de mulheres negras, com equipes multiprofissionais, para atuar junto a</text:span></text:p>
      <text:p text:style-name="P3"><text:span text:style-name="T35">mulheres albergadas, em situação prisional, ou em condições de risco,</text:span></text:p>
      <text:p text:style-name="P3"><text:span text:style-name="T35">proporcionando-lhes conhecimento, valorização e apoio.</text:span></text:p>
      <text:p text:style-name="P3"><text:span text:style-name="T35">5. Construir ações em todas as áreas voltadas à questão das mulheres negras e</text:span></text:p>
      <text:p text:style-name="P3"><text:span text:style-name="T35">indígenas lésbicas.</text:span></text:p>
      <text:p text:style-name="P3"><text:span text:style-name="T35"/></text:p>
      <text:p text:style-name="P3"><text:span text:style-name="T36">META 3</text:span></text:p>
      <text:p text:style-name="P3"><text:span text:style-name="T36">Garantir e qualificar a atenção à saúde da mulher negra e indígena vinculada ao</text:span></text:p>
      <text:p text:style-name="P3"><text:span text:style-name="T36">programa de saúde da mulher.</text:span></text:p>
      <text:p text:style-name="P3"><text:span text:style-name="T37">1. Estimular o oferecimento de incentivo técnico à organização de redes integradas</text:span></text:p>
      <text:p text:style-name="P3"><text:span text:style-name="T37">de atenção à saúde das mulheres negras e indígenas em situação de violência</text:span></text:p>
      <text:p text:style-name="P3"><text:span text:style-name="T37">sexual, doméstica e intrafamiliar.</text:span></text:p>
      <text:p text:style-name="P3"><text:span text:style-name="T37">2. Propor a criação de programa municipal de saúde reprodutiva da adolescente</text:span></text:p>
      <text:p text:style-name="P3"><text:span text:style-name="T37">negra e indígena.</text:span></text:p>
      <text:p text:style-name="P3"><text:span text:style-name="T37">3. Realizar oficinas, cursos e seminários com a temática da discriminação e do</text:span></text:p>
      <text:p text:style-name="P3"><text:span text:style-name="T37">preconceito étnico-racial direcionados a profissionais da saúde dos serviços</text:span></text:p>
      <text:p text:style-name="P3"><text:span text:style-name="T37">obstétricos e ginecológicos.</text:span></text:p>
      <text:p text:style-name="P3"><text:span text:style-name="T37">4. Assegurar que, nos diferentes programas (idosa, adolescente, DST/AIDS, ESF,</text:span></text:p>
      <text:p text:style-name="P3"><text:span text:style-name="T37">HPV e outros), haja condições específicas para o atendimento das mulheres</text:span></text:p>
      <text:p text:style-name="P3"><text:span text:style-name="T37">negras.</text:span></text:p>
      <text:p text:style-name="P3"><text:span text:style-name="T37">5. Formar grupo de trabalho para promover a cidadania das mulheres negras, no</text:span></text:p>
      <text:p text:style-name="P3"><text:span text:style-name="T37">que se refere aos seus direitos e às patologias de maior incidência em mulheres</text:span></text:p>
      <text:p text:style-name="P3"><text:span text:style-name="T37">negras em decorrência do racismo institucional.</text:span></text:p>
      <text:p text:style-name="P3"><text:span text:style-name="T37">6. Promover espaços de discussão permanentes sobre a questão da violência</text:span></text:p>
      <text:p text:style-name="P3"><text:span text:style-name="T37">doméstica contra as mulheres negras e indígenas.</text:span></text:p>
      <text:p text:style-name="P3"><text:span text:style-name="T37"/></text:p>
      <text:p text:style-name="P3"><text:span text:style-name="T38">EIXO 4 – SAÚDE DA POPULAÇÃO NEGRA E DOS POVOS INDÍGENAS</text:span></text:p>
      <text:p text:style-name="P3"><text:span text:style-name="T38"/></text:p>
      <text:p text:style-name="P3"><text:span text:style-name="T38">META 1</text:span></text:p>
      <text:p text:style-name="P3"><text:span text:style-name="T38">Garantir a consolidação da Política Municipal de Saúde da População Negra, em</text:span></text:p>
      <text:p text:style-name="P3"><text:span text:style-name="T38">articulação com os órgãos competentes no âmbito municipal.</text:span></text:p>
      <text:p text:style-name="P3"><text:span text:style-name="T39">1. Elaborar uma Política Municipal de Saúde Integral da População Negra, em</text:span></text:p>
      <text:p text:style-name="P3"><text:span text:style-name="T39">articulação com os órgãos competentes no âmbito municipal.</text:span></text:p>
      <text:p text:style-name="P3"><text:span text:style-name="T39">2. Elaborar e aprovar nas instâncias do Sistema Único de Saúde a Política</text:span></text:p>
      <text:p text:style-name="P3"><text:span text:style-name="T39">Municipal de Saúde Integral da População Negra.</text:span></text:p>
      <text:p text:style-name="P3"><text:span text:style-name="T39">3. Implementar a Política Municipal de Saúde Integral da População Negra.<text:s/></text:span><text:span text:style-name="T40">4. Realizar oficinas para profissionais da saúde da rede direta e indireta, para</text:span></text:p>
      <text:p text:style-name="P3"><text:span text:style-name="T40">sensibilização sobre a temática da igualdade racial e capacitação na Metodologia</text:span></text:p>
      <text:p text:style-name="P3"><text:span text:style-name="T40">da Coleta do Quesito Raça/Cor.</text:span></text:p>
      <text:p text:style-name="P3"><text:span text:style-name="T40">5. Realizar oficinas de aperfeiçoamento para conselheiros gestores da rede básica</text:span></text:p>
      <text:p text:style-name="P3"><text:span text:style-name="T40">de saúde sobre as questões étnico-raciais.</text:span></text:p>
      <text:p text:style-name="P3"><text:span text:style-name="T40">6. Realizar oficinas de sensibilização e humanização das profissionais do programa</text:span></text:p>
      <text:p text:style-name="P3"><text:span text:style-name="T40">Estratégia de Saúde da Família, com enfoque nas questões étnico-raciais.</text:span></text:p>
      <text:p text:style-name="P3"><text:span text:style-name="T40">7. Articular, com a Secretaria Municipal de Saúde, a criação de cursos de extensão</text:span></text:p>
      <text:p text:style-name="P3"><text:span text:style-name="T40">e de especialização, presenciais e à distância, sobre doenças de maior</text:span></text:p>
      <text:p text:style-name="P3"><text:span text:style-name="T40">prevalência na população negra, como a doença falciforme e outras</text:span></text:p>
      <text:p text:style-name="P3"><text:span text:style-name="T40">hemoglobinopatias.</text:span></text:p>
      <text:p text:style-name="P3"><text:span text:style-name="T40">8. Fomentar o debate sobre o impacto do racismo como um dos fatores</text:span></text:p>
      <text:p text:style-name="P3"><text:span text:style-name="T40">determinantes do processo saúde-doença de pessoas da raça negra.</text:span></text:p>
      <text:p text:style-name="P3"><text:span text:style-name="T40">9. Realizar oficinas de sensibilização sobre os conhecimentos em saúde dos povos</text:span></text:p>
      <text:p text:style-name="P3"><text:span text:style-name="T40">e comunidades tradicionais de matrizes africanas com profissionais da saúde.</text:span></text:p>
      <text:p text:style-name="P3"><text:span text:style-name="T40">10. Inserir proposições dos povos e comunidades tradicionais de matrizes africanas</text:span></text:p>
      <text:p text:style-name="P3"><text:span text:style-name="T40">na implementação da Política Municipal de Saúde da População Negra.</text:span></text:p>
      <text:p text:style-name="P3"><text:span text:style-name="T40">11. Realizar formação permanente para profissionais da saúde no enfrentamento ao</text:span></text:p>
      <text:p text:style-name="P3"><text:span text:style-name="T40">racismo institucional, com atenção também às especificidades dos povos e</text:span></text:p>
      <text:p text:style-name="P3"><text:span text:style-name="T40">comunidades tradicionais de matrizes africanas.</text:span></text:p>
      <text:p text:style-name="P3"><text:span text:style-name="T41">META 2</text:span></text:p>
      <text:p text:style-name="P3"><text:span text:style-name="T41">Assegurar a atenção à saúde integral da pessoa idosa negra e indígena.</text:span></text:p>
      <text:p text:style-name="P3"><text:span text:style-name="T42">1. Ampliar o número de Centros de Reabilitação para idosos, com atendimento</text:span></text:p>
      <text:p text:style-name="P3"><text:span text:style-name="T42">qualificado para as populações idosas negra e indígena.</text:span></text:p>
      <text:p text:style-name="P3"><text:span text:style-name="T42">2. Propor a criação de oficinas, cursos, seminários permanentes para desenvolver as</text:span></text:p>
      <text:p text:style-name="P3"><text:span text:style-name="T42">habilidades de profissionais da saúde no enfrentamento ao racismo institucional,</text:span></text:p>
      <text:p text:style-name="P3"><text:span text:style-name="T42">com foco nas populações idosas negra e indígena.</text:span></text:p>
      <text:p text:style-name="P3"><text:span text:style-name="T42"/></text:p>
      <text:p text:style-name="P3"><text:span text:style-name="T43">META 3</text:span></text:p>
      <text:p text:style-name="P3"><text:span text:style-name="T43">Assegurar a atenção à saúde mental da população negra e dos povos indígenas, em</text:span></text:p>
      <text:p text:style-name="P3"><text:span text:style-name="T43">especial, os transtornos decorrentes do uso de álcool e outras drogas.</text:span></text:p>
      <text:p text:style-name="P3"><text:span text:style-name="T44">1. Realizar oficinas, seminários, fóruns sobre as questões de saúde mental com</text:span></text:p>
      <text:p text:style-name="P3"><text:span text:style-name="T44">recorte étnico-racial para profissionais de saúde.</text:span></text:p>
      <text:p text:style-name="P3"><text:span text:style-name="T44">2. Qualificar o acolhimento e o atendimento em saúde mental da juventude negra.</text:span></text:p>
      <text:p text:style-name="P3"><text:span text:style-name="T44">3. Garantir que todas as ações e projetos de educação em saúde mental tenham</text:span></text:p>
      <text:p text:style-name="P3"><text:span text:style-name="T44">recorte étnico-racial.</text:span></text:p>
      <text:p text:style-name="P3"><text:span text:style-name="T44">4. Fomentar pesquisas clínicas na área de saúde mental, com recorte étnico-racial.</text:span></text:p>
      <text:p text:style-name="P3"><text:span text:style-name="T44"/></text:p>
      <text:p text:style-name="P3"><text:span text:style-name="T45">META 4</text:span></text:p>
      <text:p text:style-name="P3"><text:span text:style-name="T45">Implantar programas específicos para o acolhimento dos grupos de maior</text:span></text:p>
      <text:p text:style-name="P3"><text:span text:style-name="T45">vulnerabilidade às DST/AIDS, com especial atenção à população negra.</text:span></text:p>
      <text:p text:style-name="P3"><text:span text:style-name="T46">1. Estabelecer parceria com instituições de ensino e grupos da sociedade</text:span></text:p>
      <text:p text:style-name="P3"><text:span text:style-name="T46">organizada, para desenvolver ações educativas em DST/AIDS, drogas, educação</text:span></text:p>
      <text:p text:style-name="P3"><text:span text:style-name="T46">sexual, que contribuam para a redução de riscos e danos à saúde da população</text:span></text:p>
      <text:p text:style-name="P3"><text:span text:style-name="T46">negra.</text:span></text:p>
      <text:p text:style-name="P3"><text:span text:style-name="T46">2. Realizar treinamento, atualização e educação continuada de forma a reduzir</text:span></text:p>
      <text:p text:style-name="P3"><text:span text:style-name="T46">discriminação e preconceito étnico-racial por parte dos profissionais de saúde,</text:span></text:p>
      <text:p text:style-name="P3"><text:span text:style-name="T46">com vistas à humanização do cuidado em saúde da população em situação de</text:span></text:p>
      <text:p text:style-name="P3"><text:span text:style-name="T46">maior vulnerabilidade a DST/AIDS, em especial a população negra.</text:span></text:p>
      <text:p text:style-name="P3"><text:span text:style-name="T46">3. Realizar educação permanente dos profissionais da saúde para o atendimento e</text:span></text:p>
      <text:p text:style-name="P3"><text:span text:style-name="T46">orientação à população, com ênfase na humanização, promoção da saúde, nas</text:span></text:p>
      <text:p text:style-name="P3"><text:span text:style-name="T46">temáticas étnico-racial, gênero e DST/AIDS.</text:span></text:p>
      <text:p text:style-name="P3"><text:span text:style-name="T46"/></text:p>
      <text:p text:style-name="P3"><text:span text:style-name="T47">META 5</text:span></text:p>
      <text:p text:style-name="P3"><text:span text:style-name="T47">Aprimorar o atendimento aos povos indígenas nos serviços de saúde do Município.</text:span></text:p>
      <text:p text:style-name="P3"><text:span text:style-name="T48">1. Considerar as especificidades étnico-culturais dos povos indígenas na</text:span></text:p>
      <text:p text:style-name="P3"><text:span text:style-name="T48">implementação da Política Municipal de Saúde. 2. Articular, junto à Secretaria Municipal da Saúde, a criação e a ampliação de</text:span></text:p>
      <text:p text:style-name="P3"><text:span text:style-name="T48">Unidades Básicas de Saúde Indígena.</text:span></text:p>
      <text:p text:style-name="P3"><text:span text:style-name="T48">3. Realizar gestão, junto aos órgãos competentes, visando a melhoria do</text:span></text:p>
      <text:p text:style-name="P3"><text:span text:style-name="T48">saneamento básico, coleta de lixo e esgoto, distribuição de água e controle de</text:span></text:p>
      <text:p text:style-name="P3"><text:span text:style-name="T48">zoonoses nas aldeias.</text:span></text:p>
      <text:p text:style-name="P3"><text:span text:style-name="T48"/></text:p>
      <text:p text:style-name="P3"><text:span text:style-name="T49">META 6</text:span></text:p>
      <text:p text:style-name="P3"><text:span text:style-name="T49">Assegurar atenção aos povos e comunidades tradicionais.</text:span></text:p>
      <text:p text:style-name="P3"><text:span text:style-name="T50">1. Inserir proposições dos povos e comunidades tradicionais de matrizes africanas</text:span></text:p>
      <text:p text:style-name="P3"><text:span text:style-name="T50">na implementação da Política Municipal de Saúde Integral da População Negra.</text:span></text:p>
      <text:p text:style-name="P3"><text:span text:style-name="T50">2. Realizar formação permanente para profissionais da saúde no enfrentamento ao</text:span></text:p>
      <text:p text:style-name="P3"><text:span text:style-name="T50">racismo institucional, introduzindo também as especificidades dos povos e</text:span></text:p>
      <text:p text:style-name="P3"><text:span text:style-name="T50">comunidades tradicionais de matrizes africanas.</text:span></text:p>
      <text:p text:style-name="P3"><text:span text:style-name="T50">3. Realizar oficinas de sensibilização sobre os conhecimentos em saúde dos povos</text:span></text:p>
      <text:p text:style-name="P3"><text:span text:style-name="T50">e comunidades tradicionais de matrizes africanas com os profissionais da saúde.</text:span></text:p>
      <text:p text:style-name="P3"><text:span text:style-name="T50"/></text:p>
      <text:p text:style-name="P3"><text:span text:style-name="T51">EIXO 5 – INCLUSÃO SOCIAL E CIDADANIA</text:span></text:p>
      <text:p text:style-name="P3"><text:span text:style-name="T51"/></text:p>
      <text:p text:style-name="P3"><text:span text:style-name="T51">META 1</text:span></text:p>
      <text:p text:style-name="P3"><text:span text:style-name="T51">Garantir ações afirmativas para a população negra e aos povos indígenas no</text:span></text:p>
      <text:p text:style-name="P3"><text:span text:style-name="T51">âmbito municipal.</text:span></text:p>
      <text:p text:style-name="P3"><text:span text:style-name="T52">1. Desenvolver parcerias com instituições públicas e privadas visando a realização</text:span></text:p>
      <text:p text:style-name="P3"><text:span text:style-name="T52">de projetos para garantia de direitos e igualdade de tratamento para a população</text:span></text:p>
      <text:p text:style-name="P3"><text:span text:style-name="T52">negra e povos indígenas no enfrentamento ao racismo institucional.</text:span></text:p>
      <text:p text:style-name="P3"><text:span text:style-name="T52">2. Fortalecer o tratamento da questão étnico-racial nas políticas públicas de</text:span></text:p>
      <text:p text:style-name="P3"><text:span text:style-name="T52">habitação.</text:span></text:p>
      <text:p text:style-name="P3"><text:span text:style-name="T52">3. Assegurar a incorporação do quesito raça/cor como campo de preenchimento</text:span></text:p>
      <text:p text:style-name="P3"><text:span text:style-name="T52">obrigatório nos formulários de programas habitacionais.</text:span></text:p>
      <text:p text:style-name="P3"><text:span text:style-name="T52"/></text:p>
      <text:p text:style-name="P3"><text:span text:style-name="T53">META 2</text:span></text:p>
      <text:p text:style-name="P3"><text:span text:style-name="T53">Promover maior integração dos povos indígenas com a cidade e serviços oferecidos</text:span></text:p>
      <text:p text:style-name="P3"><text:span text:style-name="T53">pelo Município.</text:span></text:p>
      <text:p text:style-name="P3"><text:span text:style-name="T54">1.<text:s/></text:span><text:span text:style-name="T55">Articular com a Secretaria Municipal de Assistência e Desenvolvimento</text:span></text:p>
      <text:p text:style-name="P3"><text:span text:style-name="T55">Social a criação de Centros de Referência e Assistência Social (CRAS) nas</text:span></text:p>
      <text:p text:style-name="P3"><text:span text:style-name="T55">aldeias.</text:span></text:p>
      <text:p text:style-name="P3"><text:span text:style-name="T56">2.<text:s/></text:span><text:span text:style-name="T57">Intensificar a parceria com órgãos públicos para a execução regular dos</text:span></text:p>
      <text:p text:style-name="P3"><text:span text:style-name="T57">serviços de zeladoria, como cortes de árvores, colocação de placas de</text:span></text:p>
      <text:p text:style-name="P3"><text:span text:style-name="T57">sinalização de trânsito bilíngues e semáforos nas vias.</text:span></text:p>
      <text:p text:style-name="P3"><text:span text:style-name="T57"/></text:p>
      <text:p text:style-name="P3"><text:span text:style-name="T58">META 3</text:span></text:p>
      <text:p text:style-name="P3"><text:span text:style-name="T58">Promover a articulação das políticas de assistência e desenvolvimento social com as</text:span></text:p>
      <text:p text:style-name="P3"><text:span text:style-name="T58">políticas de promoção de igualdade racial.</text:span></text:p>
      <text:p text:style-name="P3"><text:span text:style-name="T59">1. Assegurar a previsão do quesito raça/cor como campo de preenchimento</text:span></text:p>
      <text:p text:style-name="P3"><text:span text:style-name="T59">obrigatório nos formulários de programas de políticas de assistência social.</text:span></text:p>
      <text:p text:style-name="P3"><text:span text:style-name="T59">2. Realizar oficinas de capacitação da metodologia da coleta do quesito raça/cor</text:span></text:p>
      <text:p text:style-name="P3"><text:span text:style-name="T59">para profissionais da assistência social.</text:span></text:p>
      <text:p text:style-name="P3"><text:span text:style-name="T59">3. Incluir a temática étnico-racial nos cursos realizados pela escola de formação</text:span></text:p>
      <text:p text:style-name="P3"><text:span text:style-name="T59">Espaço Público do Aprender Social, da Secretaria Municipal de Assistência e</text:span></text:p>
      <text:p text:style-name="P3"><text:span text:style-name="T59">Desenvolvimento Social, oferecidos às instituições conveniadas, prestadoras de</text:span></text:p>
      <text:p text:style-name="P3"><text:span text:style-name="T59">serviços indiretos e servidores públicos.</text:span></text:p>
      <text:p text:style-name="P3"><text:span text:style-name="T59">4. Contribuir na elaboração do material paradidático sobre questões étnico-raciais</text:span></text:p>
      <text:p text:style-name="P3"><text:span text:style-name="T59">para profissionais da rede direta e indireta.</text:span></text:p>
      <text:p text:style-name="P3"><text:span text:style-name="T59"/></text:p>
      <text:p text:style-name="P3"><text:span text:style-name="T60">EIXO 6 – EDUCAÇÃO E RELAÇÕES ÉTNICO-RACIAIS</text:span></text:p>
      <text:p text:style-name="P3"><text:span text:style-name="T60"/></text:p>
      <text:p text:style-name="P3"><text:span text:style-name="T60">META 1</text:span></text:p>
      <text:p text:style-name="P3"><text:span text:style-name="T60">Viabilizar a implementação das diretrizes das Leis Federais nº 10.639, de 2003, e</text:span></text:p>
      <text:p text:style-name="P3"><text:span text:style-name="T60">11.645, de 2008, por meio do Plano de Ações Estratégicas de Educação para</text:span></text:p>
      <text:p text:style-name="P3"><text:span text:style-name="T60">Relações Étnico-Raciais.</text:span></text:p>
      <text:p text:style-name="P3"><text:span text:style-name="T61">1. Garantir e fortalecer o funcionamento regular de Grupo de Trabalho Intersecretarial - GTI em Educação das Relações Étnico-Raciais.</text:span></text:p>
      <text:p text:style-name="P3"><text:span text:style-name="T61">2. Realizar, em parceria com a Secretaria Municipal de Educação, atividades de</text:span></text:p>
      <text:p text:style-name="P3"><text:span text:style-name="T61">formação continuada de professores, gestores e quadro de apoio da rede</text:span></text:p>
      <text:p text:style-name="P3"><text:span text:style-name="T61">municipal de ensino, preferencialmente com evolução funcional, incluindo a</text:span></text:p>
      <text:p text:style-name="P3"><text:span text:style-name="T61">Educação de Jovens e Adultos – EJA.</text:span></text:p>
      <text:p text:style-name="P3"><text:span text:style-name="T61">3. Implementar a formação continuada das equipes da Coordenadoria Pedagógica</text:span></text:p>
      <text:p text:style-name="P3"><text:span text:style-name="T61">(COPED) e supervisão das Diretorias Regionais de Educação (DRE).</text:span></text:p>
      <text:p text:style-name="P3"><text:span text:style-name="T61">4. Adquirir e disponibilizar material didático e paradidático específico sobre</text:span></text:p>
      <text:p text:style-name="P3"><text:span text:style-name="T61">história, cultura e literatura africana, afro-brasileira e indígena, em conformidade</text:span></text:p>
      <text:p text:style-name="P3"><text:span text:style-name="T61">com as Leis Federais nº 10.639, de 2003, e 11.645, de 2008, para discentes e</text:span></text:p>
      <text:p text:style-name="P3"><text:span text:style-name="T61">docentes da rede municipal de ensino.</text:span></text:p>
      <text:p text:style-name="P3"><text:span text:style-name="T61">5. Articular a produção e gestão de materiais didáticos temáticos sobre “História e</text:span></text:p>
      <text:p text:style-name="P3"><text:span text:style-name="T61">Cultura Africana, Afro-brasileira e Indígena” para os estudantes da rede</text:span></text:p>
      <text:p text:style-name="P3"><text:span text:style-name="T61">municipal de ensino.</text:span></text:p>
      <text:p text:style-name="P3"><text:span text:style-name="T61">6. Fomentar ações que garantam o respeito à diversidade étnico-racial, com a</text:span></text:p>
      <text:p text:style-name="P3"><text:span text:style-name="T61">valorização e preservação da cultura negra e indígena na rede municipal de</text:span></text:p>
      <text:p text:style-name="P3"><text:span text:style-name="T61">ensino.</text:span></text:p>
      <text:p text:style-name="P3"><text:span text:style-name="T61">7. Realizar, em parceria com a Secretaria Municipal de Educação, conferências</text:span></text:p>
      <text:p text:style-name="P3"><text:span text:style-name="T61">municipais bienais de educação para as relações étnico-raciais e história e</text:span></text:p>
      <text:p text:style-name="P3"><text:span text:style-name="T61">cultura afro-brasileira e indígena.</text:span></text:p>
      <text:p text:style-name="P3"><text:span text:style-name="T61">8. Realizar periodicamente pesquisa<text:s/></text:span><text:span text:style-name="T62">survey<text:s/></text:span><text:span text:style-name="T63">e pesquisa qualitativa para mapeamento</text:span></text:p>
      <text:p text:style-name="P3"><text:span text:style-name="T63">e diagnóstico da implementação das Leis Federais nº 10.639, de 2003, e nº</text:span></text:p>
      <text:p text:style-name="P3"><text:span text:style-name="T63">11.645, de 2008, na rede municipal de ensino.</text:span></text:p>
      <text:p text:style-name="P3"><text:span text:style-name="T63">9. Fomentar visitas pedagógicas e culturais das escolas às comunidades tradicionais</text:span></text:p>
      <text:p text:style-name="P3"><text:span text:style-name="T63">de quilombos e aldeias indígenas.</text:span></text:p>
      <text:p text:style-name="P3"><text:span text:style-name="T63"/></text:p>
      <text:p text:style-name="P3"><text:span text:style-name="T64">META 2</text:span></text:p>
      <text:p text:style-name="P3"><text:span text:style-name="T64">Implementar, na rede escolar pública, a prática de esportes, lazer, recreação e</text:span></text:p>
      <text:p text:style-name="P3"><text:span text:style-name="T64">cultura, valorizando conhecimentos e saberes dos povos indígenas e das religiões</text:span></text:p>
      <text:p text:style-name="P3"><text:span text:style-name="T64">de matrizes africanas.</text:span></text:p>
      <text:p text:style-name="P3"><text:span text:style-name="T65">incentivo federais e estaduais, optando regularmente por atividades/oficinas que</text:span></text:p>
      <text:p text:style-name="P3"><text:span text:style-name="T65">valorizem a história e cultura africana, afro-brasileira e indígena.</text:span></text:p>
      <text:p text:style-name="P3"><text:span text:style-name="T65">2. Promover a vinculação entre ensino público, comunidade escolar e sociedade,</text:span></text:p>
      <text:p text:style-name="P3"><text:span text:style-name="T65">também por meio de programas de incentivo estaduais e federais, enfatizando a</text:span></text:p>
      <text:p text:style-name="P3"><text:span text:style-name="T65">valorização das manifestações culturais de tradição africana, afrobrasileira e</text:span></text:p>
      <text:p text:style-name="P3"><text:span text:style-name="T65">indígena, bem como de seu patrimônio histórico material e imaterial nas diversas</text:span></text:p>
      <text:p text:style-name="P3"><text:span text:style-name="T65">áreas.</text:span></text:p>
      <text:p text:style-name="P3"><text:span text:style-name="T65">3. Articular com as Secretarias Municipais de Esporte, Lazer e Recreação e de</text:span></text:p>
      <text:p text:style-name="P3"><text:span text:style-name="T65">Educação, a ampliação de projetos nos Centros Educacionais Unificados (CEU),</text:span></text:p>
      <text:p text:style-name="P3"><text:span text:style-name="T65">Centros Esportivos e demais equipamentos.</text:span></text:p>
      <text:p text:style-name="P3"><text:span text:style-name="T65"/></text:p>
      <text:p text:style-name="P3"><text:span text:style-name="T66">META 3</text:span></text:p>
      <text:p text:style-name="P3"><text:span text:style-name="T66">Valorizar iniciativas em educação das relações étnico-raciais, oriundas de</text:span></text:p>
      <text:p text:style-name="P3"><text:span text:style-name="T66">instituições de ensino públicas, privadas, terceiro setor, movimentos sociais e</text:span></text:p>
      <text:p text:style-name="P3"><text:span text:style-name="T66">outras organizações.</text:span></text:p>
      <text:p text:style-name="P3"><text:span text:style-name="T67">1. Garantir, em parceria com a Secretaria Municipal de Educação, a realização de</text:span></text:p>
      <text:p text:style-name="P3"><text:span text:style-name="T67">prêmios envolvendo a comunidade escolar, visando fortalecer a visão crítica no que</text:span></text:p>
      <text:p text:style-name="P3"><text:span text:style-name="T67">diz respeito ao racismo institucional no espaço educacional.</text:span></text:p>
      <text:p text:style-name="P3"><text:span text:style-name="T67">2. Apoiar institucionalmente iniciativas da sociedade civil em parceria com o governo</text:span></text:p>
      <text:p text:style-name="P3"><text:span text:style-name="T67">em defesa de educação com qualidade e respeito à diversidade.</text:span></text:p>
      <text:p text:style-name="P3"><text:span text:style-name="T67"/></text:p>
      <text:p text:style-name="P3"><text:span text:style-name="T68">META 4</text:span></text:p>
      <text:p text:style-name="P3"><text:span text:style-name="T68">Garantir a educação escolar indígena diferenciada e bilíngue no Município, com</text:span></text:p>
      <text:p text:style-name="P3"><text:span text:style-name="T68">foco no fortalecimento dos Centros de Educação Infantil Indígena (CEII) e dos</text:span></text:p>
      <text:p text:style-name="P3"><text:span text:style-name="T68">Centros de Educação e Cultura Indígena (CECI).</text:span></text:p>
      <text:p text:style-name="P3"><text:span text:style-name="T69">1. Garantir a formação continuada das educadoras indígenas.</text:span></text:p>
      <text:p text:style-name="P3"><text:span text:style-name="T69">2. Realizar conferências municipais sobre educação escolar indígena.</text:span></text:p>
      <text:p text:style-name="P3"><text:span text:style-name="T69">3. Conferir aos CECIs autonomia na gestão de seu próprio calendário escolar, bem</text:span></text:p>
      <text:p text:style-name="P3"><text:span text:style-name="T69">como de atividades voltadas para a especificidade da condição indígena,</text:span></text:p>
      <text:p text:style-name="P3"><text:span text:style-name="T69">permitindo e garantindo assim o respeito à cultura e as tradições indígenas. 4. Fortalecer ações entre município e estado para garantir a continuidade no ensino</text:span></text:p>
      <text:p text:style-name="P3"><text:span text:style-name="T69">fundamental e médio para as crianças indígenas.</text:span></text:p>
      <text:p text:style-name="P3"><text:span text:style-name="T69"/></text:p>
      <text:p text:style-name="P3"><text:span text:style-name="T70">EIXO 7 – CULTURA E PATRIMÔNIO AFRICANO, AFROBRASILEIRO E</text:span></text:p>
      <text:p text:style-name="P3"><text:span text:style-name="T70">INDÍGENA</text:span></text:p>
      <text:p text:style-name="P3"><text:span text:style-name="T70"/></text:p>
      <text:p text:style-name="P3"><text:span text:style-name="T70">META 1</text:span></text:p>
      <text:p text:style-name="P3"><text:span text:style-name="T70">Promover e valorizar a cultura e o patrimônio material e imaterial africano, afrobrasileiro</text:span></text:p>
      <text:p text:style-name="P3"><text:span text:style-name="T70">e dos povos indígenas na cidade de São Paulo.</text:span></text:p>
      <text:p text:style-name="P3"><text:span text:style-name="T71">1. Articular a inclusão, no roteiro turístico da cidade, dos novos espaços de</text:span></text:p>
      <text:p text:style-name="P3"><text:span text:style-name="T71">expressões culturais afro e indígenas e das tradições de matrizes africanas,</text:span></text:p>
      <text:p text:style-name="P3"><text:span text:style-name="T71">conforme a Lei nº 14.280, de 21 de Março de 2007.</text:span></text:p>
      <text:p text:style-name="P3"><text:span text:style-name="T71">2. Valorizar datas específicas do calendário afro-brasileiro, como o 20 de</text:span></text:p>
      <text:p text:style-name="P3"><text:span text:style-name="T71">novembro, e do calendário indígena, como o 19 de abril, inserindo-as no portal</text:span></text:p>
      <text:p text:style-name="P3"><text:span text:style-name="T71">da Prefeitura e em seus demais veículos de comunicação, bem como no</text:span></text:p>
      <text:p text:style-name="P3"><text:span text:style-name="T71">calendário oficial da cidade.</text:span></text:p>
      <text:p text:style-name="P3"><text:span text:style-name="T71">3. Garantir o debate com as lideranças políticas, culturais e empresariais do mundo</text:span></text:p>
      <text:p text:style-name="P3"><text:span text:style-name="T71">do samba sobre a criação da Cidade do Samba.</text:span></text:p>
      <text:p text:style-name="P3"><text:span text:style-name="T71">4. Ampliar a participação das expressões culturais afro-brasileiras e indígenas no</text:span></text:p>
      <text:p text:style-name="P3"><text:span text:style-name="T71">calendário de eventos da cidade, garantindo a valorização, a divulgação e o</text:span></text:p>
      <text:p text:style-name="P3"><text:span text:style-name="T71">fomento da cultura e memória afro-brasileira, indígena e das tradições de</text:span></text:p>
      <text:p text:style-name="P3"><text:span text:style-name="T71">matrizes africanas.</text:span></text:p>
      <text:p text:style-name="P3"><text:span text:style-name="T71">5. Produzir material audiovisual sobre espaços de tradição de matriz africana.</text:span></text:p>
      <text:p text:style-name="P3"><text:span text:style-name="T71">6. Articular com a Secretaria Municipal de Cultura a criação de um plano de</text:span></text:p>
      <text:p text:style-name="P3"><text:span text:style-name="T71">cultura indígena e a criação de espaços para a promoção e divulgação das</text:span></text:p>
      <text:p text:style-name="P3"><text:span text:style-name="T71">expressões culturais das etnias indígenas que vivem na cidade de São Paulo.</text:span></text:p>
      <text:p text:style-name="P3"><text:span text:style-name="T71"/></text:p>
      <text:p text:style-name="P3"><text:span text:style-name="T72">META 2</text:span></text:p>
      <text:p text:style-name="P3"><text:span text:style-name="T72">Dar visibilidade e divulgar a produção literária, acadêmica e registros de saberes</text:span></text:p>
      <text:p text:style-name="P3"><text:span text:style-name="T72">tradicionais da população negra e dos povos indígenas.</text:span></text:p>
      <text:p text:style-name="P3"><text:span text:style-name="T73">1.<text:s/></text:span><text:span text:style-name="T74">Garantir a ampliação do acervo das bibliotecas públicas com a aquisição de</text:span></text:p>
      <text:p text:style-name="P3"><text:span text:style-name="T74">livros de intelectuais indígenas, africanos, afro-brasileiros e periféricos.</text:span></text:p>
      <text:p text:style-name="P3"><text:span text:style-name="T74">2. Produzir kit específico de intelectuais indígenas, africanos, afro-brasileiros e</text:span></text:p>
      <text:p text:style-name="P3"><text:span text:style-name="T74">periféricos e a produção de um guia bibliográfico para divulgação e distribuição</text:span></text:p>
      <text:p text:style-name="P3"><text:span text:style-name="T74">nas bibliotecas da rede municipal.</text:span></text:p>
      <text:p text:style-name="P3"><text:span text:style-name="T74">3. Articular com a Secretaria Municipal de Cultura a restauração e ampliação do</text:span></text:p>
      <text:p text:style-name="P3"><text:span text:style-name="T74">acervo das bibliotecas temáticas.</text:span></text:p>
      <text:p text:style-name="P3"><text:span text:style-name="T74"/></text:p>
      <text:p text:style-name="P3"><text:span text:style-name="T75">META 3</text:span></text:p>
      <text:p text:style-name="P3"><text:span text:style-name="T75">Promover a valorização da cultura afro-brasileira, africana e indígena.</text:span></text:p>
      <text:p text:style-name="P3"><text:span text:style-name="T76">1.<text:s/></text:span><text:span text:style-name="T77">Articular com a Secretaria Municipal de Cultura o estabelecimento de um</text:span></text:p>
      <text:p text:style-name="P3"><text:span text:style-name="T77">programa de ações afirmativas para pessoas negras e indígenas nos projetos e</text:span></text:p>
      <text:p text:style-name="P3"><text:span text:style-name="T77">programas municipais de cultura.</text:span></text:p>
      <text:p text:style-name="P3"><text:span text:style-name="T78">2.<text:s/></text:span><text:span text:style-name="T79">Ampliar a parceria entre os serviços e projetos culturais para promover a</text:span></text:p>
      <text:p text:style-name="P3"><text:span text:style-name="T79">igualdade étnico-racial, como o programa Valorização de Iniciativas Culturais</text:span></text:p>
      <text:p text:style-name="P3"><text:span text:style-name="T79">(VAI), instituído pela Lei nº 13.540, de 2003, e os Pontos de Cultura.</text:span></text:p>
      <text:p text:style-name="P3"><text:span text:style-name="T80">3.<text:s/></text:span><text:span text:style-name="T81">Articular com a Secretaria Municipal de Educação a promoção de ações de</text:span></text:p>
      <text:p text:style-name="P3"><text:span text:style-name="T81">valorização da produção cultural da população negra e dos povos indígenas nos</text:span></text:p>
      <text:p text:style-name="P3"><text:span text:style-name="T81">diferentes equipamentos municipais de educação, como os Centros Educacionais</text:span></text:p>
      <text:p text:style-name="P3"><text:span text:style-name="T81">Unificados e Centros Culturais da Juventude.</text:span></text:p>
      <text:p text:style-name="P3"><text:span text:style-name="T81"/></text:p>
      <text:p text:style-name="P3"><text:span text:style-name="T82">EIXO 8 – ARTICULAÇÃO INTERNACIONAL</text:span></text:p>
      <text:p text:style-name="P3"><text:span text:style-name="T82"/></text:p>
      <text:p text:style-name="P3"><text:span text:style-name="T82">META 1</text:span></text:p>
      <text:p text:style-name="P3"><text:span text:style-name="T82">Articular com a Secretaria Municipal de Relações Internacionais e Federativas a</text:span></text:p>
      <text:p text:style-name="P3"><text:span text:style-name="T82">implementação do recorte étnico-racial nos programas de cooperação</text:span></text:p>
      <text:p text:style-name="P3"><text:span text:style-name="T82">internacional, visando à promoção de igualdade racial.</text:span></text:p>
      <text:p text:style-name="P3"><text:span text:style-name="T82"/></text:p>
      <text:p text:style-name="P3"><text:span text:style-name="T82">META 2</text:span></text:p>
      <text:p text:style-name="P3"><text:span text:style-name="T82">Articular com a Secretaria Municipal de Relações Internacionais e Federativas</text:span></text:p>
      <text:p text:style-name="P3"><text:span text:style-name="T82">parceria com organismos e instituições do continente africano.</text:span></text:p>
      <text:p text:style-name="P3"><text:span text:style-name="T83">1.<text:s/></text:span><text:span text:style-name="T84">Realizar parceria com organismos e instituições que se ocupam da temática nos diferentes países africanos, visando o fortalecimento institucional e o avanço do</text:span></text:p>
      <text:p text:style-name="P3"><text:span text:style-name="T84">debate sobre o racismo e suas consequências.</text:span></text:p>
      <text:p text:style-name="P3"><text:span text:style-name="T85">2.<text:s/></text:span><text:span text:style-name="T86">Estabelecer mecanismos de intercâmbio, capacitação e cooperação internacional</text:span></text:p>
      <text:p text:style-name="P3"><text:span text:style-name="T86">nas áreas da educação e da saúde.</text:span></text:p>
      <text:p text:style-name="P3"><text:span text:style-name="T87">3.<text:s/></text:span><text:span text:style-name="T88">Estabelecer mecanismos de intercâmbio, capacitação e cooperação internacional</text:span></text:p>
      <text:p text:style-name="P3"><text:span text:style-name="T88">na área da juventude, visando o fortalecimento da participação política de</text:span></text:p>
      <text:p text:style-name="P3"><text:span text:style-name="T88">jovens.</text:span></text:p>
      <text:p text:style-name="P3"><text:span text:style-name="T89">4.<text:s/></text:span><text:span text:style-name="T90">Realizar encontros internacionais entre os países africanos de língua portuguesa</text:span></text:p>
      <text:p text:style-name="P3"><text:span text:style-name="T90">sobre os avanços e desafios na ação contra o racismo e a discriminação racial.</text:span></text:p>
      <text:p text:style-name="P3"><text:span text:style-name="T91">5.<text:s/></text:span><text:span text:style-name="T92">Acompanhar os termos de cooperação entre a cidade de São Paulo e as cidades</text:span></text:p>
      <text:p text:style-name="P3"><text:span text:style-name="T92">irmãs dos países africanos.</text:span></text:p>
      <text:p text:style-name="P3"><text:span text:style-name="T93">6.<text:s/></text:span><text:span text:style-name="T94">Acompanhar os tratados internacionais.</text:span></text:p>
      <text:p text:style-name="P3"><text:span text:style-name="T94"/></text:p>
      <text:p text:style-name="P3"><text:span text:style-name="T95">META 3</text:span></text:p>
      <text:p text:style-name="P3"><text:span text:style-name="T95">Articular com a Secretaria Municipal de Relações Internacionais e Federativas</text:span></text:p>
      <text:p text:style-name="P3"><text:span text:style-name="T95">parceria com organismos e instituições da América Latina.</text:span></text:p>
      <text:p text:style-name="P3"><text:span text:style-name="T96">1.<text:s/></text:span><text:span text:style-name="T97">Realizar os Encontros Regionais das Américas sobre os Avanços e desafios na</text:span></text:p>
      <text:p text:style-name="P3"><text:span text:style-name="T97">Ação contra o Racismo e Discriminação Racial.</text:span></text:p>
      <text:p text:style-name="P3"><text:span text:style-name="T98">2.<text:s/></text:span><text:span text:style-name="T99">Acompanhar os tratados internacionais.</text:span></text:p>
      <text:p text:style-name="P3"><text:span text:style-name="T100">3.<text:s/></text:span><text:span text:style-name="T101">Acompanhar os termos de cooperação entre a cidade de São Paulo e as cidades</text:span></text:p>
      <text:p text:style-name="P3"><text:span text:style-name="T101">irmãs da América Latina.</text:span></text:p>
      <text:p text:style-name="P3"><text:span text:style-name="T101"/></text:p>
      <text:p text:style-name="P3"><text:span text:style-name="T102">META 4</text:span></text:p>
      <text:p text:style-name="P3"><text:span text:style-name="T102">Articular com a Secretaria Municipal de Relações Internacionais e Federativas</text:span></text:p>
      <text:p text:style-name="P3"><text:span text:style-name="T102">parceria com organismos e instituições dos Estados Unidos da América.</text:span></text:p>
      <text:p text:style-name="P3"><text:span text:style-name="T103">1.<text:s/></text:span><text:span text:style-name="T104">Acompanhar os termos de cooperação com a temática étnico-racial.</text:span></text:p>
      <text:p text:style-name="P3"><text:span text:style-name="T105">2.<text:s/></text:span><text:span text:style-name="T106">Realizar seminário em conjunto com o Governo dos Estados Unidos da</text:span></text:p>
      <text:p text:style-name="P3"><text:span text:style-name="T106">América, para o desenvolvimento de iniciativas e projetos no âmbito do governo</text:span></text:p>
      <text:p text:style-name="P3"><text:span text:style-name="T107">municipal para implantação do Plano JAPER (</text:span><text:span text:style-name="T108">Joint Action Plan to Eliminate</text:span></text:p>
      <text:p text:style-name="P3"><text:span text:style-name="T108">Racial, Ethnic Discrimination and Promote Equality</text:span><text:span text:style-name="T109">).</text:span></text:p>
      <text:p text:style-name="P3"><text:span text:style-name="T109"/></text:p>
      <text:p text:style-name="P3"><text:span text:style-name="T110">EIXO 9 - CONTROLE E MONITORAMENTO SOCIAL</text:span></text:p>
      <text:p text:style-name="P3"><text:span text:style-name="T110"/></text:p>
      <text:p text:style-name="P3"><text:span text:style-name="T110"/></text:p>
      <text:p text:style-name="P3"><text:span text:style-name="T110">META 1</text:span></text:p>
      <text:p text:style-name="P3"><text:span text:style-name="T110">Ampliar os espaços de discussão e participação da sociedade civil em relação às</text:span></text:p>
      <text:p text:style-name="P3"><text:span text:style-name="T110">questões referentes à população negra e aos povos indígenas.</text:span></text:p>
      <text:p text:style-name="P3"><text:span text:style-name="T111">1. Ampliar a participação da sociedade civil no Conselho Municipal de Promoção</text:span></text:p>
      <text:p text:style-name="P3"><text:span text:style-name="T111">da Igualdade Racial e no Conselho Municipal dos Povos Indígenas.</text:span></text:p>
      <text:p text:style-name="P3"><text:span text:style-name="T111">2. Ampliar a representação da população negra e dos povos indígenas nos</text:span></text:p>
      <text:p text:style-name="P3"><text:span text:style-name="T111">diferentes conselhos populares do Município.</text:span></text:p>
      <text:p text:style-name="P3"><text:span text:style-name="T111">3. Estimular a participação proporcional de representantes das religiões de matrizes</text:span></text:p>
      <text:p text:style-name="P3"><text:span text:style-name="T111">africanas em comissões, conselhos, órgãos e outras instâncias de deliberação</text:span></text:p>
      <text:p text:style-name="P3"><text:span text:style-name="T111">vinculadas ao Poder Público.</text:span></text:p>
      <text:p text:style-name="P3"><text:span text:style-name="T111">4. Estimular a participação das populações negra e dos povos indígenas em todos</text:span></text:p>
      <text:p text:style-name="P3"><text:span text:style-name="T111">os conselhos gestores municipais.</text:span></text:p>
      <text:p text:style-name="P3"><text:span text:style-name="T111">5. Instituir parcerias com os conselhos, coordenadorias e instituições objetivando</text:span></text:p>
      <text:p text:style-name="P3"><text:span text:style-name="T111">divulgar e informar o acesso aos serviços públicos nos territórios mais</text:span></text:p>
      <text:p text:style-name="P3"><text:span text:style-name="T111">vulneráveis socialmente.</text:span></text:p>
      <text:p text:style-name="P3"><text:span text:style-name="T111">6. Pactuar com os Conselhos de Fiscalização Profissional o enfrentamento ao</text:span></text:p>
      <text:p text:style-name="P3"><text:span text:style-name="T111">racismo institucional na área da saúde.</text:span></text:p>
      <text:p text:style-name="P3"><text:span text:style-name="T111"/></text:p>
      <text:p text:style-name="P3"><text:span text:style-name="T112">META 2</text:span></text:p>
      <text:p text:style-name="P3"><text:span text:style-name="T112">Garantir o enfrentamento ao racismo institucional nas organizações públicas.</text:span></text:p>
      <text:p text:style-name="P3"><text:span text:style-name="T113">1. Desenvolver treinamento e capacitação permanentes de integrantes do Poder</text:span></text:p>
      <text:p text:style-name="P3"><text:span text:style-name="T113">Público no que se refere ao racismo institucional.</text:span></text:p>
      <text:p text:style-name="P3"><text:span text:style-name="T113">2. Fomentar a criação de uma comissão de monitoramento das ações de</text:span></text:p>
      <text:p text:style-name="P3"><text:span text:style-name="T113">enfrentamento ao racismo institucional.</text:span></text:p>
      <text:p text:style-name="P3"><text:span text:style-name="T113"/></text:p>
      <text:p text:style-name="P3"><text:span text:style-name="T114">META 3</text:span></text:p>
      <text:p text:style-name="P3"><text:span text:style-name="T114">Consolidar o Observatório de Políticas de Promoção da Igualdade Racial.</text:span></text:p>
      <text:p text:style-name="P3"><text:span text:style-name="T115">1. Consolidar mecanismos de coleta de dados sobre os quesitos raça/cor, orientação sexual e de gênero em todos os órgãos municipais.</text:span></text:p>
      <text:p text:style-name="P3"><text:span text:style-name="T115">2. Desenvolver análises, estudos, pesquisas quantitativas e qualitativas sobre a</text:span></text:p>
      <text:p text:style-name="P3"><text:span text:style-name="T115">situação étnico-racial, visando gerar subsídios e diagnósticos para a elaboração</text:span></text:p>
      <text:p text:style-name="P3"><text:span text:style-name="T115">de políticas públicas municipais.</text:span></text:p>
      <text:p text:style-name="P3"><text:span text:style-name="T115">3. Criar ferramentas para divulgação ampla de todos os resultados e pesquisas</text:span></text:p>
      <text:p text:style-name="P3"><text:span text:style-name="T115">elaboradas pelo observatório.</text:span></text:p>
      <text:p text:style-name="P3"><text:span text:style-name="T115">4. Realizar censos para mapear os diferentes grupos étnico-raciais no município,</text:span></text:p>
      <text:p text:style-name="P3"><text:span text:style-name="T115">como os povos indígenas, aldeados ou não.</text:span></text:p>
      <text:p text:style-name="P3"><text:span text:style-name="T115">5. Produzir publicação bienal mapeando a situação da população de São Paulo,</text:span></text:p>
      <text:p text:style-name="P3"><text:span text:style-name="T115">considerando sua diversidade étnico-racial e de gênero.</text:span></text:p>
      <text:p text:style-name="P3"><text:span text:style-name="T116">6.<text:s/></text:span><text:span text:style-name="T117">Mapear os programas, ações e projetos dessa natureza no setor público</text:span></text:p>
      <text:p text:style-name="P3"><text:span text:style-name="T117">municipal nas Administrações Direta e Indireta.</text:span></text:p>
      <text:p text:style-name="P3"><text:span text:style-name="T117">7. Mapear o perfil étnico-racial e de gênero das empresas e entidades que são</text:span></text:p>
      <text:p text:style-name="P3"><text:span text:style-name="T117">contratadas ou parceiras da Prefeitura São Paulo.</text:span></text:p>
      <text:p text:style-name="P3"><text:span text:style-name="T117">8. Realizar parcerias para mapear empreendedores e microempreendedores negros</text:span></text:p>
      <text:p text:style-name="P3"><text:span text:style-name="T117">e indígenas da cidade de São Paulo.</text:span></text:p>
      <text:p text:style-name="P3"><text:span text:style-name="T117">9. Realizar estudos para levantar o perfil epidemiológico da população idosa, com</text:span></text:p>
      <text:p text:style-name="P3"><text:span text:style-name="T117">recorte étnico-racial.</text:span></text:p>
      <text:p text:style-name="P3"><text:span text:style-name="T117">10. Realizar pesquisa na área da saúde da mulher, considerando as doenças com</text:span></text:p>
      <text:p text:style-name="P3"><text:span text:style-name="T117">maior incidência nas mulheres negras e indígenas em todas as fases da vida.</text:span></text:p>
      <text:p text:style-name="P3"><text:span text:style-name="T117">11. Produzir estudos territorializados sobre as principais doenças mentais que</text:span></text:p>
      <text:p text:style-name="P3"><text:span text:style-name="T117">acometem a população negra e os povos indígenas.</text:span></text:p>
      <text:p text:style-name="P3"><text:span text:style-name="T117">12. Realizar pesquisa na área das DST/AIDS considerando a morbidade e</text:span></text:p>
      <text:p text:style-name="P3"><text:span text:style-name="T117">mortalidade na população negra.</text:span></text:p>
      <text:p text:style-name="P3"><text:span text:style-name="T117">13. Acompanhar e monitorar periodicamente Pesquisa<text:s/></text:span><text:span text:style-name="T118">Survey<text:s/></text:span><text:span text:style-name="T119">e Pesquisa Qualitativa</text:span></text:p>
      <text:p text:style-name="P3"><text:span text:style-name="T119">para mapeamento e diagnóstico da implementação das Leis 10.639, de 2003, e nº</text:span></text:p>
      <text:p text:style-name="P3"><text:span text:style-name="T119">11.645, de 2008, na rede municipal de ensino de São Paulo.</text:span></text:p>
      <text:p text:style-name="P3"><text:span text:style-name="T119">14. Aprimorar os instrumentos de notificação, bem como seu preenchimento, com</text:span></text:p>
      <text:p text:style-name="P3"><text:span text:style-name="T119">recorte étnico-racial nos casos de tentativas e mortes por suicídio, permitindo a</text:span></text:p>
      <text:p text:style-name="P3"><text:span text:style-name="T119">atualização dos dados epidemiológicos de morbidade e mortalidade.</text:span></text:p>
      <text:p text:style-name="P3"><text:span text:style-name="T119">15. Promover censos do funcionalismo público, com a finalidade de construir</text:span></text:p>
      <text:p text:style-name="P3"><text:span text:style-name="T119">políticas de ações afirmativas, permitindo acompanhar e monitorar a inserção e</text:span></text:p>
      <text:p text:style-name="P3"><text:span text:style-name="T119">permanência da população negra e dos povos indígenas.</text:span></text:p>
      <text:p text:style-name="P3"><text:span text:style-name="T119"/></text:p>
      <text:p text:style-name="P3"><text:span text:style-name="T120">EIXO 10 – COMUNICAÇÃO</text:span></text:p>
      <text:p text:style-name="P3"><text:span text:style-name="T120"/></text:p>
      <text:p text:style-name="P3"><text:span text:style-name="T120">META 1</text:span></text:p>
      <text:p text:style-name="P3"><text:span text:style-name="T120">Construir estratégias para garantir visibilidade das ações de promoção da</text:span></text:p>
      <text:p text:style-name="P3"><text:span text:style-name="T120">igualdade racial.</text:span></text:p>
      <text:p text:style-name="P3"><text:span text:style-name="T121">1. Estimular que a produção veiculada pelos órgãos de comunicação da Prefeitura</text:span></text:p>
      <text:p text:style-name="P3"><text:span text:style-name="T121">de São Paulo valorize a herança cultural e histórica da participação da população</text:span></text:p>
      <text:p text:style-name="P3"><text:span text:style-name="T121">negra, conforme o art. 43 do Estatuto da Igualdade Racial.</text:span></text:p>
      <text:p text:style-name="P3"><text:span text:style-name="T121">2. Garantir visibilidade das ações da Secretaria Municipal de Direitos Humanos e</text:span></text:p>
      <text:p text:style-name="P3"><text:span text:style-name="T121">Cidadania, por meio da Coordenação de Promoção da Igualdade Racial, visando</text:span></text:p>
      <text:p text:style-name="P3"><text:span text:style-name="T121">à rapidez e à eficiência na divulgação das informações nos meios de</text:span></text:p>
      <text:p text:style-name="P3"><text:span text:style-name="T121">comunicação.</text:span></text:p>
      <text:p text:style-name="P3"><text:span text:style-name="T121">3. Estimular a vinculação das mídias negras na lista do rol de contratos da</text:span></text:p>
      <text:p text:style-name="P3"><text:span text:style-name="T121">Prefeitura de São Paulo, visando a presença destas na publicidade</text:span></text:p>
      <text:p text:style-name="P3"><text:span text:style-name="T121">governamental.</text:span></text:p>
      <text:p text:style-name="P3"><text:span text:style-name="T121">4. Elaborar material audiovisual, cartilhas e fomento de campanhas.</text:span></text:p>
      <text:p text:style-name="P3"><text:span text:style-name="T121">5. Estimular o desenvolvimento de campanhas informativas com orientações sobre</text:span></text:p>
      <text:p text:style-name="P3"><text:span text:style-name="T121">enfrentamento ao racismo e demais formas de discriminação.</text:span></text:p>
      <text:p text:style-name="P3"><text:span text:style-name="T121">6. Elaborar cartilhas com dados atualizados sobre o mundo do trabalho a partir dos</text:span></text:p>
      <text:p text:style-name="P3"><text:span text:style-name="T121">recortes de raça e gênero.</text:span></text:p>
      <text:p text:style-name="P3"><text:span text:style-name="T121">7. Elaborar e distribuir cartilhas de orientação geral para casos de discriminação.</text:span></text:p>
      <text:p text:style-name="P3"><text:span text:style-name="T121">8. Veicular pela Rede São Paulo Saudável informações sobre temas relacionados ao</text:span></text:p>
      <text:p text:style-name="P3"><text:span text:style-name="T121">enfrentamento ao racismo institucional e outras formas de discriminação.</text:span></text:p>
      <text:p text:style-name="P3"><text:span text:style-name="T121">9. Criação de comissão de fiscalização e controle da imagem e conteúdo da mídia</text:span></text:p>
      <text:p text:style-name="P3"><text:span text:style-name="T121">formada pelo Poder Público e sociedade organizada. </text:span></text:p>
      <text:p text:style-name="P3"><text:span text:style-name="T121"/></text:p>
      <text:p text:style-name="P3"><text:span text:style-name="T122">META 2</text:span></text:p>
      <text:p text:style-name="P3"><text:span text:style-name="T122">Inserção nas campanhas publicitárias municipais da população negra e dos povos</text:span></text:p>
      <text:p text:style-name="P3"><text:span text:style-name="T122">indígenas, com visibilidade às mulheres.</text:span></text:p>
      <text:p text:style-name="P3"><text:span text:style-name="T123">1. Promover campanhas de enfrentamento à violência doméstica nas famílias</text:span></text:p>
      <text:p text:style-name="P3"><text:span text:style-name="T123">negras.</text:span></text:p>
      <text:p text:style-name="P3"><text:span text:style-name="T123">2. Elaborar estratégias de abordagem midiática no que tange à imagem da</text:span></text:p>
      <text:p text:style-name="P3"><text:span text:style-name="T123">mulher negra.</text:span></text:p>
      <text:p text:style-name="P3"><text:span text:style-name="T123">3. Promover ações afirmativas nos meios de comunicação valorizando</text:span></text:p>
      <text:p text:style-name="P3"><text:span text:style-name="T123">democraticamente a participação das mulheres.</text:span></text:p>
      <text:p text:style-name="P3"><text:span text:style-name="T123">4. Realizar campanhas informativas de promoção aos direitos humanos das</text:span></text:p>
      <text:p text:style-name="P3"><text:span text:style-name="T123">populações em situação de maior vulnerabilidade a DST/AIDS, em especial</text:span></text:p>
      <text:p text:style-name="P3"><text:span text:style-name="T123">a população negra, em toda rede de saúde.</text:span></text:p>
      <text:p text:style-name="P3"><text:span text:style-name="T123">5. Realizar campanha de enfrentamento ao racismo institucional junto aos</text:span></text:p>
      <text:p text:style-name="P3"><text:span text:style-name="T123">profissionais do programa de saúde da mulher.</text:span></text:p>
      <text:p text:style-name="P3"><text:span text:style-name="T123">6. Realizar campanhas informativas de promoção aos direitos humanos para o</text:span></text:p>
      <text:p text:style-name="P3"><text:span text:style-name="T123">atendimento da população idosa com recorte étnico-racial em toda a rede de</text:span></text:p>
      <text:p text:style-name="P3"><text:span text:style-name="T123">saúde.</text:span></text:p>
      <text:p text:style-name="P3"><text:span text:style-name="T123">7. Realizar campanha informativa sobre a atenção à saúde integral da mulher</text:span></text:p>
      <text:p text:style-name="P3"><text:span text:style-name="T123">negra e indígena, em especial para a prevenção de doenças que mais</text:span></text:p>
      <text:p text:style-name="P3"><text:span text:style-name="T123">acometem esses grupos e o enfrentamento ao racismo institucional na área de</text:span></text:p>
      <text:p text:style-name="P3"><text:span text:style-name="T123">saúde.</text:span></text:p>
      <text:p text:style-name="P3"><text:span text:style-name="T123">8. Elaborar campanhas publicitárias de enfrentamento ao racismo institucional,</text:span></text:p>
      <text:p text:style-name="P3"><text:span text:style-name="T123">que visem sensibilizar o conjunto da sociedade sobre a existência deste e a</text:span></text:p>
      <text:p text:style-name="P3"><text:span text:style-name="T123">necessidade de enfrentá-lo.</text:span></text:p>
      <text:p text:style-name="P3"><text:span text:style-name="T123">9. Realizar campanhas de valorização da diversidade religiosa.</text:span></text:p>
      <text:p text:style-name="P3"><text:span text:style-name="T123">10. Realizar campanhas e propostas de ações de enfrentamento ao racismo</text:span></text:p>
      <text:p text:style-name="P3"><text:span text:style-name="T123">institucional.</text:span></text:p>
      <text:p text:style-name="P3"><text:span text:style-name="T123">11. Estabelecer campanhas publicitárias contra o racismo institucional.</text:span></text:p>
      <text:p text:style-name="P3"><text:span text:style-name="T123"/></text:p>
      <text:p text:style-name="P3"><text:span text:style-name="T124">META 3</text:span></text:p>
      <text:p text:style-name="P3"><text:span text:style-name="T124">Estimular a inserção positiva da população negra e dos povos indígenas nas peças</text:span></text:p>
      <text:p text:style-name="P3"><text:span text:style-name="T124">publicitárias da Prefeitura de São Paulo.</text:span></text:p>
      <text:p text:style-name="P3"><text:span text:style-name="T125">1. Articular com as empresas parceiras da Prefeitura de São Paulo a inserção</text:span></text:p>
      <text:p text:style-name="P3"><text:span text:style-name="T125">positiva da população negra e povos indígenas em suas peças publicitárias.</text:span></text:p>
      <text:p text:style-name="P3"><text:span text:style-name="T125">2. Desenvolver campanha de enfrentamento em conjunto com órgãos competentes</text:span></text:p>
      <text:p text:style-name="P3"><text:span text:style-name="T125">em âmbito municipal, estadual e federal.</text:span></text:p>
      <text:p text:style-name="P3"><text:span text:style-name="T125">3. Garantir o cumprimento da Lei 13.791, de 2004, que foca a perspectiva de um</text:span></text:p>
      <text:p text:style-name="P3"><text:span text:style-name="T125">percentual de pessoas negras nas peças publicitárias da prefeitura.</text:span><text:span text:style-name="T126"/></text:p>
      <text:p text:style-name="P4"><text:span text:style-name="T1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