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2.2285in"/>
    </style:style>
    <style:style style:name="Table1.B" style:family="table-column">
      <style:table-column-properties style:column-width="1.7486in"/>
    </style:style>
    <style:style style:name="Table1.C" style:family="table-column">
      <style:table-column-properties style:column-width="2.2903in"/>
    </style:style>
    <style:style style:name="Table1.1" style:family="table-row">
      <style:table-row-properties style:min-row-height="0.5972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0.3472in" fo:keep-together="auto"/>
    </style:style>
    <style:style style:name="P1" style:family="paragraph" style:parent-style-name="Standard" style:master-page-name="Standard">
      <style:paragraph-properties fo:margin-top="0.1807in" fo:margin-bottom="0.1807in" loext:contextual-spacing="false" fo:line-height="100%" fo:text-align="center" style:justify-single-word="false" style:page-number="1"/>
    </style:style>
    <style:style style:name="P2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  <style:text-properties fo:font-weight="bold" style:font-weight-asian="bold"/>
    </style:style>
    <style:style style:name="P4" style:family="paragraph" style:parent-style-name="Standard">
      <style:paragraph-properties fo:margin-top="0.1665in" fo:margin-bottom="0.1665in" loext:contextual-spacing="false" fo:line-height="100%"/>
    </style:style>
    <style:style style:name="P5" style:family="paragraph" style:parent-style-name="Standard">
      <style:paragraph-properties fo:margin-left="0in" fo:margin-right="0.0835in" fo:margin-top="0.0835in" fo:margin-bottom="0.0835in" loext:contextual-spacing="false" fo:line-height="100%" fo:text-align="justify" style:justify-single-word="false" fo:text-indent="0in" style:auto-text-indent="false"/>
      <style:text-properties fo:font-weight="bold" style:font-weight-asian="bold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3.5pt" fo:font-weight="bold" style:font-size-asian="13.5pt" style:font-weight-asian="bold" style:font-size-complex="13.5pt"/>
    </style:style>
    <style:style style:name="T5" style:family="text">
      <style:text-properties fo:font-size="13.5pt" fo:font-style="italic" fo:font-weight="bold" style:font-size-asian="13.5pt" style:font-style-asian="italic" style:font-weight-asian="bold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S AO EDITAL</text:span></text:p>
      <text:p text:style-name="P2"><text:s/></text:p>
      <text:p text:style-name="P2"><text:s/></text:p>
      <text:p text:style-name="P2"><text:span text:style-name="T2">ANEXOS AO EDITAL</text:span></text:p>
      <text:p text:style-name="P2"><text:span text:style-name="T2">(MODELO)</text:span></text:p>
      <text:p text:style-name="P2"><text:s/></text:p>
      <text:p text:style-name="P2"><text:s/></text:p>
      <text:p text:style-name="P2"><text:span text:style-name="T2">ANEXO I</text:span></text:p>
      <text:p text:style-name="P2"><text:s/></text:p>
      <text:p text:style-name="P2"><text:span text:style-name="T2">DECLARAÇÃO DE CIÊNCIA E CONCORDÂNCIA</text:span></text:p>
      <text:p text:style-name="P2"><text:s/></text:p>
      <text:p text:style-name="P2">Declaro que a <text:span text:style-name="T3">[identificação da </text:span>entidade, grupo, movimento ou associação<text:span text:style-name="T3">]</text:span> está ciente e concorda com as disposições previstas no Edital de Processo de Escolha nº 003/2020 e em seus anexos, bem como que se responsabiliza, sob as penas da Lei, pela veracidade e legitimidade das informações e documentos apresentados durante o processo de escolha.</text:p>
      <text:p text:style-name="P2">Declaro, também, que são material e formalmente verídicos os documentos apresentados na ocasião da candidatura.</text:p>
      <text:p text:style-name="P2"><text:s/></text:p>
      <text:p text:style-name="P2">São Paulo/SP, ____ de ______________ de 20___.</text:p>
      <text:p text:style-name="P2"><text:s/></text:p>
      <text:p text:style-name="P2">...........................................................................................</text:p>
      <text:p text:style-name="P2"><text:s/></text:p>
      <text:p text:style-name="P2">(Nome e Cargo do Representante Legal da OSC)</text:p>
      <text:p text:style-name="P2"><text:span text:style-name="T2">(MODELO)</text:span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2">ANEXO II</text:span></text:p>
      <text:p text:style-name="P2"><text:s/></text:p>
      <text:p text:style-name="P2"><text:span text:style-name="T2">DECLARAÇÃO REFERENTE AO ART. 7º, INCISO XXXIII DA CR/88 - RELAÇÃO DOS DIRIGENTES DA ENTIDADE E TRIBUTOS MUNICIPAIS.</text:span></text:p>
      <text:p text:style-name="P2">Declaro para os devidos fins, em nome da <text:span text:style-name="T3">[identificação da organização da sociedade</text:span> <text:span text:style-name="T3">civil – OSC]</text:span>:</text:p>
      <text:p text:style-name="P2">I. Conforme disposto no inciso XXXIII do art. 7º da Constituição da República de 1988, que:</text:p>
      <text:p text:style-name="P2">[ ] Não possui menores de 18 (dezoito) anos realizando trabalho noturno, perigoso ou insalubre, menores de 16 (dezesseis) anos realizando qualquer trabalho, salvo nas condições de aprendiz, a partir de 14 (quatorze) anos,</text:p>
      <text:p text:style-name="P2">II. A relação nominal dos Dirigentes, conforme tabela:</text:p>
      <text:p text:style-name="P2"><text:span text:style-name="T2">RELAÇÃO NOMINAL ATUALIZADA DOS DIRIGENTES DA ENTIDADE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Standard"><text:span text:style-name="T4">Nome do dirigente e cargo que ocupa na OSC</text:span></text:p>
          </table:table-cell>
          <table:table-cell table:style-name="Table1.A1" office:value-type="string">
            <text:p text:style-name="Standard"><text:span text:style-name="T4">Carteira de identidade, órgão expedidor e CPF</text:span></text:p>
          </table:table-cell>
          <table:table-cell table:style-name="Table1.A1" office:value-type="string">
            <text:p text:style-name="Standard"><text:span text:style-name="T4">Endereço residencial, telefone e </text:span><text:span text:style-name="T5">e-mail</text:span></text:p>
          </table:table-cell>
        </table:table-row>
        <table:table-row table:style-name="Table1.2">
          <table:table-cell table:style-name="Table1.A1" office:value-type="string">
            <text:p text:style-name="Standard"><text:s/></text:p>
          </table:table-cell>
          <table:table-cell table:style-name="Table1.A1" office:value-type="string">
            <text:p text:style-name="Standard"><text:s/></text:p>
          </table:table-cell>
          <table:table-cell table:style-name="Table1.A1" office:value-type="string">
            <text:p text:style-name="Standard"><text:s/></text:p>
          </table:table-cell>
        </table:table-row>
        <table:table-row table:style-name="Table1.2">
          <table:table-cell table:style-name="Table1.A1" office:value-type="string">
            <text:p text:style-name="Standard"><text:s/></text:p>
          </table:table-cell>
          <table:table-cell table:style-name="Table1.A1" office:value-type="string">
            <text:p text:style-name="Standard"><text:s/></text:p>
          </table:table-cell>
          <table:table-cell table:style-name="Table1.A1" office:value-type="string">
            <text:p text:style-name="Standard"><text:s/></text:p>
          </table:table-cell>
        </table:table-row>
        <table:table-row table:style-name="Table1.2">
          <table:table-cell table:style-name="Table1.A1" office:value-type="string">
            <text:p text:style-name="Standard"><text:s/></text:p>
          </table:table-cell>
          <table:table-cell table:style-name="Table1.A1" office:value-type="string">
            <text:p text:style-name="Standard"><text:s/></text:p>
          </table:table-cell>
          <table:table-cell table:style-name="Table1.A1" office:value-type="string">
            <text:p text:style-name="Standard"><text:s/></text:p>
          </table:table-cell>
        </table:table-row>
        <table:table-row table:style-name="Table1.2">
          <table:table-cell table:style-name="Table1.A1" office:value-type="string">
            <text:p text:style-name="Standard"><text:s/></text:p>
          </table:table-cell>
          <table:table-cell table:style-name="Table1.A1" office:value-type="string">
            <text:p text:style-name="Standard"><text:s/></text:p>
          </table:table-cell>
          <table:table-cell table:style-name="Table1.A1" office:value-type="string">
            <text:p text:style-name="Standard"><text:s/></text:p>
          </table:table-cell>
        </table:table-row>
      </table:table>
      <text:p text:style-name="P4"><text:s/></text:p>
      <text:p text:style-name="P4"><text:s/></text:p>
      <text:p text:style-name="P2">III. Na forma da legislação municipal, que:</text:p>
      <text:p text:style-name="P2"><text:s/></text:p>
      <text:p text:style-name="P2">[ ] Não está cadastrada e não possui débitos junto à Fazenda do Município de São Paulo.</text:p>
      <text:p text:style-name="P2"><text:s/></text:p>
      <text:p text:style-name="P2">São Paulo/SP, ____ de ______________ de 20___.</text:p>
      <text:p text:style-name="P2"><text:s/></text:p>
      <text:p text:style-name="P2"><text:s/></text:p>
      <text:p text:style-name="P2"><text:s/></text:p>
      <text:p text:style-name="P2">...........................................................................................</text:p>
      <text:p text:style-name="P2"><text:s/></text:p>
      <text:p text:style-name="P2">(Nome e Cargo do Representante Legal da OSC)</text:p>
      <text:p text:style-name="P2"><text:span text:style-name="T2">ANEXO III</text:span></text:p>
      <text:p text:style-name="P2"><text:s/></text:p>
      <text:p text:style-name="P2"><text:s/></text:p>
      <text:p text:style-name="P2"><text:span text:style-name="T2">REFERÊNCIAS PARA A INSCRIÇÃO E CANDIDATURA</text:span></text:p>
      <text:p text:style-name="P2"><text:span text:style-name="T2">FORMATO DA CANDIDATURA</text:span></text:p>
      <text:p text:style-name="P2"><text:s/></text:p>
      <text:p text:style-name="P2"><text:s/></text:p>
      <text:p text:style-name="P2"><text:soft-page-break/><text:span text:style-name="T2">FICHA DE INSCRIÇÃO COM DADOS DO INTERESSADO</text:span></text:p>
      <text:p text:style-name="P2">1. Nome da Organização</text:p>
      <text:p text:style-name="P2">2. Razão Social</text:p>
      <text:p text:style-name="P2">3. CNPJ</text:p>
      <text:p text:style-name="P2">4. Endereço Completo</text:p>
      <text:p text:style-name="P2">5. E-mail</text:p>
      <text:p text:style-name="P2">6. Telefone</text:p>
      <text:p text:style-name="P2">7. Nome do Representante Legal, Cargo, CPF, Telefone e E-mail</text:p>
      <text:p text:style-name="P2">8. Identificação do Candidato, Nome, Cargo e CPF</text:p>
      <text:p text:style-name="P2">9. Histórico da Entidade</text:p>
      <text:p text:style-name="P2">10. Estatuto Social registrado em cartório</text:p>
      <text:p text:style-name="P2">11. Ata de eleição de Diretoria atualizada</text:p>
      <text:p text:style-name="P2"><text:span text:style-name="T2">(MODELO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2"><text:span text:style-name="T2">ANEXO IV</text:span></text:p>
      <text:p text:style-name="P2"><text:s/></text:p>
      <text:p text:style-name="P2"><text:span text:style-name="T2">DECLARAÇÃO DE ÚNICO REPRESENTANTE</text:span></text:p>
      <text:p text:style-name="P2"><text:s/></text:p>
      <text:p text:style-name="P2"><text:s/></text:p>
      <text:p text:style-name="P2">Declaro que a <text:span text:style-name="T3">[identificação da organização da sociedade civil</text:span> <text:span text:style-name="T3">–</text:span> <text:span text:style-name="T3">OSC]</text:span> neste ato por seu (sua) representante legal infra-assinado (a), concorre às eleições do Conselho Municipal de Promoção da Igualdade Racial – COMPIR, com o seu (sua) único (a) representante, o Sr (a). _____________________.</text:p>
      <text:p text:style-name="P2"><text:s/></text:p>
      <text:p text:style-name="P2"><text:s/></text:p>
      <text:p text:style-name="P2">São Paulo/SP, ____ de ______________ de 20___.</text:p>
      <text:p text:style-name="P2"><text:s/></text:p>
      <text:p text:style-name="P2"><text:s/></text:p>
      <text:p text:style-name="P2">________________________________________________</text:p>
      <text:p text:style-name="P2">Nome da Entidade</text:p>
      <text:p text:style-name="P2">Nome do Representante Legal</text:p>
      <text:p text:style-name="P2"><text:span text:style-name="T2">(MODELO)</text:span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2">ANEXO V</text:span></text:p>
      <text:p text:style-name="P2"><text:span text:style-name="T2">DECLARAÇÃO DE IMPEDIMENTO MEMBRO DA COMISSÃO ESPECIAL DE ELEIÇÃO</text:span></text:p>
      <text:p text:style-name="P2"><text:s/></text:p>
      <text:p text:style-name="P2"><text:s/></text:p>
      <text:p text:style-name="P2"><text:soft-page-break/><text:s/></text:p>
      <text:p text:style-name="P2">Eu, __________________________________, membro da Comissão Especial de Eleição, declaro para os devidos fins, que nos últimos 05 (cinco) anos, contados da publicação do Edital de Chamamento Público Nº ____/2023, não mantive relação jurídica, com ao menos, uma das entidades participantes deste chamamento, tais como:</text:p>
      <text:p text:style-name="P2">a) ser ou ter sido dirigente da organização da sociedade civil;</text:p>
      <text:p text:style-name="P2">b) ser cônjuge ou parente, até terceiro grau, inclusive por afinidade, dos administradores da organização da sociedade civil;</text:p>
      <text:p text:style-name="P2">c) ter ou ter tido relação de emprego com a organização da sociedade civil.</text:p>
      <text:p text:style-name="P2"><text:s/></text:p>
      <text:p text:style-name="P2">São Paulo/SP, ____ de ______________ de 20___.</text:p>
      <text:p text:style-name="P2"><text:s/></text:p>
      <text:p text:style-name="P2"><text:s/></text:p>
      <text:p text:style-name="P2">Nome do Membro da Comissão Especial de Eleição</text:p>
      <text:p text:style-name="P2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2"><text:span text:style-name="T2">ANEXO VI - APRESENTAÇÃO DE RECURSO</text:span></text:p>
      <text:p text:style-name="P2">À Coordenação de Promoção da Igualdade Racial</text:p>
      <text:p text:style-name="P2">Prezados/as Senhores/as,</text:p>
      <text:p text:style-name="P2">Eu (nome civil ou social <text:span text:style-name="T2">OU</text:span> Razão Social) _______________________________________________ CPF ou CNPJ_____________________________________________________________________</text:p>
      <text:p text:style-name="P2">(e-mail ou telefone) ____________________________________________________________________</text:p>
      <text:p text:style-name="P2">Solicitar: ( ) reconsideração de indeferimento de credenciamento</text:p>
      <text:p text:style-name="P2">( ) reconsideração de resultado de votação</text:p>
      <text:p text:style-name="P2">Considerando a Lei Municipal nº 15.764, de 27/05/2013, regulamentada pelo Decreto Municipal nº 56.778, de 21/01/2016, que institui e regulamenta o Conselho Municipal de Promoção da Igualdade Racial – COMPIR, com fundamento no item_________________</text:p>
      <text:p text:style-name="P2">Solicito pelos motivos abaixo expostos: __________________________________________________________________________________________________________________________________________________________________</text:p>
      <text:p text:style-name="P2"><text:span text:style-name="T2">Desta forma, declaro:</text:span></text:p>
      <text:p text:style-name="P2">a) Ter plena ciência do Edital SMDHC/Nº___/2023 acerca do processo de escolha dos representantes da sociedade civil do Conselho Municipal de Promoção da Igualdade Racial – COMPIR para a gestão do biênio 2023/2024;</text:p>
      <text:p text:style-name="P2">b) Assumir integral responsabilidade quanto à veracidade das informações e documentos fornecidos (quando houver);</text:p>
      <text:p text:style-name="P2">c) Apresentar nos termos do item 5.4 a seguinte documentação suplementar: _____________________________________________________________________________</text:p>
      <text:p text:style-name="P2"><text:s/></text:p>
      <text:p text:style-name="P2">São Paulo, ________/__________/________</text:p>
      <text:p text:style-name="P2">________________________________________________</text:p>
      <text:p text:style-name="P2"><text:soft-page-break/>Assinatura do/a declarante</text:p>
      <text:p text:style-name="P2">(Represente Legal – se declarante pessoa jurídica)</text:p>
      <text:p text:style-name="P2"><text:s/></text:p>
      <text:p text:style-name="P3"/>
      <text:p text:style-name="P3"/>
      <text:p text:style-name="P3"/>
      <text:p text:style-name="P3"/>
      <text:p text:style-name="P3"/>
      <text:p text:style-name="P2"><text:span text:style-name="T2">ANEXO VII - REQUERIMENTO DE IMPUGNAÇÃO DE CANDIDATURA</text:span></text:p>
      <text:p text:style-name="P2">À Coordenação de Promoção da Igualdade Racial</text:p>
      <text:p text:style-name="P2">Prezados/as Senhores/as,</text:p>
      <text:p text:style-name="P2">Eu (nome civil ou social <text:span text:style-name="T2">OU</text:span> Razão Social) _______________________________________________</text:p>
      <text:p text:style-name="P2">CPF ou CNPJ_____________________________________________________________________</text:p>
      <text:p text:style-name="P2">(e-mail ou telefone) ____________________________________________________________________</text:p>
      <text:p text:style-name="P2">Requerer:</text:p>
      <text:p text:style-name="P2">( ) impugnação da candidatura</text:p>
      <text:p text:style-name="P2">Considerando a Lei Municipal nº 15.764, de 27/05/2013, regulamentada pelo Decreto Municipal nº 56.778, de 21/01/2016, que institui e regulamenta o Conselho Municipal de Promoção da Igualdade Racial – COMPIR, com fundamento no item_________________</text:p>
      <text:p text:style-name="P2">Requeiro pelos motivos abaixo expostos: __________________________________________________________________________________________________________________________________________________________________</text:p>
      <text:p text:style-name="P2"><text:span text:style-name="T2">Desta forma, declaro:</text:span></text:p>
      <text:p text:style-name="P2">a) Ter plena ciência do Edital SMDHC/Nº___/2023 acerca do processo de escolha dos representantes do Conselho Municipal de Promoção da Igualdade Racial – COMPIR para a gestão do biênio 2023/2024;</text:p>
      <text:p text:style-name="P2">b) Assumir integral responsabilidade quanto à veracidade das informações e documentos fornecidos (quando houver);</text:p>
      <text:p text:style-name="P2"><text:soft-page-break/>c) Apresentar nos termos do item 5.4 a seguinte documentação suplementar: _____________________________________________________________________________</text:p>
      <text:p text:style-name="P2"><text:s/></text:p>
      <text:p text:style-name="P2"><text:s/></text:p>
      <text:p text:style-name="P2">São Paulo, ________/__________/________</text:p>
      <text:p text:style-name="P2"><text:s/></text:p>
      <text:p text:style-name="P2">Assinatura do/a declarante</text:p>
      <text:p text:style-name="P2">(Represente Legal – se declarante pessoa jurídica)</text:p>
      <text:p text:style-name="P2"><text:s/></text:p>
      <text:p text:style-name="P2"><text:s/></text:p>
      <text:p text:style-name="P2"><text:s/></text:p>
      <text:p text:style-name="P2"><text:s/></text:p>
      <text:p text:style-name="P2"><text:span text:style-name="T2">ANEXO VIII</text:span></text:p>
      <text:p text:style-name="P2"><text:s/></text:p>
      <text:p text:style-name="P2">Em atendimento ao art. 3º, do Regimento Interno do Conselho Municipal de Promoção da Igualdade Racial, declaro que não desempenhei/desempenhamos dois mandatos consecutivos no âmbito deste colegiado.</text:p>
      <text:p text:style-name="P2"><text:s/></text:p>
      <text:p text:style-name="P2"><text:s/></text:p>
      <text:p text:style-name="P2">São Paulo, ________/__________/________</text:p>
      <text:p text:style-name="P2"><text:s/></text:p>
      <text:p text:style-name="P2">...........................................................................................</text:p>
      <text:p text:style-name="P2">(Nome e Cargo do Representante Legal da OSC)</text:p>
      <text:p text:style-name="P2"><text:s/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><text:span text:style-name="T2">ANEXO IX</text:span></text:p>
      <text:p text:style-name="P2"><text:s/></text:p>
      <text:p text:style-name="P2">Com base no art. 39, III, do Regimento Interno do Conselho Municipal de Promoção da Igualdade Racial, declaro/declaramos que não possuo/possuímos histórico de atuação que envolva contratações ou parcerias rescindidas por descumprimento de deveres, previstos no respectivo termo, sobre políticas ou serviços de promoção da igualdade racial.</text:p>
      <text:p text:style-name="P2"><text:s/></text:p>
      <text:p text:style-name="P2">São Paulo, ________/__________/________</text:p>
      <text:p text:style-name="P2"><text:s/></text:p>
      <text:p text:style-name="P2">...........................................................................................</text:p>
      <text:p text:style-name="P2">(Nome e Cargo do Representante Legal da OSC)</text:p>
      <text:p text:style-name="P2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2"><text:span text:style-name="T2">ANEXO X</text:span></text:p>
      <text:p text:style-name="P2">Em atendimento ao art. 36, VI, do Regimento Interno do Conselho Municipal de Promoção da Igualdade Racial, eu ________________________________________________, declaro ser Responsável Legal da OSC _____________________________________________________.</text:p>
      <text:p text:style-name="P2"><text:s/></text:p>
      <text:p text:style-name="P2">São Paulo, ________/__________/________</text:p>
      <text:p text:style-name="P2"><text:s/></text:p>
      <text:p text:style-name="P2">...........................................................................................</text:p>
      <text:p text:style-name="P2">(Nome e Cargo do Responsável Legal da OSC)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3" meta:paragraph-count="176" meta:word-count="957" meta:character-count="7890" meta:non-whitespace-character-count="6962"/>
    <meta:generator>LibreOfficeDev/6.0.5.2$Linux_X86_64 LibreOffice_project/</meta:generator>
  </office:meta>
</office:document-meta>
</file>