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ssunto: Edital Chamamento Público CPB 06/19-SMDHC/ CPIR - Eleições para o Conselho Municipal de Promoção da Igualdade Racial (COMPIR) - Novo cronograma</text:p>
      <text:p text:style-name="Standard"/>
      <text:p text:style-name="Standard">Despacho Rerratificação</text:p>
      <text:p text:style-name="Standard"/>
      <text:p text:style-name="Standard">CONSIDERANDO os artigos 3º e 5º do Decreto Municipal nº 56.778, de 2016 e os artigos 14 a 22 da Lei 15.764, de 2013;</text:p>
      <text:p text:style-name="Standard"/>
      <text:p text:style-name="Standard">CONSIDERANDO a publicação do Edital de Chamamento Público CPB 06/19-SMDHC/CPIR em 28/01/2020, página 50 do Diário Oficial da Cidade de São Paulo;</text:p>
      <text:p text:style-name="Standard"/>
      <text:p text:style-name="Standard">CONSIDERANDO o não preenchimento das vagas dos candidatos para as vagas referentes aos servidores públicos municipais interessados em concorrer ao processo de escolha; e</text:p>
      <text:p text:style-name="Standard"/>
      <text:p text:style-name="Standard">CONSIDERANDO o Parecer exarado pela Assessoria Jurídica desta Pasta, doc. SEI (026562930), o qual acolho e utilizo como razão de decidir,</text:p>
      <text:p text:style-name="Standard"/>
      <text:p text:style-name="Standard">RERRATIFICO o item 8 do Edital de Chamamento Público CPB 06/19-SMDHC/CPIR, nos moldes elucidados abaixo, permanecendo inalteradas as demais disposições do Edital:</text:p>
      <text:p text:style-name="Standard"/>
      <text:p text:style-name="Standard">“8 DAS FASES DO PROCESSO DE ESCOLHA</text:p>
      <text:p text:style-name="Standard">8.1. O processo de escolha observará o seguinte cronograma:</text:p>
      <text:p text:style-name="Standard">Publicação do Edital: 25/01/2020</text:p>
      <text:p text:style-name="Standard">Período de registro das candidaturas: 17/02 a 21/02/2020</text:p>
      <text:p text:style-name="Standard">Período de registro das candidaturas dos servidores públicos municipais: 09/03/2020 a 13/03/2020</text:p>
      <text:p text:style-name="Standard">Divulgação das candidaturas registradas: Até 17/03/2020</text:p>
      <text:p text:style-name="Standard">Período de apresentação de recursos: 19/03/2020 a 25/03/2020</text:p>
      <text:p text:style-name="Standard">Publicação da decisão do recurso e das candidaturas registradas: 02/04/2020</text:p>
      <text:p text:style-name="Standard">Plenária das entidades, grupos, associações e movimentos: 05/04/2020</text:p>
      <text:p text:style-name="Standard">Assembléia dos(as) Servidores(as): 05/04/2020</text:p>
      <text:p text:style-name="Standard">Publicação dos Resultados: 07/04/2020</text:p>
      <text:p text:style-name="Standard"><text:soft-page-break/>Período de apresentação de recursos e do resultado da votação: 25/04/2020</text:p>
      <text:p text:style-name="Standard">8.2. Os prazos concedidos aos órgãos da Administração poderão sofrer modificações, na forma da lei e nos termos deste Edital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sunto: Edital Chamamento Público CPB 06/19-SMDHC/ CPIR - Eleições para o Conselho Municipal de Promoção da Igualdade Racial (COMPIR) - Novo cronograma</dc:title>
    <dc:subject/>
    <meta:keyword/>
    <dc:description/>
    <meta:initial-creator>d851245</meta:initial-creator>
    <meta:creation-date>2020-03-09T23:25:00</meta:creation-date>
    <dc:creator>d837499</dc:creator>
    <dc:date>2020-03-09T23:25:00</dc:date>
    <meta:editing-cycles>2</meta:editing-cycles>
    <meta:document-statistic meta:table-count="0" meta:image-count="0" meta:object-count="0" meta:page-count="2" meta:paragraph-count="20" meta:word-count="248" meta:character-count="1721" meta:non-whitespace-character-count="1493"/>
    <meta:generator>LibreOffice/6.1.5.1$Linux_X86_64 LibreOffice_project/10$Build-1</meta:generator>
  </office:meta>
</office:document-meta>
</file>