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27/01/2020</text:span></text:p>
        <text:p text:style-name="P2"/>
        <text:p text:style-name="P1"><text:span text:style-name="T1">SEI/PMSP - 025308640 - Edital</text:span></text:p>
        <text:p text:style-name="P2"/>
        <text:p text:style-name="P1"><text:span text:style-name="T1">SECRETARIA MUNICIPAL DE DIREITOS HUMANOS E CIDADANIA</text:span></text:p>
        <text:p text:style-name="P1"><text:span text:style-name="T1">Coordenação de Promoção da Igualdade Racial</text:span></text:p>
        <text:p text:style-name="P1"><text:span text:style-name="T1">Rua Libero Badaró, 119, 7º andar - Bairro Centro - São Paulo/SP - CEP 01009-000</text:span></text:p>
        <text:p text:style-name="P1"><text:span text:style-name="T1">Telefone: 3113-8000</text:span></text:p>
        <text:p text:style-name="P1"><text:span text:style-name="T1">Edital Nº CPB/003/2020/SMDHC/CPIR</text:span></text:p>
        <text:p text:style-name="P2"/>
        <text:p text:style-name="P1"><text:span text:style-name="T1">PREFEITURA DE SÃO PAULO</text:span></text:p>
        <text:p text:style-name="P1"><text:span text:style-name="T1">SECRETARIA MUNICIPAL DE DIREITOS HUMANOS E CIDADANIA</text:span></text:p>
        <text:p text:style-name="P2"/>
        <text:p text:style-name="P1"><text:span text:style-name="T1">EDITAL DE PROCESSO DE ESCOLHA SMDHC Nº 003/2020</text:span></text:p>
        <text:p text:style-name="P2"/>
        <text:p text:style-name="P1"><text:span text:style-name="T1">CPB/003/2020/SMDHC/CPIR</text:span></text:p>
        <text:p text:style-name="P2"/>
        <text:p text:style-name="P1"><text:span text:style-name="T1">CONSELHO MUNICIPAL DE PROMOÇÃO DA IGUALDADE RACIAL (2020/2021)</text:span></text:p>
        <text:p text:style-name="P2"/>
        <text:p text:style-name="P1"><text:span text:style-name="T1">Constitui objeto do presente Edital o processo de escolha de entidades, grupos, associações e movimentos, e de servidores (as) municipais interessados (as) em</text:span></text:p>
        <text:p text:style-name="P1"><text:soft-page-break/><text:span text:style-name="T1">participar do Conselho Municipal de Promoção da Igualdade Racial – COMPIR.</text:span></text:p>
        <text:p text:style-name="P2"/>
        <text:p text:style-name="P1"><text:span text:style-name="T1">PREFEITURA DE SÃO PAULO</text:span></text:p>
        <text:p text:style-name="P1"><text:span text:style-name="T1">SECRETARIA MUNICIPAL DE DIREITOS HUMANOS E CIDADANIA</text:span></text:p>
        <text:p text:style-name="P2"/>
        <text:p text:style-name="P1"><text:span text:style-name="T1">EDITAL DE PROCESSO DE ESCOLHA SMDHC Nº 003/2020</text:span></text:p>
        <text:p text:style-name="P1"><text:span text:style-name="T1">PROCESSO Nº 6074.2019/0001121-2</text:span></text:p>
        <text:p text:style-name="P2"/>
        <text:p text:style-name="P1"><text:span text:style-name="T1">A PREFEITURA DE SÃO PAULO, por intermédio da SECRETARIA MUNICIPAL DE DIREITOS HUMANOS E CIDADANIA (SMDHC), CNPJ-PMSP</text:span></text:p>
        <text:p text:style-name="P1"><text:span text:style-name="T1">07.420.613/0001-27, com sede na Rua Líbero Badaró, nº 119 – Centro, CEP: 01009-000, representada por sua Secretária, ANA CLAUDIA CARLETTO, com</text:span></text:p>
        <text:p text:style-name="P1"><text:span text:style-name="T1">esteio na Lei Municipal nº 15.764, de 27 de maio de 2013 e no Decreto Nº 56.778, de 21 de janeiro de 2016, que regulamenta os artigos 14 a 22 da citada lei, e que</text:span></text:p>
        <text:p text:style-name="P1"><text:span text:style-name="T1">dispõem sobre a criação, as atribuições e a composição do Conselho Municipal de Promoção da Igualdade Racial - COMPIR e no Regimento Interno do COMPIR,</text:span></text:p>
        <text:p text:style-name="P1"><text:span text:style-name="T1">torna público o presente Edital de Processo de Escolha visando à composição do Conselho Municipal de Promoção da Igualdade Racial, para o biênio 2020/2021.</text:span></text:p>
        <text:p text:style-name="P2"/>
        <text:p text:style-name="P1"><text:span text:style-name="T1">1. PROPÓSITO DO EDITAL DE PROCESSO DE ESCOLHA</text:span></text:p>
        <text:p text:style-name="P1"><text:span text:style-name="T1">A finalidade do presente Processo de Escolha é o registro de entidades, grupos, associações, movimentos e servidores(as) interessados em participar da eleição do</text:span></text:p>
        <text:p text:style-name="P1"><text:span text:style-name="T1">Conselho Municipal de Promoção da Igualdade Racial – COMPIR. O COMPIR será integrado por 10 (dez) conselheiros titulares e 5 (cinco) suplentes, observada a</text:span></text:p>
        <text:p text:style-name="P1"><text:span text:style-name="T1">composição tripartite entre representantes do Poder Público Municipal, dos servidores públicos e da sociedade civil.</text:span></text:p>
        <text:p text:style-name="P1"><text:span text:style-name="T1">https://sei.prefeitura.sp.gov.br/sei/controlador.php?acao=documento_imprimir_web&amp;acao_origem=arvore_visualizar&amp;id_documento=27503868&amp;i…</text:span></text:p>
        <text:p text:style-name="P2"/>
        <text:p text:style-name="P1"><text:span text:style-name="T1">1/9</text:span></text:p>
        <text:p text:style-name="P2"><text:soft-page-break/></text:p>
      </text:section>
      <text:p text:style-name="P4"/>
      <text:p text:style-name="P1"><text:span text:style-name="T1">27/01/2020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Os servidores públicos, dentre os registrados neste segmento, elegerão 2 (dois) representantes titulares e 1 (um) suplente em Assembleia Geral convocada pela</text:span></text:p>
      <text:p text:style-name="P1"><text:span text:style-name="T1">Secretaria Municipal de Direitos Humanos e Cidadania, observado o quórum mínimo de 10 (dez) servidores eleitores para a sua validade.</text:span></text:p>
      <text:p text:style-name="P1"><text:span text:style-name="T1">A indicação dos membros do conselho representantes do Município de São Paulo considerará, na medida do possível, nomes de servidores de comprovada atuação</text:span></text:p>
      <text:p text:style-name="P1"><text:span text:style-name="T1">na defesa da promoção da igualdade racial. Serão eleitos pela sociedade civil 5 (cinco) representantes titulares e 3 (três) suplentes em plenária aberta a entidades,</text:span></text:p>
      <text:p text:style-name="P1"><text:span text:style-name="T1">grupos, movimentos e associações, todos previamente registrados nos termos deste Edital na Secretaria Municipal de Direitos Humanos e Cidadania (Ficha de</text:span></text:p>
      <text:p text:style-name="P1"><text:span text:style-name="T1">Inscrição para Candidatura – Anexo III) e que tenham, comprovadamente, desenvolvido esforços na luta contra a discriminação racial, nos termos do regimento</text:span></text:p>
      <text:p text:style-name="P1"><text:span text:style-name="T1">interno.</text:span></text:p>
      <text:p text:style-name="P1"><text:span text:style-name="T1">Cada entidade, grupo, movimento ou associação não poderá ocupar individualmente mais de 1 (um) assento no Conselho, conforme declaração a ser firmada</text:span></text:p>
      <text:p text:style-name="P1"><text:span text:style-name="T1">(Declaração de Único Representante – Anexo IV).</text:span></text:p>
      <text:p text:style-name="P1"><text:span text:style-name="T1">Pela Secretaria Municipal de Direitos Humanos e Cidadania, participarão 3 (três) titulares e 1 (um) suplente, num total de 4 (quatro) representantes indicados pelo</text:span></text:p>
      <text:p text:style-name="P1"><text:span text:style-name="T1">Secretário, nos termos do § 1°, do artigo 4°, do Decreto Municipal nº 56.778, de 21 de janeiro de 2016.</text:span></text:p>
      <text:p text:style-name="P1"><text:span text:style-name="T1">A composição do COMPIR contará com, no mínimo, 50% (cinquenta por cento) de pessoas de identidade de gênero feminina, observada a legislação pertinente e o</text:span></text:p>
      <text:p text:style-name="P1"><text:span text:style-name="T1">disposto no regimento interno do colegiado.</text:span></text:p>
      <text:p text:style-name="P1"><text:span text:style-name="T1">O mandato dos Conselheiros do COMPIR será de 2 (dois) anos, permitida uma única recondução.</text:span></text:p>
      <text:p text:style-name="P2"/>
      <text:p text:style-name="P1"><text:span text:style-name="T1">2.</text:span></text:p>
      <text:p text:style-name="P2"><text:soft-page-break/></text:p>
      <text:p text:style-name="P1"><text:span text:style-name="T1">DA PARTICIPAÇÃO DE ENTIDADES, GRUPOS, MOVIMENTOS E ASSOCIAÇÕES</text:span></text:p>
      <text:p text:style-name="P2"/>
      <text:p text:style-name="P1"><text:span text:style-name="T1">2.1. Serão eleitos, em plenária aberta, 8 (oito) representantes da Sociedade Civil para integrar o Conselho, sendo 5 (cinco) deles titulares e 3 (três) suplentes;</text:span></text:p>
      <text:p text:style-name="P1"><text:span text:style-name="T1">2.2. A escolha dos candidatos dos representantes se dará em plenária no dia 05/04/2020, através da votação das entidades registradas nos termos deste edital;</text:span></text:p>
      <text:p text:style-name="P1"><text:span text:style-name="T1">2.3. Cada entidade poderá votar em até 5 (cinco) representantes da sociedade civil para integrarem o COMPIR;</text:span></text:p>
      <text:p text:style-name="P1"><text:span text:style-name="T1">2.4. A composição do COMPIR contará com, no mínimo, 50% (cinquenta por cento) de pessoas de identidade de gênero feminina, observada a legislação</text:span></text:p>
      <text:p text:style-name="P1"><text:span text:style-name="T1">pertinente;</text:span></text:p>
      <text:p text:style-name="P1"><text:span text:style-name="T1">2.5. A classificação dos representantes no COMPIR se dará de acordo com a quantidade de votos recebida, sendo os assentos de titulares e suplentes ocupados</text:span></text:p>
      <text:p text:style-name="P1"><text:span text:style-name="T1">pelos representantes das entidades mais votadas;</text:span></text:p>
      <text:p text:style-name="P1"><text:span text:style-name="T1">2.6. O número de candidatas de identidade de gênero feminino a serem obrigatoriamente eleitas para o conselho como representantes da sociedade civil será</text:span></text:p>
      <text:p text:style-name="P1"><text:span text:style-name="T1">definido a fim de garantir 50% tanto entre o total das cadeiras titulares como entre o total das cadeiras suplentes do COMPIR, sempre assegurado o mínimo de duas</text:span></text:p>
      <text:p text:style-name="P1"><text:span text:style-name="T1">para cadeira titular e uma para a cadeira de suplente;</text:span></text:p>
      <text:p text:style-name="P1"><text:span text:style-name="T1">2.7. Em caso de empate entre a 5ª (quinta) e a 6ª (sexta) e a 8ª (oitava) e 9ª (nona) posição dos representantes, classificar-se-á como titular aquele de identidade de</text:span></text:p>
      <text:p text:style-name="P1"><text:span text:style-name="T1">gênero feminina e, subsidiariamente a candidata da entidade de maior tempo de atuação;</text:span></text:p>
      <text:p text:style-name="P1"><text:span text:style-name="T1">2.8. As entidades, movimentos, grupos e associações não poderão ocupar mais de 1 (um) assento no COMPIR;</text:span></text:p>
      <text:p text:style-name="P1"><text:span text:style-name="T1">2.9. A contagem dos votos será feita imediatamente após a votação durante a sessão plenária, de onde todos os representantes das entidades sairão cientificados do</text:span></text:p>
      <text:p text:style-name="P1"><text:span text:style-name="T1">resultado, que será publicado no Diário Oficial da Cidade, até 07/04/2020.</text:span></text:p>
      <text:p text:style-name="P1"><text:span text:style-name="T1">2.10. Para participar deste processo de escolha, a entidade, grupo, movimento ou associação deverá declarar ciência e concordância, que está ciente e concorda com</text:span></text:p>
      <text:p text:style-name="P1"><text:span text:style-name="T1">as disposições previstas no Edital, bem como que se responsabilizam pela veracidade e legitimidade das informações e documentos apresentados durante o</text:span></text:p>
      <text:p text:style-name="P1"><text:span text:style-name="T1">processo de escolha, bem como observar estritamente as disposições do art. 6º, e seguintes do Decreto 56.778/2016, e o preenchimento dos ANEXOS I e II.</text:span></text:p>
      <text:p text:style-name="P1"><text:soft-page-break/><text:span text:style-name="T1">2.11. Ficam convocados os grupos, entidades, movimentos e associações representativas da Sociedade Civil que atuem de modo comprovado no âmbito de defesa</text:span></text:p>
      <text:p text:style-name="P1"><text:span text:style-name="T1">ou garantia dos direitos da população negra, promoção da igualdade racial, no combate à discriminação racial, atuando em quaisquer dos seguintes segmentos juventude, gênero, religiosidade, cultura, saúde, educação e trabalho, a se registrarem para participar de plenária para escolha dos representantes da Sociedade Civil</text:span></text:p>
      <text:p text:style-name="P1"><text:span text:style-name="T1">junto ao COMPIR, nos termos deste edital.</text:span></text:p>
      <text:p text:style-name="P1"><text:span text:style-name="T1">2.12. As inscrições para o registro de entidades, grupos, movimentos e associações serão efetuadas exclusivamente na forma presencial na Coordenação de</text:span></text:p>
      <text:p text:style-name="P1"><text:span text:style-name="T1">Promoção da Igualdade Racial, da Secretaria Municipal de Direitos Humanos e Cidadania - SMDHC, à Rua Líbero Badaró, nº 119, 9º andar, Centro – São Paulo,</text:span></text:p>
      <text:p text:style-name="P1"><text:span text:style-name="T1">de segunda-feira à sexta-feira, das 10h às 19h, mediante emissão de protocolo, por meio de procurador (a) regularmente habilitado (a) para o ato, de 17/02/2020 a</text:span></text:p>
      <text:p text:style-name="P1"><text:span text:style-name="T1">21/02/2020.</text:span></text:p>
      <text:p text:style-name="P1"><text:span text:style-name="T1">2.13. O registro de entidades, grupos, movimentos e associações, ao indicarem seu(a) respectivo(a) candidato(a), se dará mediante a apresentação dos seguintes</text:span></text:p>
      <text:p text:style-name="P1"><text:span text:style-name="T1">documentos:</text:span></text:p>
      <text:p text:style-name="P1"><text:span text:style-name="T1">2.13.1. Cópia do RG, CPF e comprovante de estar quite com as obrigações eleitorais, por meio da apresentação de quitação eleitoral emitida através do site do</text:span></text:p>
      <text:p text:style-name="P1"><text:span text:style-name="T1">Tribunal Regional Eleitoral em São Paulo (www.tre-sp.jus.br/eleitor/certidoes/certidao-de- -quitacao-eleitoral);</text:span></text:p>
      <text:p text:style-name="P1"><text:span text:style-name="T1">2.13.2. Comprovante de que reside no Município de São Paulo;</text:span></text:p>
      <text:p text:style-name="P1"><text:span text:style-name="T1">2.13.3. Declaração, sob as penas da lei, de que a candidatura atende ao disposto no art. 36, do Regimento Interno do Conselho Municipal de Promoção da</text:span></text:p>
      <text:p text:style-name="P1"><text:span text:style-name="T1">Igualdade Racial, nos termos do Anexo VIII deste edital;</text:span></text:p>
      <text:p text:style-name="P1"><text:span text:style-name="T1">2.13.4. Declaração subscrita pelo representante legal do movimento, entidade, grupo, ou associação, de que o candidato concorrerá às eleições do COMPIR</text:span></text:p>
      <text:p text:style-name="P1"><text:span text:style-name="T1">indicado como seu único representante;</text:span></text:p>
      <text:p text:style-name="P1"><text:span text:style-name="T1">2.13.5. Currículo do candidato com histórico de atuação no ativismo de luta anti-racista;</text:span></text:p>
      <text:p text:style-name="P1"><text:span text:style-name="T1">2.14. A Secretaria Municipal de Direitos Humanos e Cidadania - SMDHC se reserva o direito de exigir, a qualquer tempo, a apresentação do documento original</text:span></text:p>
      <text:p text:style-name="P1"><text:span text:style-name="T1">para cotejo com sua autenticidade.</text:span></text:p>
      <text:p text:style-name="P1"><text:span text:style-name="T1">2.15. Os documentos apresentados em atendimento ao presente edital que não possuam prazo de vigência estipulado em lei específica ou expresso em seu corpo</text:span></text:p>
      <text:p text:style-name="P1"><text:span text:style-name="T1">terão validade de 180 (cento e oitenta) dias corridos, contados da data de sua expedição.</text:span></text:p>
      <text:p text:style-name="P1"><text:soft-page-break/><text:span text:style-name="T1">2.16. Somente será aceito o registro dos interessados que demonstrem o preenchimento de todas as condições especificadas neste edital, e no Decreto 56.778/2016,</text:span></text:p>
      <text:p text:style-name="P1"><text:span text:style-name="T1">bem como no Regimento Interno do COMPIR.</text:span></text:p>
      <text:p text:style-name="P1"><text:span text:style-name="T1">2.17. Concluída a análise das inscrições, a Secretaria Municipal de Direitos Humanos e Cidadania publicará, até 29/02/2020, a relação de entidades, grupos,</text:span></text:p>
      <text:p text:style-name="P1"><text:span text:style-name="T1">movimentos e associações habilitadas, as quais integrarão a relação de candidaturas habilitadas, bem como seus respectivos indicados para concorrer às eleições.</text:span></text:p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2/9</text:span></text:p>
      <text:p text:style-name="P2"/>
      <text:p text:style-name="P5"/>
      <text:p text:style-name="P1"><text:span text:style-name="T1">27/01/2020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3. DO REGISTRO DOS SERVIDORES PÚBLICOS MUNICIPAIS INTERESSADOS EM CONCORRER AO PROCESSO DE ESCOLHA</text:span></text:p>
      <text:p text:style-name="P1"><text:span text:style-name="T1">3.1. As inscrições para registro de Servidores Públicos Municipais serão realizadas na Coordenação de Promoção da Igualdade Racial, da Secretaria Municipal de</text:span></text:p>
      <text:p text:style-name="P1"><text:span text:style-name="T1">Direitos Humanos e Cidadania - SMDHC, à Rua Líbero Badaró, nº 119, 9º andar, Centro – São Paulo, de segunda-feira a sexta-feira, das 10h às 19h, pelo</text:span></text:p>
      <text:p text:style-name="P1"><text:span text:style-name="T1">interessado ou por meio de procurador (a) regularmente habilitado (a) para o ato, de 17/02/2020 a 21/02/2020.</text:span></text:p>
      <text:p text:style-name="P1"><text:span text:style-name="T1">3.2. Fica convocada assembleia geral para eleição dos representantes dos servidores públicos para a data de 05/04/2020, das 9h às 17h, oportunidade em que</text:span></text:p>
      <text:p text:style-name="P1"><text:span text:style-name="T1">ocorrerá a respectiva votação.</text:span></text:p>
      <text:p text:style-name="P1"><text:span text:style-name="T1">3.3. No ato de registro da candidatura do servidor público interessado em concorrer às eleições, este deverá apresentar:</text:span></text:p>
      <text:p text:style-name="P1"><text:span text:style-name="T1">3.3.1. Comprovante de estar quite com as obrigações eleitorais, por meio da apresentação de certidão de quitação eleitoral emitida através do site do Tribunal</text:span></text:p>
      <text:p text:style-name="P1"><text:span text:style-name="T1">Regional Eleitoral em São Paulo (www.tre-sp.jus.br/eleitor/certidoes/certidao-de-quitacao-eleitoral);</text:span></text:p>
      <text:p text:style-name="P1"><text:span text:style-name="T1">3.3.2. Cópia do RG;</text:span></text:p>
      <text:p text:style-name="P1"><text:span text:style-name="T1">3.3.3. Cópia de documento que demonstre ser servidor público do Município de São Paulo em exercício, no qual conste o número de registro funcional;</text:span></text:p>
      <text:p text:style-name="P1"><text:span text:style-name="T1">3.3.4. Currículo do candidato com histórico de atuação no ativismo de luta antirracista.</text:span></text:p>
      <text:p text:style-name="P1"><text:span text:style-name="T1">3.4 – Concluída a análise das candidaturas, a Secretaria Municipal de Direitos Humanos e Cidadania declarará em assembleia a regularidade das candidaturas dos</text:span></text:p>
      <text:p text:style-name="P1"><text:span text:style-name="T1">servidores públicos registrados.</text:span></text:p>
      <text:p text:style-name="P2"/>
      <text:p text:style-name="P1"><text:span text:style-name="T1">4. DOS RECURSOS</text:span></text:p>
      <text:p text:style-name="P1"><text:soft-page-break/><text:span text:style-name="T1">4.1. Caberá recurso à Coordenação de Promoção da Igualdade Racial, da Secretaria Municipal de Direitos Humanos e Cidadania, contra:</text:span></text:p>
      <text:p text:style-name="P1"><text:span text:style-name="T1">4.1.1. Resultado do registro das candidaturas;</text:span></text:p>
      <text:p text:style-name="P1"><text:span text:style-name="T1">4.1.2. Resultado da votação da Assembleia Geral.</text:span></text:p>
      <text:p text:style-name="P1"><text:span text:style-name="T1">4.2. Caberá ainda o requerimento de impugnação de candidatura.</text:span></text:p>
      <text:p text:style-name="P1"><text:span text:style-name="T1">4.3. O recurso e o requerimento de impugnação, a serem julgados pela Coordenação de Promoção da Igualdade Racial, da Secretaria Municipal de Direitos</text:span></text:p>
      <text:p text:style-name="P1"><text:span text:style-name="T1">Humanos e Cidadania, no prazo de 5 (cinco) dias, deverão:</text:span></text:p>
      <text:p text:style-name="P1"><text:span text:style-name="T1">4.3.1. Ser apresentados por escrito, com identificação e assinatura do impugnante pessoa física, ou, no caso da impugnante pessoa jurídica, com identificação e</text:span></text:p>
      <text:p text:style-name="P1"><text:span text:style-name="T1">assinatura do/a representante legal ou do procurador/a regularmente constituído, conforme modelos dos ANEXOS VI e VII</text:span></text:p>
      <text:p text:style-name="P1"><text:span text:style-name="T1">4.3.2. Serem protocolados de forma presencial na CPIR, de acordo com o cronograma deste edital (item 8);</text:span></text:p>
      <text:p text:style-name="P1"><text:span text:style-name="T1">4.3.3. Ser individuais e devidamente fundamentados;</text:span></text:p>
      <text:p text:style-name="P1"><text:span text:style-name="T1">4.4. Poderá ser apresentada documentação suplementar pelo impugnante;</text:span></text:p>
      <text:p text:style-name="P1"><text:span text:style-name="T1">4.5. O recurso e o requerimento não terão efeito suspensivo.</text:span></text:p>
      <text:p text:style-name="P1"><text:span text:style-name="T1">4.6. O recurso e o requerimento subscrito por procurador/a, legalmente constituído para este fim, deverão estar acompanhados do instrumento de procuração, bem</text:span></text:p>
      <text:p text:style-name="P1"><text:span text:style-name="T1">como de documento de identidade com foto do/a procurador/a.</text:span></text:p>
      <text:p text:style-name="P1"><text:span text:style-name="T1">4.7. O recurso e o requerimento de impugnação de candidatura não serão recebidos e protocolados pela CPIR, caso estejam ilegíveis e/ou manuscritos e/ou não</text:span></text:p>
      <text:p text:style-name="P1"><text:span text:style-name="T1">tenham cumprido as regras estabelecidas neste Edital.</text:span></text:p>
      <text:p text:style-name="P1"><text:span text:style-name="T1">4.8. O recurso e o requerimento de impugnação de candidatura serão analisados pela Coordenação de Promoção da Igualdade Racial, da Secretaria Municipal de</text:span></text:p>
      <text:p text:style-name="P1"><text:span text:style-name="T1">Direitos Humanos e Cidadania, de acordo com o cronograma estabelecido neste edital (item 8).</text:span></text:p>
      <text:p text:style-name="P1"><text:span text:style-name="T1">4.9. O recurso e o requerimento de impugnação de candidatura serão decididos pela Coordenação de Promoção da Igualdade Racial, da Secretaria Municipal de</text:span></text:p>
      <text:p text:style-name="P1"><text:span text:style-name="T1">Direitos Humanos e Cidadania, e as respectivas decisões serão publicadas pela SMDHC no Diário Oficial – DOC e na página web, de acordo com o cronograma</text:span></text:p>
      <text:p text:style-name="P1"><text:span text:style-name="T1">previsto neste edital (item 8).</text:span></text:p>
      <text:p text:style-name="P2"><text:soft-page-break/></text:p>
      <text:p text:style-name="P1"><text:span text:style-name="T1">5.</text:span></text:p>
      <text:p text:style-name="P2"/>
      <text:p text:style-name="P1"><text:span text:style-name="T1">COMISSÃO ESPECIAL DE ELEIÇÃO</text:span></text:p>
      <text:p text:style-name="P2"/>
      <text:p text:style-name="P1"><text:span text:style-name="T1">5.1. A Comissão Especial de Eleição é o órgão colegiado destinado a instruir e decidir questões controversas no presente processo de escolha, observada a</text:span></text:p>
      <text:p text:style-name="P1"><text:span text:style-name="T1">designação prevista na Portaria 007/SMDHC/2019, publicada em 28 de fevereiro de 2019.</text:span></text:p>
      <text:p text:style-name="P1"><text:span text:style-name="T1">5.2. Deverá se declarar impedido membro da Comissão Especial de Eleição que tenha mantido, nos últimos 5 (cinco) anos, contados da publicação do presente</text:span></text:p>
      <text:p text:style-name="P1"><text:span text:style-name="T1">Edital, relação jurídica com, ao menos, uma das instituições participantes deste processo de escolha, tais como a) ser ou ter sido dirigente da entidade, grupo,</text:span></text:p>
      <text:p text:style-name="P1"><text:span text:style-name="T1">movimento ou associação; b) ser cônjuge ou parente, até terceiro grau, inclusive por afinidade, dos administradores da instituição; c) ter ou ter tido relação de</text:span></text:p>
      <text:p text:style-name="P1"><text:span text:style-name="T1">emprego com a instituição, conforme Anexo V.</text:span></text:p>
      <text:p text:style-name="P1"><text:span text:style-name="T1">5.3. A declaração de impedimento de membro da Comissão Especial de Eleição não obsta a continuidade do processo de escolha. Configurado o impedimento,</text:span></text:p>
      <text:p text:style-name="P1"><text:span text:style-name="T1">o membro impedido deverá ser imediatamente substituído por membro que possua qualificação equivalente à do substituído, sem necessidade de divulgação de</text:span></text:p>
      <text:p text:style-name="P1"><text:span text:style-name="T1">novo Edital.</text:span></text:p>
      <text:p text:style-name="P1"><text:span text:style-name="T1">5.4. Para subsidiar seus trabalhos, a Comissão Especial de Eleição poderá solicitar assessoramento técnico de especialista que não seja membro desse colegiado,</text:span></text:p>
      <text:p text:style-name="P1"><text:span text:style-name="T1">inclusive contando com o apoio da Coordenação de Promoção da Igualdade Racial, da Secretaria Municipal de Direitos Humanos e Cidadania, para fins de registro</text:span></text:p>
      <text:p text:style-name="P1"><text:span text:style-name="T1">de candidaturas.</text:span></text:p>
      <text:p text:style-name="P1"><text:span text:style-name="T1">5.5. A Comissão Especial de Eleição poderá realizar, a qualquer tempo, diligências para verificar a autenticidade das informações e documentos apresentados</text:span></text:p>
      <text:p text:style-name="P1"><text:span text:style-name="T1">pelas entidades concorrentes ou para esclarecer dúvidas e omissões. Em qualquer situação, devem ser observados os princípios da isonomia, da impessoalidade e</text:span></text:p>
      <text:p text:style-name="P1"><text:span text:style-name="T1">da transparência.</text:span></text:p>
      <text:p text:style-name="P2"/>
      <text:p text:style-name="P1"><text:soft-page-break/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3/9</text:span></text:p>
      <text:p text:style-name="P2"/>
      <text:p text:style-name="P6"/>
      <text:p text:style-name="P1"><text:span text:style-name="T1">27/01/2020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5.6. Caso haja recurso, as deliberações da Comissão Especial de Eleição serão julgadas pela Coordenação de Promoção da Igualdade Racial, da Secretaria</text:span></text:p>
      <text:p text:style-name="P1"><text:span text:style-name="T1">Municipal de Direitos Humanos e Cidadania, no prazo de 5 (cinco) dias, encerrando-se a instância administrativa</text:span></text:p>
      <text:p text:style-name="P2"/>
      <text:p text:style-name="P1"><text:span text:style-name="T1">6. DA ELEIÇÃO DE SERVIDORES (AS) PÚBLICOS (AS) MUNICIPAIS</text:span></text:p>
      <text:p text:style-name="P1"><text:span text:style-name="T1">6.1. Serão eleitos, em Assembleia Geral, 3 (três) representantes dos servidores públicos municipais para integrar o Conselho, sendo 2 (dois) titulares e 1 (um)</text:span></text:p>
      <text:p text:style-name="P1"><text:span text:style-name="T1">suplente;</text:span></text:p>
      <text:p text:style-name="P1"><text:span text:style-name="T1">6.2. Cada servidor poderá votar em até 3 (três) representantes;</text:span></text:p>
      <text:p text:style-name="P1"><text:span text:style-name="T1">6.3. A classificação dos servidores públicos municipais no COMPIR se dará de acordo com a quantidade de votos recebida, sendo os assentos de titulares e de</text:span></text:p>
      <text:p text:style-name="P1"><text:span text:style-name="T1">suplente ocupados pelos servidores públicos municipais mais votados, a depender da ordem decrescente de classificação;</text:span></text:p>
      <text:p text:style-name="P1"><text:span text:style-name="T1">6.4. Entre os representantes titulares, ao menos um será obrigatoriamente de identidade de gênero feminino;</text:span></text:p>
      <text:p text:style-name="P1"><text:span text:style-name="T1">6.5. Em caso de empate entre a 2ª (segunda) e a 3ª (terceira) posição dos (as) servidores (as) públicos (as) municipais, classificar-se-á como titular aquele (a) de</text:span></text:p>
      <text:p text:style-name="P1"><text:span text:style-name="T1">identidade de gênero feminina e, subsidiariamente, a pessoa de maior tempo de carreira.</text:span></text:p>
      <text:p text:style-name="P1"><text:span text:style-name="T1">6.6. A contagem dos votos será feita imediatamente após a votação durante a sessão plenária, que será publicado em Diário Oficial da Cidade de acordo com o</text:span></text:p>
      <text:p text:style-name="P1"><text:span text:style-name="T1">cronograma deste edital (item 8).</text:span></text:p>
      <text:p text:style-name="P2"/>
      <text:p text:style-name="P1"><text:span text:style-name="T1">7. DOS REPRESENTANTES DO PODER PÚBLICO</text:span></text:p>
      <text:p text:style-name="P1"><text:soft-page-break/><text:span text:style-name="T1">7.1. Integrarão o COMPIR, como representantes do Poder Público, 4 (quatro) servidores da Secretaria Municipal de Direitos Humanos e Cidadania, sendo 3 (três)</text:span></text:p>
      <text:p text:style-name="P1"><text:span text:style-name="T1">titulares e 1 (um) suplente.</text:span></text:p>
      <text:p text:style-name="P1"><text:span text:style-name="T1">7.2. Representantes da SMDHC perante o COMPIR serão indicados pelo/a Secretário/a da Pasta.</text:span></text:p>
      <text:p text:style-name="P1"><text:span text:style-name="T1">7.3. Dar-se-á publicidade à relação de representantes escolhidos pelo/a Secretário/a da Pasta mediante a publicação da relação de seus nomes no Diário Oficial da</text:span></text:p>
      <text:p text:style-name="P1"><text:span text:style-name="T1">Cidade e da divulgação no site oficial da Secretaria.</text:span></text:p>
      <text:p text:style-name="P2"/>
      <text:p text:style-name="P1"><text:span text:style-name="T1">8.</text:span></text:p>
      <text:p text:style-name="P2"/>
      <text:p text:style-name="P1"><text:span text:style-name="T1">DAS FASES DO PROCESSO DE ESCOLHA</text:span></text:p>
      <text:p text:style-name="P2"/>
      <text:p text:style-name="P1"><text:span text:style-name="T1">8.1. O processo de escolha observará o seguinte cronograma:</text:span></text:p>
      <text:p text:style-name="P1"><text:span text:style-name="T1">Publicação do Edital: 25/01/2020</text:span></text:p>
      <text:p text:style-name="P1"><text:span text:style-name="T1">Período de registro das candidaturas: 17/02 a 21/02/2020</text:span></text:p>
      <text:p text:style-name="P1"><text:span text:style-name="T1">Divulgação das candidaturas registradas: até 29/02/2020</text:span></text:p>
      <text:p text:style-name="P1"><text:span text:style-name="T1">Período de apresentação de recursos: 02/03/2020 a 06/03/2020</text:span></text:p>
      <text:p text:style-name="P1"><text:span text:style-name="T1">Publicação da decisão do recurso e das candidaturas registradas: 12/03/2020</text:span></text:p>
      <text:p text:style-name="P1"><text:span text:style-name="T1">Plenária das entidades, grupos, associações e movimentos: 05/04/2020</text:span></text:p>
      <text:p text:style-name="P1"><text:span text:style-name="T1">Assembleia dos(as) Servidores(as): 05/04/2020</text:span></text:p>
      <text:p text:style-name="P1"><text:span text:style-name="T1">Publicação dos Resultados: 07/04/2020</text:span></text:p>
      <text:p text:style-name="P1"><text:span text:style-name="T1">Período de apresentação de recursos: 08/04/2020 a 14/04/2020</text:span></text:p>
      <text:p text:style-name="P1"><text:span text:style-name="T1">Publicação da decisão dos recursos e do resultado da votação: 25/04/2020</text:span></text:p>
      <text:p text:style-name="P1"><text:soft-page-break/><text:span text:style-name="T1">8.2. Os prazos concedidos aos órgãos da Administração poderão sofrer modificações, na forma da lei e nos termos deste edital.</text:span></text:p>
      <text:p text:style-name="P2"/>
      <text:p text:style-name="P1"><text:span text:style-name="T1">9. DISPOSIÇÕES FINAIS</text:span></text:p>
      <text:p text:style-name="P1"><text:span text:style-name="T1">9.1. O presente Edital será divulgado na Secretaria Municipal de Direitos Humanos e Cidadania na internet–</text:span></text:p>
      <text:p text:style-name="P1"><text:span text:style-name="T1">http://www.prefeitura.sp.gov.br/cidade/secretarias/direitos_humanos/ e no Diário Oficial da Cidade de São Paulo.</text:span></text:p>
      <text:p text:style-name="P1"><text:span text:style-name="T1">9.2. Qualquer pessoa poderá impugnar o presente Edital, com antecedência mínima de 5 (cinco) dias corridos da data-limite para registro das candidaturas, por</text:span></text:p>
      <text:p text:style-name="P1"><text:span text:style-name="T1">intermédio do e-mail smdhccpir@prefeitura.sp.gov.br. A resposta às impugnações caberá à Coordenação de Promoção da Igualdade Racial.</text:span></text:p>
      <text:p text:style-name="P1"><text:span text:style-name="T1">9.2.1. Os pedidos de esclarecimentos, decorrentes de dúvidas na interpretação deste Edital, deverão ser encaminhados com antecedência mínima de 10 (dias) dias</text:span></text:p>
      <text:p text:style-name="P1"><text:span text:style-name="T1">corridos da data-limite para registro da candidatura, exclusivamente de forma eletrônica, pelo e-mail: smdhccpir@prefeitura.sp.gov.br. Os esclarecimentos serão</text:span></text:p>
      <text:p text:style-name="P1"><text:span text:style-name="T1">prestados pela Coordenação de Promoção da Igualdade Racial.</text:span></text:p>
      <text:p text:style-name="P1"><text:span text:style-name="T1">9.2.2. As impugnações e pedidos de esclarecimentos não suspendem os prazos previstos no Edital. As respostas às impugnações e os esclarecimentos prestados</text:span></text:p>
      <text:p text:style-name="P1"><text:span text:style-name="T1">serão juntados nos autos do processo de escolha e estarão disponíveis para consulta por qualquer interessado.</text:span></text:p>
      <text:p text:style-name="P1"><text:span text:style-name="T1">9.2.3. Eventual modificação no Edital, decorrente das impugnações ou dos pedidos de esclarecimentos, ensejará divulgação pela mesma forma que se deu o texto</text:span></text:p>
      <text:p text:style-name="P1"><text:span text:style-name="T1">original, alterando-se o prazo inicialmente estabelecido somente quando a alteração afetar a formulação das candidaturas ou o princípio da isonomia.</text:span></text:p>
      <text:p text:style-name="P1"><text:span text:style-name="T1">9.3. A Comissão Especial de Eleição resolverá os casos omissos e as situações não previstas no presente Edital, observadas as disposições legais e os princípios</text:span></text:p>
      <text:p text:style-name="P1"><text:span text:style-name="T1">que regem a administração pública.</text:span></text:p>
      <text:p text:style-name="P1"><text:span text:style-name="T1">9.4. A qualquer tempo, o presente Edital poderá ser revogado por interesse público ou anulado, no todo ou em parte, por vício insanável, sem que isso implique</text:span></text:p>
      <text:p text:style-name="P1"><text:span text:style-name="T1">direito a indenização ou reclamação de qualquer natureza.</text:span></text:p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4/9</text:span></text:p>
      <text:p text:style-name="P2"><text:soft-page-break/></text:p>
      <text:p text:style-name="P7"/>
      <text:p text:style-name="P1"><text:span text:style-name="T1">27/01/2020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9.5. O candidato (instituição ou servidor) é responsável pela fidelidade e legitimidade das informações prestadas e dos documentos apresentados em qualquer fase</text:span></text:p>
      <text:p text:style-name="P1"><text:span text:style-name="T1">do processo de escolha. A falsidade de qualquer documento apresentado ou a inverdade das informações nele contidas poderá acarretar a eliminação da candidatura</text:span></text:p>
      <text:p text:style-name="P1"><text:span text:style-name="T1">registrada, a aplicação das sanções administrativas cabíveis e a comunicação do fato às autoridades competentes, inclusive para apuração do cometimento de</text:span></text:p>
      <text:p text:style-name="P1"><text:span text:style-name="T1">eventual crime. Além disso, caso a descoberta da falsidade ou inverdade ocorra após sua posse, o fato dará ensejo à perda do mandato.</text:span></text:p>
      <text:p text:style-name="P1"><text:span text:style-name="T1">9.6. Todos os custos necessários à formalização da candidatura e quaisquer outras despesas correlatas à participação no processo de escolha serão de inteira</text:span></text:p>
      <text:p text:style-name="P1"><text:span text:style-name="T1">responsabilidade das entidades e das pessoas concorrentes, não cabendo nenhuma remuneração, apoio ou indenização por parte da administração pública.</text:span></text:p>
      <text:p text:style-name="P2"/>
      <text:p text:style-name="P1"><text:span text:style-name="T1">ANA CLAUDIA CARLETTO</text:span></text:p>
      <text:p text:style-name="P1"><text:span text:style-name="T1">SECRETÁRIA MUNICIPAL DE DIREITOS HUMANOS E CIDADANIA</text:span></text:p>
      <text:p text:style-name="P2"/>
      <text:p text:style-name="P1"><text:span text:style-name="T1">PROCESSO Nº 6074.2019/0001121-2</text:span></text:p>
      <text:p text:style-name="P2"/>
      <text:p text:style-name="P1"><text:span text:style-name="T1">Documento assinado eletronicamente por Ana Claudia Carle o, Secretária Municipal de Direitos Humanos e Cidadania, em 24/01/2020, às 14:54, conforme</text:span></text:p>
      <text:p text:style-name="P1"><text:span text:style-name="T1">art. 49 da Lei Municipal 14.141/2006 e art. 8º, inciso I do Decreto 55.838/2015</text:span></text:p>
      <text:p text:style-name="P2"/>
      <text:p text:style-name="P1"><text:span text:style-name="T1">A auten cidade deste documento pode ser conferida no site h ps://sei.prefeitura.sp.gov.br/sei/controlador_externo.php?</text:span></text:p>
      <text:p text:style-name="P1"><text:soft-page-break/><text:span text:style-name="T1">acao=documento_conferir&amp;id_orgao_acesso_externo=0, informando o código veriﬁcador 025308640 e o código CRC FE47CE53.</text:span></text:p>
      <text:p text:style-name="P2"/>
      <text:p text:style-name="P1"><text:span text:style-name="T1">ANEXOS AO Edital</text:span></text:p>
      <text:p text:style-name="P1"><text:span text:style-name="T1">(MODELO)</text:span></text:p>
      <text:p text:style-name="P1"><text:span text:style-name="T1">ANEXO I</text:span></text:p>
      <text:p text:style-name="P1"><text:span text:style-name="T1">DECLARAÇÃO DE CIÊNCIA E CONCORDÂNCIA</text:span></text:p>
      <text:p text:style-name="P2"/>
      <text:p text:style-name="P1"><text:span text:style-name="T1">Declaro que a [identificação da entidade, grupo, movimento ou associação] está ciente e concorda com as disposições previstas no Edital de Processo de Escolha</text:span></text:p>
      <text:p text:style-name="P1"><text:span text:style-name="T1">nº 003/2020 e em seus anexos, bem como que se responsabiliza, sob as penas da Lei, pela veracidade e legitimidade das informações e documentos apresentados</text:span></text:p>
      <text:p text:style-name="P1"><text:span text:style-name="T1">durante o processo de escolha.</text:span></text:p>
      <text:p text:style-name="P1"><text:span text:style-name="T1">Declaro, também, que são material e formalmente verídicos os documentos apresentados na ocasião da candidatura.</text:span></text:p>
      <text:p text:style-name="P2"/>
      <text:p text:style-name="P1"><text:span text:style-name="T1">São Paulo/SP, ____ de ______________ de 20___.</text:span></text:p>
      <text:p text:style-name="P1"><text:span text:style-name="T1">...........................................................................................</text:span></text:p>
      <text:p text:style-name="P1"><text:span text:style-name="T1">(Nome e Cargo do Representante Legal da ins tuição)</text:span></text:p>
      <text:p text:style-name="P2"/>
      <text:p text:style-name="P1"><text:span text:style-name="T1">(MODELO)</text:span></text:p>
      <text:p text:style-name="P1"><text:span text:style-name="T1">ANEXO II</text:span></text:p>
      <text:p text:style-name="P2"/>
      <text:p text:style-name="P1"><text:span text:style-name="T1">DECLARAÇÃO REFERENTE AO ART. 7º, INCISO XXXIII DA CR/88 - RELAÇÃO DOS DIRIGENTES DA ENTIDADE E TRIBUTOS</text:span></text:p>
      <text:p text:style-name="P1"><text:span text:style-name="T1">MUNICIPAIS.</text:span></text:p>
      <text:p text:style-name="P1"><text:soft-page-break/><text:span text:style-name="T1">Declaro para os devidos fins, em nome da [identificação da entidade, grupo, movimento ou associação]:</text:span></text:p>
      <text:p text:style-name="P1"><text:span text:style-name="T1">I. Conforme disposto no inciso XXXIII do art. 7º da Constituição da República de 1988, que:</text:span></text:p>
      <text:p text:style-name="P1"><text:span text:style-name="T1">[ ] Não possui menores de 18 (dezoito) anos realizando trabalho noturno, perigoso ou insalubre, menores de 16 (dezesseis) anos realizando qualquer trabalho,</text:span></text:p>
      <text:p text:style-name="P1"><text:span text:style-name="T1">salvo nas condições de aprendiz, a partir de 14 (quatorze) anos,</text:span></text:p>
      <text:p text:style-name="P1"><text:span text:style-name="T1">II. A relação nominal dos Dirigentes, conforme tabela:</text:span></text:p>
      <text:p text:style-name="P1"><text:span text:style-name="T1">RELAÇÃO NOMINAL ATUALIZADA DOS DIRIGENTES DA ENTIDADE</text:span></text:p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5/9</text:span></text:p>
      <text:p text:style-name="P2"/>
      <text:p text:style-name="P8"/>
      <text:p text:style-name="P1"><text:span text:style-name="T1">27/01/2020</text:span></text:p>
      <text:p text:style-name="P2"/>
      <text:p text:style-name="P1"><text:span text:style-name="T1">Nome do dirigente e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Carteira de identidade, órgão Endereço residencial,</text:span></text:p>
      <text:p text:style-name="P2"/>
      <text:p text:style-name="P1"><text:span text:style-name="T1">cargo que ocupa na instituição expedidor e CPF</text:span></text:p>
      <text:p text:style-name="P2"/>
      <text:p text:style-name="P1"><text:span text:style-name="T1">telefone e e-mail</text:span></text:p>
      <text:p text:style-name="P2"/>
      <text:p text:style-name="P1"><text:span text:style-name="T1">III. Na forma da legislação municipal, que:</text:span></text:p>
      <text:p text:style-name="P1"><text:span text:style-name="T1">[ ] Não está cadastrada ou não possui débitos junto à Fazenda do Município de São Paulo.</text:span></text:p>
      <text:p text:style-name="P2"/>
      <text:p text:style-name="P1"><text:span text:style-name="T1">São Paulo/SP, ____ de ______________ de 20___.</text:span></text:p>
      <text:p text:style-name="P2"/>
      <text:p text:style-name="P1"><text:span text:style-name="T1">...........................................................................................</text:span></text:p>
      <text:p text:style-name="P1"><text:span text:style-name="T1">(Nome e Cargo do Representante Legal da ins tuição)</text:span></text:p>
      <text:p text:style-name="P2"/>
      <text:p text:style-name="P1"><text:soft-page-break/><text:span text:style-name="T1">ANEXO III</text:span></text:p>
      <text:p text:style-name="P1"><text:span text:style-name="T1">REFERÊNCIAS PARA A INSCRIÇÃO E CANDIDATURA</text:span></text:p>
      <text:p text:style-name="P1"><text:span text:style-name="T1">FORMATO DA CANDIDATURA</text:span></text:p>
      <text:p text:style-name="P2"/>
      <text:p text:style-name="P1"><text:span text:style-name="T1">FICHA DE INSCRIÇÃO COM DADOS DO INTERESSADO</text:span></text:p>
      <text:p text:style-name="P1"><text:span text:style-name="T1">1. Nome da entidade, grupo, movimento ou associação</text:span></text:p>
      <text:p text:style-name="P1"><text:span text:style-name="T1">2. Razão Social</text:span></text:p>
      <text:p text:style-name="P1"><text:span text:style-name="T1">3. CNPJ</text:span></text:p>
      <text:p text:style-name="P1"><text:span text:style-name="T1">4. Endereço Completo</text:span></text:p>
      <text:p text:style-name="P1"><text:span text:style-name="T1">5. E-mail</text:span></text:p>
      <text:p text:style-name="P1"><text:span text:style-name="T1">6. Telefone</text:span></text:p>
      <text:p text:style-name="P1"><text:span text:style-name="T1">7. Nome do Representante Legal, Cargo, CPF, Telefone e E-mail</text:span></text:p>
      <text:p text:style-name="P1"><text:span text:style-name="T1">8. Identificação do Candidato, Nome, Cargo e CPF</text:span></text:p>
      <text:p text:style-name="P1"><text:span text:style-name="T1">9. Histórico da Entidade</text:span></text:p>
      <text:p text:style-name="P1"><text:span text:style-name="T1">10. Estatuto Social registrado em cartório</text:span></text:p>
      <text:p text:style-name="P1"><text:span text:style-name="T1">11. Ata de eleição de Diretoria atualizada</text:span></text:p>
      <text:p text:style-name="P2"/>
      <text:p text:style-name="P1"><text:span text:style-name="T1">(MODELO)</text:span></text:p>
      <text:p text:style-name="P1"><text:span text:style-name="T1">ANEXO IV</text:span></text:p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oft-page-break/><text:span text:style-name="T1">6/9</text:span></text:p>
      <text:p text:style-name="P2"/>
      <text:p text:style-name="P9"/>
      <text:p text:style-name="P1"><text:span text:style-name="T1">27/01/2020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DECLARAÇÃO DE ÚNICO REPRESENTANTE</text:span></text:p>
      <text:p text:style-name="P2"/>
      <text:p text:style-name="P1"><text:span text:style-name="T1">Declaro que a [identificação da entidade, grupo, movimento ou associação] neste ato por seu (sua) representante legal infra-assinado (a), concorre às eleições do</text:span></text:p>
      <text:p text:style-name="P1"><text:span text:style-name="T1">Conselho Municipal de Promoção da Igualdade Racial – COMPIR, com o seu (sua) único (a) representante, o Sr (a). _____________________.</text:span></text:p>
      <text:p text:style-name="P2"/>
      <text:p text:style-name="P1"><text:span text:style-name="T1">São Paulo/SP, ____ de ______________ de 20___.</text:span></text:p>
      <text:p text:style-name="P2"/>
      <text:p text:style-name="P1"><text:span text:style-name="T1">________________________________________________</text:span></text:p>
      <text:p text:style-name="P1"><text:span text:style-name="T1">Nome da En dade</text:span></text:p>
      <text:p text:style-name="P1"><text:span text:style-name="T1">Nome do Representante Legal</text:span></text:p>
      <text:p text:style-name="P2"/>
      <text:p text:style-name="P1"><text:span text:style-name="T1">(MODELO)</text:span></text:p>
      <text:p text:style-name="P2"/>
      <text:p text:style-name="P1"><text:span text:style-name="T1">ANEXO V</text:span></text:p>
      <text:p text:style-name="P1"><text:span text:style-name="T1">DECLARAÇÃO DE NÃO IMPEDIMENTO DO MEMBRO DA COMISSÃO ESPECIAL DE ELEIÇÃO</text:span></text:p>
      <text:p text:style-name="P2"/>
      <text:p text:style-name="P1"><text:soft-page-break/><text:span text:style-name="T1">Eu, __________________________________, membro da Comissão Especial de Eleição, declaro para os devidos fins, que nos últimos 05 (cinco) anos, contados</text:span></text:p>
      <text:p text:style-name="P1"><text:span text:style-name="T1">da publicação do Edital de Processo de Escolha Nº 003/2020, não mantive relação jurídica, com ao menos, uma das entidades participantes deste processo de</text:span></text:p>
      <text:p text:style-name="P1"><text:span text:style-name="T1">escolha, tais como:</text:span></text:p>
      <text:p text:style-name="P1"><text:span text:style-name="T1">a) ser ou ter sido dirigente da entidade, grupo, movimento ou associação;</text:span></text:p>
      <text:p text:style-name="P1"><text:span text:style-name="T1">b) ser cônjuge ou parente, até terceiro grau, inclusive por afinidade, dos administradores da entidade, grupo, movimento ou associação;</text:span></text:p>
      <text:p text:style-name="P1"><text:span text:style-name="T1">c) ter ou ter tido relação de emprego com a entidade, grupo, movimento ou associação.</text:span></text:p>
      <text:p text:style-name="P2"/>
      <text:p text:style-name="P1"><text:span text:style-name="T1">São Paulo/SP, ____ de ______________ de 20___.</text:span></text:p>
      <text:p text:style-name="P2"/>
      <text:p text:style-name="P1"><text:span text:style-name="T1">Nome do Membro da Comissão Especial de Eleição</text:span></text:p>
      <text:p text:style-name="P2"/>
      <text:p text:style-name="P1"><text:span text:style-name="T1">ANEXO VI - APRESENTAÇÃO DE RECURSO</text:span></text:p>
      <text:p text:style-name="P2"/>
      <text:p text:style-name="P1"><text:span text:style-name="T1">À Coordenação de Promoção da Igualdade Racial</text:span></text:p>
      <text:p text:style-name="P1"><text:span text:style-name="T1">Prezados/as Senhores/as,</text:span></text:p>
      <text:p text:style-name="P1"><text:span text:style-name="T1">Eu (nome civil ou social OU Razão Social) _______________________________________________ CPF ou</text:span></text:p>
      <text:p text:style-name="P1"><text:span text:style-name="T1">CNPJ_____________________________________________________________________</text:span></text:p>
      <text:p text:style-name="P1"><text:span text:style-name="T1">(e-mail ou telefone) ____________________________________________________________________</text:span></text:p>
      <text:p text:style-name="P1"><text:span text:style-name="T1">Solicitar: ( ) reconsideração de indeferimento da candidatura</text:span></text:p>
      <text:p text:style-name="P1"><text:span text:style-name="T1">( ) reconsideração de resultado de votação</text:span></text:p>
      <text:p text:style-name="P1"><text:span text:style-name="T1">Considerando a Lei Municipal nº 15.764, de 27/05/2013, regulamentada pelo Decreto Municipal nº 56.778, de 21/01/2016, que institui e regulamenta o Conselho</text:span></text:p>
      <text:p text:style-name="P1"><text:soft-page-break/><text:span text:style-name="T1">Municipal de Promoção da Igualdade Racial – COMPIR, com fundamento no item_________________</text:span></text:p>
      <text:p text:style-name="P1"><text:span text:style-name="T1">Solicito pelos motivos abaixo expostos:</text:span></text:p>
      <text:p text:style-name="P1"><text:span text:style-name="T1">_____________________________________________________________________________________________________________________________________</text:span></text:p>
      <text:p text:style-name="P1"><text:span text:style-name="T1">Desta forma, declaro:</text:span></text:p>
      <text:p text:style-name="P1"><text:span text:style-name="T1">a) Ter plena ciência do Edital SMDHC/Nº003/2020 acerca do processo de escolha dos representantes da sociedade civil do Conselho Municipal de Promoção da</text:span></text:p>
      <text:p text:style-name="P1"><text:span text:style-name="T1">Igualdade Racial – COMPIR para a gestão do biênio 2020/2021;</text:span></text:p>
      <text:p text:style-name="P1"><text:span text:style-name="T1">b) Assumir integral responsabilidade quanto à veracidade das informações e documentos fornecidos (quando houver);</text:span></text:p>
      <text:p text:style-name="P1"><text:span text:style-name="T1">c) Apresentar nos termos do item 5.4 a seguinte documentação suplementar:</text:span></text:p>
      <text:p text:style-name="P1"><text:span text:style-name="T1">_____________________________________________________________________________</text:span></text:p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7/9</text:span></text:p>
      <text:p text:style-name="P2"/>
      <text:p text:style-name="P10"/>
      <text:p text:style-name="P1"><text:span text:style-name="T1">27/01/2020</text:span></text:p>
      <text:p text:style-name="P2"/>
      <text:p text:style-name="P1"><text:span text:style-name="T1">SEI/PMSP - 025308640 - Edital</text:span></text:p>
      <text:p text:style-name="P2"/>
      <text:p text:style-name="P1"><text:span text:style-name="T1">São Paulo, ________/__________/________</text:span></text:p>
      <text:p text:style-name="P1"><text:span text:style-name="T1">________________________________________________</text:span></text:p>
      <text:p text:style-name="P1"><text:span text:style-name="T1">Assinatura do/a declarante</text:span></text:p>
      <text:p text:style-name="P1"><text:span text:style-name="T1">(Represente Legal – se declarante pessoa jurídica)</text:span></text:p>
      <text:p text:style-name="P2"/>
      <text:p text:style-name="P1"><text:span text:style-name="T1">ANEXO VII - REQUERIMENTO DE IMPUGNAÇÃO DE CANDIDATURA</text:span></text:p>
      <text:p text:style-name="P1"><text:span text:style-name="T1">À Coordenação de Promoção da Igualdade Racial</text:span></text:p>
      <text:p text:style-name="P1"><text:span text:style-name="T1">Prezados/as Senhores/as,</text:span></text:p>
      <text:p text:style-name="P1"><text:span text:style-name="T1">Eu (nome civil ou social OU Razão Social) _______________________________________________</text:span></text:p>
      <text:p text:style-name="P1"><text:span text:style-name="T1">CPF ou CNPJ_____________________________________________________________________</text:span></text:p>
      <text:p text:style-name="P1"><text:span text:style-name="T1">(e-mail ou telefone) ____________________________________________________________________</text:span></text:p>
      <text:p text:style-name="P1"><text:span text:style-name="T1">Requerer:</text:span></text:p>
      <text:p text:style-name="P1"><text:span text:style-name="T1">(</text:span></text:p>
      <text:p text:style-name="P2"/>
      <text:p text:style-name="P1"><text:span text:style-name="T1">) impugnação da candidatura</text:span></text:p>
      <text:p text:style-name="P2"/>
      <text:p text:style-name="P1"><text:soft-page-break/><text:span text:style-name="T1">Considerando a Lei Municipal nº 15.764, de 27/05/2013, regulamentada pelo Decreto Municipal nº 56.778, de 21/01/2016, que institui e regulamenta o Conselho</text:span></text:p>
      <text:p text:style-name="P1"><text:span text:style-name="T1">Municipal de Promoção da Igualdade Racial – COMPIR, com fundamento no item_________________</text:span></text:p>
      <text:p text:style-name="P1"><text:span text:style-name="T1">Requeiro pelos motivos abaixo expostos:</text:span></text:p>
      <text:p text:style-name="P1"><text:span text:style-name="T1">_____________________________________________________________________________________________________________________________________</text:span></text:p>
      <text:p text:style-name="P1"><text:span text:style-name="T1">Desta forma, declaro:</text:span></text:p>
      <text:p text:style-name="P1"><text:span text:style-name="T1">a) Ter plena ciência do Edital SMDHC/Nº003/2020 acerca do processo de escolha dos representantes do Conselho Municipal de Promoção da Igualdade Racial –</text:span></text:p>
      <text:p text:style-name="P1"><text:span text:style-name="T1">COMPIR para a gestão do biênio 2020/2021;</text:span></text:p>
      <text:p text:style-name="P1"><text:span text:style-name="T1">b) Assumir integral responsabilidade quanto à veracidade das informações e documentos fornecidos (quando houver);</text:span></text:p>
      <text:p text:style-name="P1"><text:span text:style-name="T1">c) Apresentar nos termos do item 5.4 a seguinte documentação suplementar:</text:span></text:p>
      <text:p text:style-name="P1"><text:span text:style-name="T1">_____________________________________________________________________________</text:span></text:p>
      <text:p text:style-name="P2"/>
      <text:p text:style-name="P1"><text:span text:style-name="T1">São Paulo, ________/__________/________</text:span></text:p>
      <text:p text:style-name="P1"><text:span text:style-name="T1">Assinatura do/a declarante</text:span></text:p>
      <text:p text:style-name="P1"><text:span text:style-name="T1">(Represente Legal – se declarante pessoa jurídica)</text:span></text:p>
      <text:p text:style-name="P2"/>
      <text:p text:style-name="P1"><text:span text:style-name="T1">ANEXO VIII – DECLARAÇÃO DE ATENDIMENTO AO DISPOSTO NO ART. 36, DO REGIMENTO INTERNO DO CONSELHO MUNICIPAL DE</text:span></text:p>
      <text:p text:style-name="P1"><text:span text:style-name="T1">PROMOÇÃO DA IGUALDADE RACIAL</text:span></text:p>
      <text:p text:style-name="P2"/>
      <text:p text:style-name="P1"><text:span text:style-name="T1">Eu, ___________________________, CPF _____________________, DECLARO, sob as penas da lei, que minha candidatura atende aos requisitos previstos no</text:span></text:p>
      <text:p text:style-name="P1"><text:span text:style-name="T1">art. 36, do Regimento Interno do Conselho Municipal de Promoção da Igualdade Racial, que estabelece o seguinte:</text:span></text:p>
      <text:p text:style-name="P2"/>
      <text:p text:style-name="P1"><text:soft-page-break/><text:span text:style-name="T1">Art. 36. São requisitos para a candidatura dos indicados pela sociedade civil para o cargo de Conselheiro:</text:span></text:p>
      <text:p text:style-name="P1"><text:span text:style-name="T1">I – pleno exercício dos direitos civis e políticos;</text:span></text:p>
      <text:p text:style-name="P1"><text:span text:style-name="T1">II – estar em dia com as obrigações eleitorais e, se do sexo masculino, também com as militares;</text:span></text:p>
      <text:p text:style-name="P1"><text:span text:style-name="T1">III – domicílio na cidade de São Paulo;</text:span></text:p>
      <text:p text:style-name="P1"><text:span text:style-name="T1">IV – inexistência de condenação criminal transitada em julgado;</text:span></text:p>
      <text:p text:style-name="P1"><text:span text:style-name="T1">V – inexistência de condenação judicial transitada em julgado por improbidade administrativa;</text:span></text:p>
      <text:p text:style-name="P1"><text:span text:style-name="T1">VI – no caso de representantes da sociedade civil, apresentação de declaração subscrita pelo responsável legal do movimento, associação, organização ou</text:span></text:p>
      <text:p text:style-name="P1"><text:span text:style-name="T1">entidade de apoio, acompanhada pelo respectivo estatuto e ata de eleição da atual diretoria.</text:span></text:p>
      <text:p text:style-name="P2"/>
      <text:p text:style-name="P1"><text:span text:style-name="T1">São Paulo, ________/__________/________</text:span></text:p>
      <text:p text:style-name="P1"><text:span text:style-name="T1">Assinatura do/a declarante</text:span></text:p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8/9</text:span></text:p>
      <text:p text:style-name="P2"/>
      <text:p text:style-name="P11"/>
      <text:p text:style-name="P1"><text:span text:style-name="T1">27/01/2020</text:span></text:p>
      <text:p text:style-name="P1"><text:span text:style-name="T1">Referência: Processo nº 6074.2019/0001121-2</text:span></text:p>
      <text:p text:style-name="P2"/>
      <text:p text:style-name="P1"><text:span text:style-name="T1">SEI/PMSP - 025308640 - Edital</text:span></text:p>
      <text:p text:style-name="P1"><text:span text:style-name="T1">SEI nº 025308640</text:span></text:p>
      <text:p text:style-name="P2"/>
      <text:p text:style-name="P1"><text:span text:style-name="T1">https://sei.prefeitura.sp.gov.br/sei/controlador.php?acao=documento_imprimir_web&amp;acao_origem=arvore_visualizar&amp;id_documento=27503868&amp;i…</text:span></text:p>
      <text:p text:style-name="P2"/>
      <text:p text:style-name="P1"><text:span text:style-name="T1">9/9</text:span></text:p>
      <text:p text:style-name="P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9" meta:paragraph-count="360" meta:word-count="4062" meta:character-count="29573" meta:non-whitespace-character-count="25848"/>
    <meta:generator>LibreOffice/6.1.5.1$Linux_X86_64 LibreOffice_project/10$Build-1</meta:generator>
  </office:meta>
</office:document-meta>
</file>