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50pt" fo:font-weight="bold" fo:font-family="Calibri" style:font-family-asian="Calibri" style:font-family-complex="Calibri" fo:background-color="transparent" fo:color="#000000"/>
    </style:style>
    <style:style style:name="T2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3" style:family="text">
      <style:text-properties fo:font-size="13.50pt" fo:font-weight="bold" fo:font-family="Calibri" style:font-family-asian="Calibri" style:font-family-complex="Calibri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3.5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3.5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11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2.00pt" fo:font-weight="normal" fo:font-family="Arial" style:font-family-asian="Arial" style:font-family-complex="Arial" fo:background-color="transparent" fo:color="#000000" fo:font-style="italic"/>
    </style:style>
    <style:style style:name="T1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12.00pt" fo:font-weight="normal" fo:font-family="Arial" style:font-family-asian="Arial" style:font-family-complex="Arial" fo:background-color="transparent" fo:color="#000000" fo:font-style="italic"/>
    </style:style>
    <style:style style:name="T2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35" style:family="text">
      <style:text-properties fo:font-size="12.00pt" fo:font-weight="bold" fo:font-family="Arial" style:font-family-asian="Arial" style:font-family-complex="Arial" fo:background-color="transparent" fo:color="#000000" fo:font-style="italic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7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9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8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8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6" style:family="text">
      <style:text-properties fo:font-size="12.00pt" fo:font-weight="normal" fo:font-family="Arial" style:font-family-asian="Arial" style:font-family-complex="Arial" fo:background-color="transparent" fo:color="#000000" fo:font-style="italic"/>
    </style:style>
    <style:style style:name="T8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8" style:family="text">
      <style:text-properties fo:font-size="12.00pt" fo:font-weight="normal" fo:font-family="Arial" style:font-family-asian="Arial" style:font-family-complex="Arial" fo:background-color="transparent" fo:color="#000000" fo:font-style="italic"/>
    </style:style>
    <style:style style:name="T8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2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9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9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7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9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9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0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0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04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0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06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0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08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1" style:family="text">
      <style:text-properties fo:font-size="12.00pt" fo:font-weight="normal" fo:font-family="Arial" style:font-family-asian="Arial" style:font-family-complex="Arial" fo:background-color="transparent" fo:color="#000000" fo:font-style="italic"/>
    </style:style>
    <style:style style:name="T11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P1" style:family="paragraph">
      <style:paragraph-properties fo:line-height="100.00%" fo:text-align="center" fo:margin-left="6.00pt" fo:text-indent="0.00pt" fo:margin-right="6.00pt" fo:margin-top="6.00pt" fo:margin-bottom="6.00pt"/>
    </style:style>
    <style:style style:name="P2" style:family="paragraph">
      <style:paragraph-properties fo:line-height="100.00%" fo:text-align="center" fo:margin-left="3.00pt" fo:text-indent="0.00pt" fo:margin-right="3.00pt"/>
    </style:style>
    <style:style style:name="P3" style:family="paragraph">
      <style:paragraph-properties fo:line-height="100.00%" fo:text-align="left" fo:margin-top="14.00pt" fo:margin-bottom="14.00pt"/>
    </style:style>
    <style:style style:name="P4" style:family="paragraph">
      <style:paragraph-properties fo:line-height="100.00%" fo:text-align="left" fo:margin-top="14.00pt" fo:margin-bottom="14.00pt"/>
    </style:style>
    <style:style style:name="P5" style:family="paragraph">
      <style:paragraph-properties fo:line-height="100.00%" fo:text-align="center" fo:margin-left="6.00pt" fo:text-indent="0.00pt" fo:margin-right="6.00pt" fo:margin-top="6.00pt" fo:margin-bottom="6.00pt"/>
    </style:style>
    <style:style style:name="P6" style:family="paragraph">
      <style:paragraph-properties fo:line-height="100.00%" fo:text-align="center" fo:margin-left="3.00pt" fo:text-indent="0.00pt" fo:margin-right="3.00pt"/>
    </style:style>
    <style:style style:name="P7" style:family="paragraph">
      <style:paragraph-properties fo:line-height="100.00%" fo:text-align="center" fo:margin-top="14.00pt" fo:margin-bottom="14.00pt"/>
    </style:style>
    <style:style style:name="P8" style:family="paragraph">
      <style:paragraph-properties fo:line-height="100.00%" fo:text-align="justify" fo:margin-top="14.00pt" fo:margin-bottom="14.00pt"/>
    </style:style>
    <style:style style:name="P9" style:family="paragraph">
      <style:paragraph-properties fo:line-height="100.00%" fo:text-align="justify" fo:margin-top="14.00pt" fo:margin-bottom="14.00pt"/>
    </style:style>
    <style:style style:name="P10" style:family="paragraph">
      <style:paragraph-properties fo:line-height="100.00%" fo:text-align="left" fo:margin-left="-1.10pt" fo:text-indent="0.00pt">
        <style:tab-stops>
          <style:tab-stop style:position="160.55pt" style:type="center"/>
          <style:tab-stop style:position="4048.90pt" style:leader-style="solid"/>
          <style:tab-stop style:position="445723.50pt" style:type="right"/>
        </style:tab-stops>
      </style:paragraph-properties>
    </style:style>
    <style:style style:name="P11" style:family="paragraph">
      <style:paragraph-properties fo:line-height="100.00%" fo:text-align="justify" fo:margin-top="14.00pt"/>
    </style:style>
    <style:style style:name="P12" style:family="paragraph">
      <style:paragraph-properties fo:line-height="100.00%" fo:text-align="left" fo:margin-left="-1.10pt" fo:text-indent="0.00pt">
        <style:tab-stops>
          <style:tab-stop style:position="160.55pt" style:type="center"/>
          <style:tab-stop style:position="4048.90pt" style:leader-style="solid"/>
          <style:tab-stop style:position="445723.50pt" style:type="right"/>
        </style:tab-stops>
      </style:paragraph-properties>
    </style:style>
    <style:style style:name="P13" style:family="paragraph">
      <style:paragraph-properties fo:line-height="100.00%" fo:text-align="left" fo:margin-left="-1.10pt" fo:text-indent="0.00pt">
        <style:tab-stops>
          <style:tab-stop style:position="160.55pt" style:type="center"/>
          <style:tab-stop style:position="4048.90pt" style:leader-style="solid"/>
          <style:tab-stop style:position="445723.50pt" style:type="right"/>
        </style:tab-stops>
      </style:paragraph-properties>
    </style:style>
    <style:style style:name="P14" style:family="paragraph">
      <style:paragraph-properties fo:line-height="100.00%" fo:text-align="justify" fo:margin-top="14.00pt"/>
    </style:style>
    <style:style style:name="P15" style:family="paragraph">
      <style:paragraph-properties fo:line-height="100.00%" fo:text-align="left" fo:margin-left="-1.10pt" fo:text-indent="0.00pt">
        <style:tab-stops>
          <style:tab-stop style:position="160.55pt" style:type="center"/>
          <style:tab-stop style:position="4048.90pt" style:leader-style="solid"/>
          <style:tab-stop style:position="445723.50pt" style:type="right"/>
        </style:tab-stops>
      </style:paragraph-properties>
    </style:style>
    <style:style style:name="P16" style:family="paragraph">
      <style:paragraph-properties fo:line-height="100.00%" fo:text-align="justify" fo:margin-top="14.00pt"/>
    </style:style>
    <style:style style:name="P17" style:family="paragraph">
      <style:paragraph-properties fo:line-height="100.00%" fo:text-align="left" fo:margin-left="-1.10pt" fo:text-indent="0.00pt">
        <style:tab-stops>
          <style:tab-stop style:position="160.55pt" style:type="center"/>
          <style:tab-stop style:position="4048.90pt" style:leader-style="solid"/>
          <style:tab-stop style:position="445723.50pt" style:type="right"/>
        </style:tab-stops>
      </style:paragraph-properties>
    </style:style>
    <style:style style:name="P18" style:family="paragraph">
      <style:paragraph-properties fo:line-height="100.00%" fo:text-align="justify" fo:margin-top="14.00pt"/>
    </style:style>
    <style:style style:name="P19" style:family="paragraph">
      <style:paragraph-properties fo:line-height="100.00%" fo:text-align="left" fo:margin-left="-1.10pt" fo:text-indent="0.00pt">
        <style:tab-stops>
          <style:tab-stop style:position="160.55pt" style:type="center"/>
          <style:tab-stop style:position="4048.90pt" style:leader-style="solid"/>
          <style:tab-stop style:position="445723.50pt" style:type="right"/>
        </style:tab-stops>
      </style:paragraph-properties>
    </style:style>
    <style:style style:name="P20" style:family="paragraph">
      <style:paragraph-properties fo:line-height="100.00%" fo:text-align="justify" fo:margin-top="14.00pt"/>
    </style:style>
    <style:style style:name="P21" style:family="paragraph">
      <style:paragraph-properties fo:line-height="100.00%" fo:text-align="left" fo:margin-left="-1.10pt" fo:text-indent="0.00pt">
        <style:tab-stops>
          <style:tab-stop style:position="160.55pt" style:type="center"/>
          <style:tab-stop style:position="4048.90pt" style:leader-style="solid"/>
          <style:tab-stop style:position="445723.50pt" style:type="right"/>
        </style:tab-stops>
      </style:paragraph-properties>
    </style:style>
    <style:style style:name="P22" style:family="paragraph">
      <style:paragraph-properties fo:line-height="100.00%" fo:text-align="justify" fo:margin-top="14.00pt"/>
    </style:style>
    <style:style style:name="P23" style:family="paragraph">
      <style:paragraph-properties fo:line-height="100.00%" fo:text-align="left" fo:margin-left="-1.10pt" fo:text-indent="0.00pt">
        <style:tab-stops>
          <style:tab-stop style:position="160.55pt" style:type="center"/>
          <style:tab-stop style:position="4048.90pt" style:leader-style="solid"/>
          <style:tab-stop style:position="445723.50pt" style:type="right"/>
        </style:tab-stops>
      </style:paragraph-properties>
    </style:style>
    <style:style style:name="P24" style:family="paragraph">
      <style:paragraph-properties fo:line-height="100.00%" fo:text-align="justify" fo:margin-top="14.00pt"/>
    </style:style>
    <style:style style:name="P25" style:family="paragraph">
      <style:paragraph-properties fo:line-height="100.00%" fo:text-align="left" fo:margin-left="-1.10pt" fo:text-indent="0.00pt">
        <style:tab-stops>
          <style:tab-stop style:position="160.55pt" style:type="center"/>
          <style:tab-stop style:position="4048.90pt" style:leader-style="solid"/>
          <style:tab-stop style:position="445723.50pt" style:type="right"/>
        </style:tab-stops>
      </style:paragraph-properties>
    </style:style>
    <style:style style:name="P26" style:family="paragraph">
      <style:paragraph-properties fo:line-height="100.00%" fo:text-align="justify" fo:margin-top="14.00pt"/>
    </style:style>
    <style:style style:name="P27" style:family="paragraph">
      <style:paragraph-properties fo:line-height="100.00%" fo:text-align="left" fo:margin-left="-1.10pt" fo:text-indent="0.00pt">
        <style:tab-stops>
          <style:tab-stop style:position="160.55pt" style:type="center"/>
          <style:tab-stop style:position="4048.90pt" style:leader-style="solid"/>
          <style:tab-stop style:position="445723.50pt" style:type="right"/>
        </style:tab-stops>
      </style:paragraph-properties>
    </style:style>
    <style:style style:name="P28" style:family="paragraph">
      <style:paragraph-properties fo:line-height="100.00%" fo:text-align="justify" fo:margin-top="14.00pt" fo:margin-bottom="14.00pt"/>
    </style:style>
    <style:style style:name="P29" style:family="paragraph">
      <style:paragraph-properties fo:line-height="100.00%" fo:text-align="justify" fo:margin-left="6.00pt" fo:text-indent="0.00pt" fo:margin-right="6.00pt" fo:margin-top="6.00pt" fo:margin-bottom="6.00pt"/>
    </style:style>
    <style:style style:name="P30" style:family="paragraph">
      <style:paragraph-properties fo:line-height="100.00%" fo:text-align="center" fo:margin-left="6.00pt" fo:text-indent="0.00pt" fo:margin-right="6.00pt" fo:margin-top="6.00pt" fo:margin-bottom="6.00pt"/>
    </style:style>
    <style:style style:name="P31" style:family="paragraph">
      <style:paragraph-properties fo:line-height="100.00%" fo:text-align="justify" fo:margin-left="6.00pt" fo:text-indent="0.00pt" fo:margin-right="6.00pt" fo:margin-top="6.00pt" fo:margin-bottom="6.00pt"/>
    </style:style>
    <style:style style:name="P32" style:family="paragraph">
      <style:paragraph-properties fo:line-height="100.00%" fo:text-align="justify" fo:margin-top="14.00pt" fo:margin-bottom="14.00pt"/>
    </style:style>
    <text:list-style style:name="L3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3" style:family="paragraph">
      <style:paragraph-properties fo:line-height="200.00%" fo:text-align="justify" fo:margin-left="-18.00pt" fo:text-indent="18.00pt" fo:margin-top="14.00pt"/>
    </style:style>
    <style:style style:name="P34" style:family="paragraph">
      <style:paragraph-properties fo:line-height="200.00%" fo:text-align="justify" fo:margin-left="-18.00pt" fo:text-indent="18.00pt" fo:margin-bottom="14.00pt"/>
    </style:style>
    <style:style style:name="P35" style:family="paragraph">
      <style:paragraph-properties fo:line-height="100.00%" fo:text-align="justify" fo:margin-left="6.00pt" fo:text-indent="0.00pt" fo:margin-right="6.00pt" fo:margin-top="6.00pt" fo:margin-bottom="6.00pt"/>
    </style:style>
    <style:style style:name="P36" style:family="paragraph">
      <style:paragraph-properties fo:line-height="100.00%" fo:text-align="center" fo:margin-left="6.00pt" fo:text-indent="0.00pt" fo:margin-right="6.00pt" fo:margin-top="6.00pt" fo:margin-bottom="6.00pt"/>
    </style:style>
    <style:style style:name="P37" style:family="paragraph">
      <style:paragraph-properties fo:line-height="100.00%" fo:text-align="justify" fo:margin-top="14.00pt" fo:margin-bottom="14.00pt"/>
    </style:style>
    <style:style style:name="P38" style:family="paragraph">
      <style:paragraph-properties fo:line-height="100.00%" fo:text-align="justify" fo:margin-top="14.00pt" fo:margin-bottom="14.00pt"/>
    </style:style>
    <style:style style:name="P39" style:family="paragraph">
      <style:paragraph-properties fo:line-height="100.00%" fo:text-align="justify" fo:margin-top="14.00pt" fo:margin-bottom="14.00pt"/>
    </style:style>
    <style:style style:name="P40" style:family="paragraph">
      <style:paragraph-properties fo:line-height="100.00%" fo:text-align="justify" fo:margin-left="6.00pt" fo:text-indent="0.00pt" fo:margin-right="6.00pt" fo:margin-top="6.00pt" fo:margin-bottom="6.00pt"/>
    </style:style>
    <style:style style:name="P41" style:family="paragraph">
      <style:paragraph-properties fo:line-height="100.00%" fo:text-align="center" fo:margin-left="6.00pt" fo:text-indent="0.00pt" fo:margin-right="6.00pt" fo:margin-top="6.00pt" fo:margin-bottom="6.00pt"/>
    </style:style>
    <style:style style:name="P42" style:family="paragraph">
      <style:paragraph-properties fo:line-height="100.00%" fo:text-align="center" fo:margin-top="14.00pt" fo:margin-bottom="14.00pt"/>
    </style:style>
    <style:style style:name="P43" style:family="paragraph">
      <style:paragraph-properties fo:line-height="100.00%" fo:text-align="justify" fo:margin-top="14.00pt" fo:margin-bottom="14.00pt"/>
    </style:style>
    <style:style style:name="P44" style:family="paragraph">
      <style:paragraph-properties fo:line-height="100.00%" fo:text-align="justify" fo:margin-left="6.00pt" fo:text-indent="0.00pt" fo:margin-right="6.00pt" fo:margin-top="6.00pt" fo:margin-bottom="6.00pt"/>
    </style:style>
    <style:style style:name="P45" style:family="paragraph">
      <style:paragraph-properties fo:line-height="100.00%" fo:text-align="center" fo:margin-left="6.00pt" fo:text-indent="0.00pt" fo:margin-right="6.00pt" fo:margin-top="6.00pt" fo:margin-bottom="6.00pt"/>
    </style:style>
    <style:style style:name="P46" style:family="paragraph">
      <style:paragraph-properties fo:line-height="100.00%" fo:text-align="justify" fo:margin-left="6.00pt" fo:text-indent="0.00pt" fo:margin-right="6.00pt" fo:margin-top="6.00pt" fo:margin-bottom="6.00pt"/>
    </style:style>
    <style:style style:name="P47" style:family="paragraph">
      <style:paragraph-properties fo:line-height="150.00%" fo:text-align="justify" fo:margin-top="14.00pt" fo:margin-bottom="14.00pt"/>
    </style:style>
    <style:style style:name="P48" style:family="paragraph">
      <style:paragraph-properties fo:line-height="150.00%" fo:text-align="justify" fo:margin-top="14.00pt" fo:margin-bottom="14.00pt"/>
    </style:style>
    <style:style style:name="P49" style:family="paragraph">
      <style:paragraph-properties fo:line-height="150.00%" fo:text-align="justify" fo:margin-top="14.00pt" fo:margin-bottom="14.00pt"/>
    </style:style>
    <style:style style:name="P50" style:family="paragraph">
      <style:paragraph-properties fo:line-height="100.00%" fo:text-align="justify" fo:margin-top="14.00pt" fo:margin-bottom="14.00pt"/>
    </style:style>
    <style:style style:name="P51" style:family="paragraph">
      <style:paragraph-properties fo:line-height="100.00%" fo:text-align="justify" fo:margin-left="6.00pt" fo:text-indent="0.00pt" fo:margin-right="6.00pt" fo:margin-top="6.00pt" fo:margin-bottom="6.00pt"/>
    </style:style>
    <style:style style:name="P52" style:family="paragraph">
      <style:paragraph-properties fo:line-height="100.00%" fo:text-align="center" fo:margin-left="6.00pt" fo:text-indent="0.00pt" fo:margin-right="6.00pt" fo:margin-top="6.00pt" fo:margin-bottom="6.00pt"/>
    </style:style>
    <style:style style:name="P53" style:family="paragraph">
      <style:paragraph-properties fo:line-height="100.00%" fo:text-align="justify" fo:margin-top="14.00pt" fo:margin-bottom="14.00pt"/>
    </style:style>
    <style:style style:name="P54" style:family="paragraph">
      <style:paragraph-properties fo:line-height="150.00%" fo:text-align="justify" fo:margin-top="14.00pt" fo:margin-bottom="14.00pt"/>
    </style:style>
    <style:style style:name="P55" style:family="paragraph">
      <style:paragraph-properties fo:line-height="100.00%" fo:text-align="justify" fo:margin-top="14.00pt" fo:margin-bottom="14.00pt"/>
    </style:style>
    <style:style style:name="P56" style:family="paragraph">
      <style:paragraph-properties fo:line-height="200.00%" fo:text-align="justify" fo:margin-top="14.00pt" fo:margin-bottom="14.00pt"/>
    </style:style>
    <style:style style:name="P57" style:family="paragraph">
      <style:paragraph-properties fo:line-height="100.00%" fo:text-align="justify" fo:margin-top="14.00pt" fo:margin-bottom="14.00pt"/>
    </style:style>
    <style:style style:name="P58" style:family="paragraph">
      <style:paragraph-properties fo:line-height="250.00%" fo:text-align="justify" fo:margin-top="14.00pt" fo:margin-bottom="14.00pt"/>
    </style:style>
    <style:style style:name="P59" style:family="paragraph">
      <style:paragraph-properties fo:line-height="100.00%" fo:text-align="justify" fo:margin-top="14.00pt" fo:margin-bottom="14.00pt"/>
    </style:style>
    <style:style style:name="P60" style:family="paragraph">
      <style:paragraph-properties fo:line-height="100.00%" fo:text-align="justify" fo:margin-left="6.00pt" fo:text-indent="0.00pt" fo:margin-right="6.00pt" fo:margin-top="6.00pt" fo:margin-bottom="6.00pt"/>
    </style:style>
    <style:style style:name="P61" style:family="paragraph">
      <style:paragraph-properties fo:line-height="100.00%" fo:text-align="center" fo:margin-top="14.00pt" fo:margin-bottom="14.00pt"/>
    </style:style>
    <style:style style:name="P62" style:family="paragraph">
      <style:paragraph-properties fo:line-height="100.00%" fo:text-align="justify" fo:margin-top="14.00pt" fo:margin-bottom="14.00pt"/>
    </style:style>
    <style:style style:name="P63" style:family="paragraph">
      <style:paragraph-properties fo:line-height="100.00%" fo:text-align="justify" fo:margin-left="6.00pt" fo:text-indent="0.00pt" fo:margin-right="6.00pt" fo:margin-top="6.00pt" fo:margin-bottom="6.00pt"/>
    </style:style>
    <style:style style:name="P64" style:family="paragraph">
      <style:paragraph-properties fo:line-height="100.00%" fo:text-align="right" fo:margin-left="6.00pt" fo:text-indent="0.00pt" fo:margin-right="6.00pt" fo:margin-top="6.00pt" fo:margin-bottom="6.00pt"/>
    </style:style>
    <style:style style:name="P65" style:family="paragraph">
      <style:paragraph-properties fo:line-height="100.00%" fo:text-align="justify" fo:margin-left="6.00pt" fo:text-indent="0.00pt" fo:margin-right="6.00pt" fo:margin-top="6.00pt" fo:margin-bottom="6.00pt"/>
    </style:style>
    <style:style style:name="TableColumn0100" style:family="table-column">
      <style:table-column-properties style:column-width="2.214583in"/>
    </style:style>
    <style:style style:name="TableColumn0101" style:family="table-column">
      <style:table-column-properties style:column-width="2.097222in"/>
    </style:style>
    <style:style style:name="TableColumn0102" style:family="table-column">
      <style:table-column-properties style:column-width="1.625000in"/>
    </style:style>
    <style:style style:name="Table01" style:family="table">
      <style:table-properties style:width="5.93680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41667in solid #c0c0c0" fo:border-left="0.041667in solid #c0c0c0" fo:border-right="0.000694in solid #000000" fo:border-bottom="0.041667in solid #c0c0c0" fo:vertical-align="center" fo:background-color="#ffffff"/>
    </style:style>
    <style:style style:name="TableCell010001" style:family="table-cell">
      <style:table-cell-properties fo:border-top="0.041667in solid #c0c0c0" fo:border-left="0.041667in solid #c0c0c0" fo:border-right="0.000694in solid #000000" fo:border-bottom="0.041667in solid #c0c0c0" fo:vertical-align="center" fo:background-color="#ffffff"/>
    </style:style>
    <style:style style:name="TableCell010002" style:family="table-cell">
      <style:table-cell-properties fo:border-top="0.041667in solid #c0c0c0" fo:border-left="0.041667in solid #c0c0c0" fo:border-right="0.041667in solid #c0c0c0" fo:border-bottom="0.041667in solid #c0c0c0" fo:vertical-align="center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41667in solid #c0c0c0" fo:border-left="0.041667in solid #c0c0c0" fo:border-right="0.000694in solid #000000" fo:border-bottom="0.041667in solid #c0c0c0" fo:vertical-align="center" fo:background-color="#ffffff"/>
    </style:style>
    <style:style style:name="TableCell010101" style:family="table-cell">
      <style:table-cell-properties fo:border-top="0.041667in solid #c0c0c0" fo:border-left="0.041667in solid #c0c0c0" fo:border-right="0.000694in solid #000000" fo:border-bottom="0.041667in solid #c0c0c0" fo:vertical-align="center" fo:background-color="#ffffff"/>
    </style:style>
    <style:style style:name="TableCell010102" style:family="table-cell">
      <style:table-cell-properties fo:border-top="0.041667in solid #c0c0c0" fo:border-left="0.041667in solid #c0c0c0" fo:border-right="0.041667in solid #c0c0c0" fo:border-bottom="0.041667in solid #c0c0c0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41667in solid #c0c0c0" fo:border-left="0.041667in solid #c0c0c0" fo:border-right="0.000694in solid #000000" fo:border-bottom="0.041667in solid #c0c0c0" fo:vertical-align="center" fo:background-color="#ffffff"/>
    </style:style>
    <style:style style:name="TableCell010201" style:family="table-cell">
      <style:table-cell-properties fo:border-top="0.041667in solid #c0c0c0" fo:border-left="0.041667in solid #c0c0c0" fo:border-right="0.000694in solid #000000" fo:border-bottom="0.041667in solid #c0c0c0" fo:vertical-align="center" fo:background-color="#ffffff"/>
    </style:style>
    <style:style style:name="TableCell010202" style:family="table-cell">
      <style:table-cell-properties fo:border-top="0.041667in solid #c0c0c0" fo:border-left="0.041667in solid #c0c0c0" fo:border-right="0.041667in solid #c0c0c0" fo:border-bottom="0.041667in solid #c0c0c0" fo:vertical-align="center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41667in solid #c0c0c0" fo:border-left="0.041667in solid #c0c0c0" fo:border-right="0.000694in solid #000000" fo:border-bottom="0.041667in solid #c0c0c0" fo:vertical-align="center" fo:background-color="#ffffff"/>
    </style:style>
    <style:style style:name="TableCell010301" style:family="table-cell">
      <style:table-cell-properties fo:border-top="0.041667in solid #c0c0c0" fo:border-left="0.041667in solid #c0c0c0" fo:border-right="0.000694in solid #000000" fo:border-bottom="0.041667in solid #c0c0c0" fo:vertical-align="center" fo:background-color="#ffffff"/>
    </style:style>
    <style:style style:name="TableCell010302" style:family="table-cell">
      <style:table-cell-properties fo:border-top="0.041667in solid #c0c0c0" fo:border-left="0.041667in solid #c0c0c0" fo:border-right="0.041667in solid #c0c0c0" fo:border-bottom="0.041667in solid #c0c0c0" fo:vertical-align="center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41667in solid #c0c0c0" fo:border-left="0.041667in solid #c0c0c0" fo:border-right="0.000694in solid #000000" fo:border-bottom="0.041667in solid #c0c0c0" fo:vertical-align="center" fo:background-color="#ffffff"/>
    </style:style>
    <style:style style:name="TableCell010401" style:family="table-cell">
      <style:table-cell-properties fo:border-top="0.041667in solid #c0c0c0" fo:border-left="0.041667in solid #c0c0c0" fo:border-right="0.000694in solid #000000" fo:border-bottom="0.041667in solid #c0c0c0" fo:vertical-align="center" fo:background-color="#ffffff"/>
    </style:style>
    <style:style style:name="TableCell010402" style:family="table-cell">
      <style:table-cell-properties fo:border-top="0.041667in solid #c0c0c0" fo:border-left="0.041667in solid #c0c0c0" fo:border-right="0.041667in solid #c0c0c0" fo:border-bottom="0.041667in solid #c0c0c0" fo:vertical-align="center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41667in solid #c0c0c0" fo:border-left="0.041667in solid #c0c0c0" fo:border-right="0.000694in solid #000000" fo:border-bottom="0.041667in solid #c0c0c0" fo:vertical-align="center" fo:background-color="#ffffff"/>
    </style:style>
    <style:style style:name="TableCell010501" style:family="table-cell">
      <style:table-cell-properties fo:border-top="0.041667in solid #c0c0c0" fo:border-left="0.041667in solid #c0c0c0" fo:border-right="0.000694in solid #000000" fo:border-bottom="0.041667in solid #c0c0c0" fo:vertical-align="center" fo:background-color="#ffffff"/>
    </style:style>
    <style:style style:name="TableCell010502" style:family="table-cell">
      <style:table-cell-properties fo:border-top="0.041667in solid #c0c0c0" fo:border-left="0.041667in solid #c0c0c0" fo:border-right="0.041667in solid #c0c0c0" fo:border-bottom="0.041667in solid #c0c0c0" fo:vertical-align="center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41667in solid #c0c0c0" fo:border-left="0.041667in solid #c0c0c0" fo:border-right="0.000694in solid #000000" fo:border-bottom="0.041667in solid #c0c0c0" fo:vertical-align="center" fo:background-color="#ffffff"/>
    </style:style>
    <style:style style:name="TableCell010601" style:family="table-cell">
      <style:table-cell-properties fo:border-top="0.041667in solid #c0c0c0" fo:border-left="0.041667in solid #c0c0c0" fo:border-right="0.000694in solid #000000" fo:border-bottom="0.041667in solid #c0c0c0" fo:vertical-align="center" fo:background-color="#ffffff"/>
    </style:style>
    <style:style style:name="TableCell010602" style:family="table-cell">
      <style:table-cell-properties fo:border-top="0.041667in solid #c0c0c0" fo:border-left="0.041667in solid #c0c0c0" fo:border-right="0.041667in solid #c0c0c0" fo:border-bottom="0.041667in solid #c0c0c0" fo:vertical-align="center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41667in solid #c0c0c0" fo:border-left="0.041667in solid #c0c0c0" fo:border-right="0.000694in solid #000000" fo:border-bottom="0.041667in solid #c0c0c0" fo:vertical-align="center" fo:background-color="#ffffff"/>
    </style:style>
    <style:style style:name="TableCell010701" style:family="table-cell">
      <style:table-cell-properties fo:border-top="0.041667in solid #c0c0c0" fo:border-left="0.041667in solid #c0c0c0" fo:border-right="0.000694in solid #000000" fo:border-bottom="0.041667in solid #c0c0c0" fo:vertical-align="center" fo:background-color="#ffffff"/>
    </style:style>
    <style:style style:name="TableCell010702" style:family="table-cell">
      <style:table-cell-properties fo:border-top="0.041667in solid #c0c0c0" fo:border-left="0.041667in solid #c0c0c0" fo:border-right="0.041667in solid #c0c0c0" fo:border-bottom="0.041667in solid #c0c0c0" fo:vertical-align="center" fo:background-color="#ffffff"/>
    </style:style>
  </office:automatic-styles>
  <office:body>
    <office:text>
      <text:p text:style-name="P1"><text:span text:style-name="T1">(MODELO)</text:span></text:p>
      <text:p text:style-name="P1"><text:span text:style-name="T1">ANEXO I</text:span></text:p>
      <text:p text:style-name="P1"><text:span text:style-name="T2"> </text:span></text:p>
      <text:p text:style-name="P1"><text:span text:style-name="T3">DECLARAÇÃO DE CIÊNCIA E CONCORDÂNCIA</text:span></text:p>
      <text:p text:style-name="P2"><text:span text:style-name="T4">  </text:span></text:p>
      <text:p text:style-name="P3"><text:span text:style-name="T5">Declaro que a </text:span><text:span text:style-name="T6">[identificação da </text:span><text:span text:style-name="T7">entidade, grupo, movimento ou associação</text:span><text:span text:style-name="T8">]</text:span><text:span text:style-name="T9"> está ciente e concorda com as disposições previstas no Edital de Processo de Escolha nº 003/2020 e em seus anexos, bem como que se responsabiliza, sob as penas da Lei, pela veracidade e legitimidade das informações e documentos apresentados durante o processo de escolha. </text:span></text:p>
      <text:p text:style-name="P4"><text:span text:style-name="T9">Declaro, também, que são material e formalmente verídicos os documentos apresentados na ocasião da candidatura.</text:span></text:p>
      <text:p text:style-name="P4"><text:span text:style-name="T9">  </text:span></text:p>
      <text:p text:style-name="P5"><text:span text:style-name="T10">São Paulo/SP, ____ de ______________ de 20___.</text:span></text:p>
      <text:p text:style-name="P5"><text:span text:style-name="T10">  </text:span></text:p>
      <text:p text:style-name="P5"><text:span text:style-name="T10">...........................................................................................</text:span></text:p>
      <text:p text:style-name="P5"><text:span text:style-name="T10"> </text:span></text:p>
      <text:p text:style-name="P5"><text:span text:style-name="T10">(Nome e Cargo do Representante Legal da instituição)</text:span></text:p>
      <text:p text:style-name="P5"><text:span text:style-name="T11"><text:s/></text:span></text:p>
      <text:p text:style-name="P5"><text:span text:style-name="T12"/></text:p>
      <text:p text:style-name="P5"><text:span text:style-name="T13">ANEXO II</text:span></text:p>
      <text:p text:style-name="P6"><text:span text:style-name="T14"/></text:p>
      <text:p text:style-name="P7"><text:span text:style-name="T15">DECLARAÇÃO REFERENTE AO ART. 7º, INCISO XXXIII DA CR/88 - RELAÇÃO DOS DIRIGENTES DA ENTIDADE E TRIBUTOS MUNICIPAIS.</text:span></text:p>
      <text:p text:style-name="P8"><text:span text:style-name="T16"> Declaro para os devidos fins, em nome da </text:span><text:span text:style-name="T17">[identificação da </text:span><text:span text:style-name="T18">entidade, grupo, movimento ou associação</text:span><text:span text:style-name="T19">]</text:span><text:span text:style-name="T20">:</text:span></text:p>
      <text:p text:style-name="P9"><text:span text:style-name="T20">I. Conforme disposto no inciso XXXIII do art. 7º da Constituição da República de 1988, que: </text:span></text:p>
      <text:p text:style-name="P9"><text:span text:style-name="T20">[  ] Não possui menores de 18 (dezoito) anos realizando trabalho noturno, perigoso ou insalubre, menores de 16 (dezesseis) anos realizando qualquer trabalho, salvo nas condições de aprendiz, a partir de 14 (quatorze) anos, </text:span></text:p>
      <text:p text:style-name="P9"><text:span text:style-name="T20">II. A relação nominal dos Dirigentes, conforme tabela:</text:span></text:p>
      <text:p text:style-name="P9"><text:span text:style-name="T20"> </text:span><text:span text:style-name="T21">RELAÇÃO NOMINAL ATUALIZADA DOS DIRIGENTES DA ENTIDADE</text:span></text:p>
      <text:p text:style-name="P9"><text:span text:style-name="T22"> 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11"><text:span text:style-name="T24">Nome do dirigente e</text:span><text:span text:style-name="T25"/></text:p>
          </table:table-cell>
          <table:table-cell table:style-name="TableCell010001">
            <text:p text:style-name="P11"><text:span text:style-name="T26">Carteira de identidade, órgão</text:span><text:span text:style-name="T27"/></text:p>
          </table:table-cell>
          <table:table-cell table:style-name="TableCell010002">
            <text:p text:style-name="P11"><text:span text:style-name="T28">Endereço residencial,</text:span><text:span text:style-name="T29"/></text:p>
          </table:table-cell>
        </table:table-row>
        <table:table-row table:style-name="TableRow0101">
          <table:table-cell table:style-name="TableCell010100">
            <text:p text:style-name="P14"><text:span text:style-name="T30">cargo que ocupa na instituição</text:span><text:span text:style-name="T31"/></text:p>
          </table:table-cell>
          <table:table-cell table:style-name="TableCell010101">
            <text:p text:style-name="P14"><text:span text:style-name="T32">expedidor e CPF</text:span><text:span text:style-name="T33"/></text:p>
          </table:table-cell>
          <table:table-cell table:style-name="TableCell010102">
            <text:p text:style-name="P14"><text:span text:style-name="T34">telefone e </text:span><text:span text:style-name="T35">e-mail</text:span><text:span text:style-name="T36"/></text:p>
          </table:table-cell>
        </table:table-row>
        <table:table-row table:style-name="TableRow0102">
          <table:table-cell table:style-name="TableCell010200">
            <text:p text:style-name="P16"><text:span text:style-name="T37"> </text:span><text:span text:style-name="T38"/></text:p>
          </table:table-cell>
          <table:table-cell table:style-name="TableCell010201">
            <text:p text:style-name="P16"><text:span text:style-name="T39"> </text:span><text:span text:style-name="T40"/></text:p>
          </table:table-cell>
          <table:table-cell table:style-name="TableCell010202">
            <text:p text:style-name="P16"><text:span text:style-name="T41"> </text:span><text:span text:style-name="T42"/></text:p>
          </table:table-cell>
        </table:table-row>
        <table:table-row table:style-name="TableRow0103">
          <table:table-cell table:style-name="TableCell010300">
            <text:p text:style-name="P18"><text:span text:style-name="T43"> </text:span><text:span text:style-name="T44"/></text:p>
          </table:table-cell>
          <table:table-cell table:style-name="TableCell010301">
            <text:p text:style-name="P18"><text:span text:style-name="T45"> </text:span><text:span text:style-name="T46"/></text:p>
          </table:table-cell>
          <table:table-cell table:style-name="TableCell010302">
            <text:p text:style-name="P18"><text:span text:style-name="T47"> </text:span><text:span text:style-name="T48"/></text:p>
          </table:table-cell>
        </table:table-row>
        <table:table-row table:style-name="TableRow0104">
          <table:table-cell table:style-name="TableCell010400">
            <text:p text:style-name="P20"><text:span text:style-name="T49"> </text:span><text:span text:style-name="T50"/></text:p>
          </table:table-cell>
          <table:table-cell table:style-name="TableCell010401">
            <text:p text:style-name="P20"><text:span text:style-name="T51"> </text:span><text:span text:style-name="T52"/></text:p>
          </table:table-cell>
          <table:table-cell table:style-name="TableCell010402">
            <text:p text:style-name="P20"><text:span text:style-name="T53"> </text:span><text:span text:style-name="T54"/></text:p>
          </table:table-cell>
        </table:table-row>
        <table:table-row table:style-name="TableRow0105">
          <table:table-cell table:style-name="TableCell010500">
            <text:p text:style-name="P22"><text:span text:style-name="T55"> </text:span><text:span text:style-name="T56"/></text:p>
          </table:table-cell>
          <table:table-cell table:style-name="TableCell010501">
            <text:p text:style-name="P22"><text:span text:style-name="T57"> </text:span><text:span text:style-name="T58"/></text:p>
          </table:table-cell>
          <table:table-cell table:style-name="TableCell010502">
            <text:p text:style-name="P22"><text:span text:style-name="T59"> </text:span><text:span text:style-name="T60"/></text:p>
          </table:table-cell>
        </table:table-row>
        <table:table-row table:style-name="TableRow0106">
          <table:table-cell table:style-name="TableCell010600">
            <text:p text:style-name="P24"><text:span text:style-name="T61"> </text:span><text:span text:style-name="T62"/></text:p>
          </table:table-cell>
          <table:table-cell table:style-name="TableCell010601">
            <text:p text:style-name="P24"><text:span text:style-name="T63"> </text:span><text:span text:style-name="T64"/></text:p>
          </table:table-cell>
          <table:table-cell table:style-name="TableCell010602">
            <text:p text:style-name="P24"><text:span text:style-name="T65"> </text:span><text:span text:style-name="T66"/></text:p>
          </table:table-cell>
        </table:table-row>
        <table:table-row table:style-name="TableRow0107">
          <table:table-cell table:style-name="TableCell010700">
            <text:p text:style-name="P26"><text:span text:style-name="T67"> </text:span><text:span text:style-name="T68"/></text:p>
          </table:table-cell>
          <table:table-cell table:style-name="TableCell010701">
            <text:p text:style-name="P26"><text:span text:style-name="T69"> </text:span><text:span text:style-name="T70"/></text:p>
          </table:table-cell>
          <table:table-cell table:style-name="TableCell010702">
            <text:p text:style-name="P26"><text:span text:style-name="T71"> </text:span><text:span text:style-name="T72"/></text:p>
          </table:table-cell>
        </table:table-row>
      </table:table>
      <text:p text:style-name="P28"><text:span text:style-name="T73"> </text:span></text:p>
      <text:p text:style-name="P28"><text:span text:style-name="T73">III. Na forma da legislação municipal, que:</text:span></text:p>
      <text:p text:style-name="P28"><text:span text:style-name="T73"> [  ] Não está cadastrada ou não possui débitos junto à Fazenda do Município de São Paulo.</text:span></text:p>
      <text:p text:style-name="P28"><text:span text:style-name="T73">  </text:span></text:p>
      <text:p text:style-name="P29"><text:span text:style-name="T73">São Paulo/SP, ____ de ______________ de 20___.</text:span></text:p>
      <text:p text:style-name="P29"><text:span text:style-name="T73"> </text:span></text:p>
      <text:p text:style-name="P29"><text:span text:style-name="T73"> </text:span></text:p>
      <text:p text:style-name="P29"><text:span text:style-name="T73"> </text:span></text:p>
      <text:p text:style-name="P29"><text:span text:style-name="T73">...........................................................................................</text:span></text:p>
      <text:p text:style-name="P29"><text:span text:style-name="T73"> </text:span></text:p>
      <text:p text:style-name="P29"><text:span text:style-name="T73">(Nome e Cargo do Representante Legal da instituição)</text:span></text:p>
      <text:p text:style-name="P29"><text:span text:style-name="T73"> </text:span></text:p>
      <text:p text:style-name="P29"><text:span text:style-name="T73"> </text:span><text:span text:style-name="T74"/></text:p>
      <text:p text:style-name="P29"><text:span text:style-name="T74"/></text:p>
      <text:p text:style-name="P30"><text:span text:style-name="T75">ANEXO III</text:span></text:p>
      <text:p text:style-name="P30"><text:span text:style-name="T76"/></text:p>
      <text:p text:style-name="P30"><text:span text:style-name="T77">REFERÊNCIAS PARA A INSCRIÇÃO E CANDIDATURA</text:span></text:p>
      <text:p text:style-name="P30"><text:span text:style-name="T77">FORMATO DA CANDIDATURA</text:span></text:p>
      <text:p text:style-name="P31"><text:span text:style-name="T78"> </text:span></text:p>
      <text:p text:style-name="P32"><text:span text:style-name="T79">FICHA DE INSCRIÇÃO COM DADOS DO INTERESSADO</text:span></text:p>
      <text:list text:style-name="L33">
        <text:list-item>
          <text:p text:style-name="P33"><text:span text:style-name="T80">Nome da entidade, grupo, movimento ou associação</text:span></text:p>
        </text:list-item>
        <text:list-item>
          <text:p text:style-name="P34"><text:span text:style-name="T80">Razão Social</text:span></text:p>
        </text:list-item>
        <text:list-item>
          <text:p text:style-name="P34"><text:span text:style-name="T80">CNPJ</text:span></text:p>
        </text:list-item>
        <text:list-item>
          <text:p text:style-name="P34"><text:span text:style-name="T80">Endereço Completo</text:span></text:p>
        </text:list-item>
        <text:list-item>
          <text:p text:style-name="P34"><text:span text:style-name="T80">E-mail</text:span></text:p>
        </text:list-item>
        <text:list-item>
          <text:p text:style-name="P34"><text:span text:style-name="T80">Telefone</text:span></text:p>
        </text:list-item>
        <text:list-item>
          <text:p text:style-name="P34"><text:span text:style-name="T80">Nome do Representante Legal, Cargo, CPF, Telefone e E-mail</text:span></text:p>
        </text:list-item>
        <text:list-item>
          <text:p text:style-name="P34"><text:span text:style-name="T80">Identificação do Candidato, Nome, Cargo e CPF</text:span></text:p>
        </text:list-item>
        <text:list-item>
          <text:p text:style-name="P34"><text:span text:style-name="T80">Histórico da Entidade</text:span></text:p>
        </text:list-item>
        <text:list-item>
          <text:p text:style-name="P34"><text:span text:style-name="T80">Estatuto Social registrado em cartório</text:span></text:p>
        </text:list-item>
        <text:list-item>
          <text:p text:style-name="P34"><text:span text:style-name="T80">Ata de eleição de Diretoria atualizada</text:span></text:p>
        </text:list-item>
      </text:list>
      <text:p text:style-name="P35"><text:span text:style-name="T80"> </text:span></text:p>
      <text:p text:style-name="P35"><text:span text:style-name="T80"> </text:span><text:span text:style-name="T81"/></text:p>
      <text:p text:style-name="P36"><text:span text:style-name="T82">ANEXO IV</text:span></text:p>
      <text:p text:style-name="P36"><text:span text:style-name="T83"/></text:p>
      <text:p text:style-name="P36"><text:span text:style-name="T84">DECLARAÇÃO DE ÚNICO REPRESENTANTE</text:span></text:p>
      <text:p text:style-name="P37"><text:span text:style-name="T85"> </text:span></text:p>
      <text:p text:style-name="P38"><text:span text:style-name="T85">Declaro que a </text:span><text:span text:style-name="T86">[identificação da </text:span><text:span text:style-name="T87">entidade, grupo, movimento ou associação</text:span><text:span text:style-name="T88">]</text:span><text:span text:style-name="T89"> neste ato por seu (sua) representante legal infra-assinado (a), concorre às eleições do Conselho Municipal de Promoção da Igualdade Racial – COMPIR, com o seu (sua) único (a) representante, o Sr (a). _____________________.</text:span></text:p>
      <text:p text:style-name="P39"><text:span text:style-name="T89"> </text:span></text:p>
      <text:p text:style-name="P40"><text:span text:style-name="T89"> </text:span></text:p>
      <text:p text:style-name="P40"><text:span text:style-name="T89">São Paulo/SP, ____ de ______________ de 20___.</text:span></text:p>
      <text:p text:style-name="P40"><text:span text:style-name="T89">                                  </text:span></text:p>
      <text:p text:style-name="P40"><text:span text:style-name="T89"> </text:span></text:p>
      <text:p text:style-name="P40"><text:span text:style-name="T89">________________________________________________</text:span></text:p>
      <text:p text:style-name="P40"><text:span text:style-name="T89">Nome da Entidade</text:span></text:p>
      <text:p text:style-name="P40"><text:span text:style-name="T89">Nome do Representante Legal</text:span></text:p>
      <text:p text:style-name="P40"><text:span text:style-name="T89"> </text:span></text:p>
      <text:p text:style-name="P40"><text:span text:style-name="T90"/></text:p>
      <text:p text:style-name="P40"><text:span text:style-name="T90"/></text:p>
      <text:p text:style-name="P40"><text:span text:style-name="T91"> </text:span></text:p>
      <text:p text:style-name="P40"><text:span text:style-name="T91"> </text:span></text:p>
      <text:p text:style-name="P41"><text:span text:style-name="T92">(MODELO) ANEXO V</text:span></text:p>
      <text:p text:style-name="P42"><text:span text:style-name="T92">DECLARAÇÃO DE NÃO IMPEDIMENTO DO MEMBRO DA COMISSÃO ESPECIAL DE ELEIÇÃO</text:span></text:p>
      <text:p text:style-name="P43"><text:span text:style-name="T93"> </text:span></text:p>
      <text:p text:style-name="P43"><text:span text:style-name="T93">Eu, __________________________________, membro da Comissão Especial de Eleição, declaro para os devidos fins, que nos últimos 05 (cinco) anos, contados da publicação do Edital de Processo de Escolha Nº 003/2020, não mantive relação jurídica, com ao menos, uma das entidades participantes deste processo de escolha, tais como:</text:span></text:p>
      <text:p text:style-name="P43"><text:span text:style-name="T93">a) ser ou ter sido dirigente da entidade, grupo, movimento ou associação;</text:span></text:p>
      <text:p text:style-name="P43"><text:span text:style-name="T93">b) ser cônjuge ou parente, até terceiro grau, inclusive por afinidade, dos administradores da entidade, grupo, movimento ou associação;</text:span></text:p>
      <text:p text:style-name="P43"><text:span text:style-name="T93">c) ter ou ter tido relação de emprego com a entidade, grupo, movimento ou associação.</text:span></text:p>
      <text:p text:style-name="P44"><text:span text:style-name="T93"> </text:span></text:p>
      <text:p text:style-name="P44"><text:span text:style-name="T93">São Paulo/SP, ____ de ______________ de 20___.</text:span></text:p>
      <text:p text:style-name="P44"><text:span text:style-name="T93">                                  </text:span></text:p>
      <text:p text:style-name="P44"><text:span text:style-name="T93"> </text:span></text:p>
      <text:p text:style-name="P44"><text:span text:style-name="T93"> Nome do Membro da Comissão Especial de Eleição</text:span></text:p>
      <text:p text:style-name="P44"><text:span text:style-name="T93"> </text:span></text:p>
      <text:p text:style-name="P44"><text:span text:style-name="T93"> </text:span><text:span text:style-name="T94"/></text:p>
      <text:p text:style-name="P44"><text:span text:style-name="T94"/></text:p>
      <text:p text:style-name="P45"><text:span text:style-name="T95">ANEXO VI – </text:span></text:p>
      <text:p text:style-name="P45"><text:span text:style-name="T95">APRESENTAÇÃO DE RECURSO</text:span></text:p>
      <text:p text:style-name="P46"><text:span text:style-name="T96"> </text:span></text:p>
      <text:p text:style-name="P47"><text:span text:style-name="T96">À Coordenação de Promoção da Igualdade Racial</text:span></text:p>
      <text:p text:style-name="P47"><text:span text:style-name="T96">Prezados/as Senhores/as,</text:span></text:p>
      <text:p text:style-name="P48"><text:span text:style-name="T96">Eu (nome civil ou social </text:span><text:span text:style-name="T97">OU</text:span><text:span text:style-name="T98"> Razão Social) _______________________________________________  CPF ou CNPJ_____________________________________________________________________</text:span></text:p>
      <text:p text:style-name="P49"><text:span text:style-name="T98">(e-mail ou telefone) ____________________________________________________________________</text:span></text:p>
      <text:p text:style-name="P50"><text:span text:style-name="T98">Solicitar: (   ) reconsideração de indeferimento da candidatura</text:span></text:p>
      <text:p text:style-name="P50"><text:span text:style-name="T98">               (   ) reconsideração de resultado de votação</text:span></text:p>
      <text:p text:style-name="P50"><text:span text:style-name="T98">Considerando a Lei Municipal nº 15.764, de 27/05/2013, regulamentada pelo Decreto Municipal nº 56.778, de 21/01/2016, que institui e regulamenta o Conselho Municipal de Promoção da Igualdade Racial – COMPIR, com fundamento no item_________________</text:span></text:p>
      <text:p text:style-name="P50"><text:span text:style-name="T98">Solicito pelos motivos abaixo expostos: __________________________________________________________________________________________________________________________________________________________________</text:span></text:p>
      <text:p text:style-name="P50"><text:span text:style-name="T99">Desta forma, declaro:</text:span></text:p>
      <text:p text:style-name="P50"><text:span text:style-name="T100">a) Ter plena ciência do Edital SMDHC/Nº003/2020 acerca do processo de escolha dos representantes da sociedade civil do Conselho Municipal de Promoção da Igualdade Racial – COMPIR para a gestão do biênio 2020/2021; </text:span></text:p>
      <text:p text:style-name="P50"><text:span text:style-name="T100">b) Assumir integral responsabilidade quanto à veracidade das informações e documentos fornecidos (quando houver);</text:span></text:p>
      <text:p text:style-name="P50"><text:span text:style-name="T100">c) Apresentar nos termos do item 5.4 a seguinte documentação suplementar: _____________________________________________________________________________</text:span></text:p>
      <text:p text:style-name="P51"><text:span text:style-name="T100"> </text:span></text:p>
      <text:p text:style-name="P51"><text:span text:style-name="T100">São Paulo, ________/__________/________</text:span></text:p>
      <text:p text:style-name="P51"><text:span text:style-name="T100">________________________________________________</text:span></text:p>
      <text:p text:style-name="P51"><text:span text:style-name="T100">Assinatura do/a declarante</text:span></text:p>
      <text:p text:style-name="P51"><text:span text:style-name="T100">(Represente Legal – se declarante pessoa jurídica)</text:span></text:p>
      <text:p text:style-name="P51"><text:span text:style-name="T100"> </text:span></text:p>
      <text:p text:style-name="P51"><text:span text:style-name="T100"> </text:span><text:span text:style-name="T101"/></text:p>
      <text:p text:style-name="P52"><text:span text:style-name="T101"/></text:p>
      <text:p text:style-name="P52"><text:span text:style-name="T101"/></text:p>
      <text:p text:style-name="P52"><text:span text:style-name="T102">ANEXO VII</text:span></text:p>
      <text:p text:style-name="P52"><text:span text:style-name="T102">REQUERIMENTO DE IMPUGNAÇÃO DE CANDIDATURA</text:span></text:p>
      <text:p text:style-name="P53"><text:span text:style-name="T103">À Coordenação de Promoção da Igualdade Racial</text:span></text:p>
      <text:p text:style-name="P53"><text:span text:style-name="T103">Prezados/as Senhores/as,</text:span></text:p>
      <text:p text:style-name="P54"><text:span text:style-name="T103">Eu (nome civil ou social </text:span><text:span text:style-name="T104">OU</text:span><text:span text:style-name="T105"> Razão Social) __________________________________________ </text:span></text:p>
      <text:p text:style-name="P54"><text:span text:style-name="T105">CPF........................................................................................ ou CNPJ................................................................................ (e-mail ou telefone) _______________________________________________________________</text:span></text:p>
      <text:p text:style-name="P55"><text:span text:style-name="T105">Requerer:  </text:span></text:p>
      <text:p text:style-name="P55"><text:span text:style-name="T105">(     )  impugnação da candidatura          </text:span></text:p>
      <text:p text:style-name="P55"><text:span text:style-name="T105">Considerando a Lei Municipal nº 15.764, de 27/05/2013, regulamentada pelo Decreto Municipal nº 56.778, de 21/01/2016, que institui e regulamenta o Conselho Municipal de Promoção da Igualdade Racial – COMPIR, com fundamento no item_________________</text:span></text:p>
      <text:p text:style-name="P56"><text:span text:style-name="T105">Requeiro pelos motivos abaixo expostos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7"><text:span text:style-name="T106">Desta forma, declaro:</text:span></text:p>
      <text:p text:style-name="P57"><text:span text:style-name="T107">a) Ter plena ciência do Edital SMDHC/Nº003/2020 acerca do processo de escolha dos representantes do Conselho Municipal de Promoção da Igualdade Racial – COMPIR para a gestão do biênio 2020/2021;</text:span></text:p>
      <text:p text:style-name="P57"><text:span text:style-name="T107">b) Assumir integral responsabilidade quanto à veracidade das informações e documentos fornecidos (quando houver);</text:span></text:p>
      <text:p text:style-name="P58"><text:span text:style-name="T107">c) Apresentar nos termos do item 5.4 a seguinte documentação suplementar: _____________________________________________________________________________</text:span></text:p>
      <text:p text:style-name="P59"><text:span text:style-name="T107"> </text:span></text:p>
      <text:p text:style-name="P60"><text:span text:style-name="T107">São Paulo, ________/__________/________</text:span></text:p>
      <text:p text:style-name="P60"><text:span text:style-name="T107"> </text:span></text:p>
      <text:p text:style-name="P60"><text:span text:style-name="T107">Assinatura do/a declarante</text:span></text:p>
      <text:p text:style-name="P60"><text:span text:style-name="T107">(Represente Legal – se declarante pessoa jurídica)</text:span></text:p>
      <text:p text:style-name="P60"><text:span text:style-name="T107"> </text:span></text:p>
      <text:p text:style-name="P60"><text:span text:style-name="T107"> </text:span></text:p>
      <text:p text:style-name="P61"><text:span text:style-name="T108">ANEXO VIII<text:s text:c="2"/>– </text:span></text:p>
      <text:p text:style-name="P61"><text:span text:style-name="T108">DECLARAÇÃO DE ATENDIMENTO AO DISPOSTO NO ART. 36, DO REGIMENTO INTERNO DO CONSELHO MUNICIPAL DE PROMOÇÃO DA IGUALDADE RACIAL</text:span></text:p>
      <text:p text:style-name="P61"><text:span text:style-name="T109"/></text:p>
      <text:p text:style-name="P62"><text:span text:style-name="T110">Eu, ___________________________, CPF _____________________, DECLARO, sob as penas da lei, que minha candidatura atende aos requisitos previstos no art. 36, do Regimento Interno do Conselho Municipal de Promoção da Igualdade Racial, que estabelece o seguinte:</text:span></text:p>
      <text:p text:style-name="P62"><text:span text:style-name="T110"> </text:span></text:p>
      <text:p text:style-name="P62"><text:span text:style-name="T111">Art. 36. São requisitos para a candidatura dos indicados pela sociedade civil para o cargo de Conselheiro:</text:span></text:p>
      <text:p text:style-name="P62"><text:span text:style-name="T111">I – pleno exercício dos direitos civis e políticos;</text:span></text:p>
      <text:p text:style-name="P62"><text:span text:style-name="T111">II – estar em dia com as obrigações eleitorais e, se do sexo masculino, também com as militares;</text:span></text:p>
      <text:p text:style-name="P62"><text:span text:style-name="T111">III – domicílio na cidade de São Paulo;</text:span></text:p>
      <text:p text:style-name="P62"><text:span text:style-name="T111">IV – inexistência de condenação criminal transitada em julgado;</text:span></text:p>
      <text:p text:style-name="P62"><text:span text:style-name="T111">V – inexistência de condenação judicial transitada em julgado por improbidade administrativa;</text:span></text:p>
      <text:p text:style-name="P62"><text:span text:style-name="T111">VI – no caso de representantes da sociedade civil, apresentação de declaração subscrita pelo responsável legal do movimento, associação, organização ou entidade de apoio, acompanhada pelo respectivo estatuto e ata de eleição da atual diretoria.</text:span></text:p>
      <text:p text:style-name="P63"><text:span text:style-name="T112">  </text:span></text:p>
      <text:p text:style-name="P64"><text:span text:style-name="T112">São Paulo, ________/__________/________ </text:span></text:p>
      <text:p text:style-name="P65"><text:span text:style-name="T113"/></text:p>
      <text:p text:style-name="P65"><text:span text:style-name="T113"/></text:p>
      <text:p text:style-name="P65"><text:span text:style-name="T114">Assinatura do/a declarante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