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6.625in" svg:height="6.614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2.2465in" fo:margin-left="0.875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x038764</meta:initial-creator>
    <dc:creator>word</dc:creator>
    <meta:creation-date>2019-10-10T18:35:00Z</meta:creation-date>
    <dc:date>2019-10-10T18:3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