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" style:parent-style-name="Standard" style:master-page-name="MP20" style:family="paragraph">
      <style:paragraph-properties fo:break-before="page" style:line-height-at-least="0.1388in"/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20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11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11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311in" svg:height="11.69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311in" svg:height="11.6933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6311in" svg:height="11.6933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6311in" svg:height="11.69333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26311in" svg:height="11.69333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26311in" svg:height="11.69333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26311in" svg:height="11.69333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26311in" svg:height="11.69333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8.26311in" svg:height="11.69333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style-name="a16" draw:name="image17.jpeg" text:anchor-type="as-char" svg:x="0in" svg:y="0in" svg:width="8.26311in" svg:height="11.69333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style-name="a17" draw:name="image18.jpeg" text:anchor-type="as-char" svg:x="0in" svg:y="0in" svg:width="8.26311in" svg:height="11.69333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"><text:span text:style-name="T38"><draw:frame draw:style-name="a18" draw:name="image19.jpeg" text:anchor-type="as-char" svg:x="0in" svg:y="0in" svg:width="8.26311in" svg:height="11.69333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39"><text:span text:style-name="T40"><draw:frame draw:style-name="a19" draw:name="image20.jpeg" text:anchor-type="as-char" svg:x="0in" svg:y="0in" svg:width="8.26311in" svg:height="11.69333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41"><text:span text:style-name="T42"><draw:frame draw:style-name="a20" draw:name="image21.jpeg" text:anchor-type="as-char" svg:x="0in" svg:y="0in" svg:width="8.26311in" svg:height="11.69333in" style:rel-width="scale" style:rel-height="scale"><draw:image xlink:href="media/image2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7T15:30:00Z</meta:creation-date>
    <dc:date>2019-11-07T15:30:00Z</dc:date>
    <meta:template xlink:href="Normal.dotm" xlink:type="simple"/>
    <meta:editing-cycles>2</meta:editing-cycles>
    <meta:editing-duration>PT0S</meta:editing-duration>
    <meta:user-defined meta:name="Created" meta:value-type="date">2019-11-07T00:00:00Z</meta:user-defined>
    <meta:user-defined meta:name="LastSaved" meta:value-type="date">2019-11-07T00:00:00Z</meta:user-defined>
    <meta:document-statistic meta:page-count="21" meta:paragraph-count="0" meta:word-count="0" meta:character-count="-20" meta:row-count="41" meta:non-whitespace-character-count="0"/>
  </office:meta>
</office:document-meta>
</file>