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4FA3CEC803F1942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875in" fo:margin-left="0in" fo:margin-top="0in" fo:margin-bottom="0in" table:align="left"/>
    </style:style>
    <style:style style:name="Table1.A" style:family="table-column">
      <style:table-column-properties style:column-width="0.3542in"/>
    </style:style>
    <style:style style:name="Table1.B" style:family="table-column">
      <style:table-column-properties style:column-width="2.0104in"/>
    </style:style>
    <style:style style:name="Table1.C" style:family="table-column">
      <style:table-column-properties style:column-width="2.3958in"/>
    </style:style>
    <style:style style:name="Table1.D" style:family="table-column">
      <style:table-column-properties style:column-width="1.1139in"/>
    </style:style>
    <style:style style:name="Table1.1" style:family="table-row">
      <style:table-row-properties style:min-row-height="0.1299in" fo:keep-together="auto"/>
    </style:style>
    <style:style style:name="Table1.A1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="0.0694in" fo:border="1pt solid #000000"/>
    </style:style>
    <style:style style:name="Table1.B2" style:family="table-cell">
      <style:table-cell-properties fo:padding="0.0694in" fo:border="1pt solid #000000"/>
    </style:style>
    <style:style style:name="Table1.C2" style:family="table-cell">
      <style:table-cell-properties fo:padding="0.0694in" fo:border="1pt solid #000000"/>
    </style:style>
    <style:style style:name="Table1.D2" style:family="table-cell">
      <style:table-cell-properties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="0.0694in" fo:border="1pt solid #000000"/>
    </style:style>
    <style:style style:name="Table1.B3" style:family="table-cell">
      <style:table-cell-properties fo:padding="0.0694in" fo:border="1pt solid #000000"/>
    </style:style>
    <style:style style:name="Table1.C3" style:family="table-cell">
      <style:table-cell-properties fo:padding="0.0694in" fo:border="1pt solid #000000"/>
    </style:style>
    <style:style style:name="Table1.D3" style:family="table-cell">
      <style:table-cell-properties fo:padding="0.0694in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fo:padding="0.0694in" fo:border="1pt solid #000000"/>
    </style:style>
    <style:style style:name="Table1.B4" style:family="table-cell">
      <style:table-cell-properties fo:padding="0.0694in" fo:border="1pt solid #000000"/>
    </style:style>
    <style:style style:name="Table1.C4" style:family="table-cell">
      <style:table-cell-properties fo:padding="0.0694in" fo:border="1pt solid #000000"/>
    </style:style>
    <style:style style:name="Table1.D4" style:family="table-cell">
      <style:table-cell-properties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color="#ff0000" style:font-name="Calibri" style:font-name-asian="Calibri1" style:font-name-complex="Calibri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Calibri" style:font-name-asian="Calibri1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text-align="justify" style:justify-single-word="false"/>
      <style:text-properties fo:color="#333333" style:font-name="Arial" fo:font-size="10.5pt" style:font-name-asian="Arial1" style:font-size-asian="10.5pt" style:font-name-complex="Arial1" style:font-size-complex="10.5pt" fo:background-color="#ffffff"/>
    </style:style>
    <style:style style:name="P11" style:family="paragraph" style:parent-style-name="Standard" style:master-page-name="First_20_Page">
      <style:paragraph-properties fo:margin-left="0.5in" fo:margin-right="0in" fo:text-align="center" style:justify-single-word="false" fo:text-indent="0in" style:auto-text-indent="false" style:page-number="1"/>
    </style:style>
    <style:style style:name="P12" style:family="paragraph" style:parent-style-name="Standard">
      <style:paragraph-properties fo:padding="0in" fo:border="none"/>
    </style:style>
    <style:style style:name="P13" style:family="paragraph" style:parent-style-name="Standard">
      <style:paragraph-properties fo:text-align="center" style:justify-single-word="false" fo:padding="0in" fo:border="none"/>
    </style:style>
    <style:style style:name="P14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1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fo:color="#242021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fo:color="#333333" style:font-name="Arial" fo:font-size="10.5pt" style:font-name-asian="Arial1" style:font-size-asian="10.5pt" style:font-name-complex="Arial1" style:font-size-complex="10.5pt" fo:background-color="#ffffff"/>
    </style:style>
    <style:style style:name="T8" style:family="text">
      <style:text-properties style:font-name="Arial" fo:font-size="10.5pt" style:font-name-asian="Arial1" style:font-size-asian="10.5pt" style:font-name-complex="Arial1" style:font-size-complex="10.5pt" fo:background-color="#ffffff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1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12" style:family="text">
      <style:text-properties fo:color="#000000" style:font-name="Calibri" style:font-name-asian="Calibri1" style:font-name-complex="Calibri1"/>
    </style:style>
    <style:style style:name="T13" style:family="text">
      <style:text-properties fo:color="#ff0000" style:font-name="Calibri" fo:font-size="9pt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20922*" fo:start-indent="0in" fo:end-indent="0.25in"/>
          <style:column style:rel-width="23697*" fo:start-indent="0.25in" fo:end-indent="0.25in"/>
          <style:column style:rel-width="20916*" fo:start-indent="0.25in" fo:end-indent="0in"/>
        </style:columns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ATA DE REUNIÃO Nº </text:span><text:span text:style-name="T2">01</text:span></text:p>
      <text:p text:style-name="P3"/>
      <text:p text:style-name="P4"><text:span text:style-name="T3">Pauta:</text:span><text:span text:style-name="T4"> Expectativas e propostas para o mandato de 2023-2024</text:span></text:p>
      <text:p text:style-name="P4"><text:span text:style-name="T3">Representantes do Poder Público: </text:span><text:span text:style-name="T4">Ana Katarina Oliveira Mathias Barbosa (Secretaria Municipal de Direitos Humanos e Cidadania), Daniel Almeida dos Santos (Secretaria Municipal de Direitos Humanos e Cidadania), Elisa Lucas Rodrigues <text:s/>(Secretaria Municipal de Direitos Humanos e Cidadania) e Barbara Mariano Vicente (Secretaria Municipal de Direitos Humanos e Cidadania). </text:span></text:p>
      <text:p text:style-name="P6"/>
      <text:p text:style-name="P4"><text:span text:style-name="T3">Representantes Sociedade Civil:</text:span><text:span text:style-name="T4"> Instituto Beneficente Mãe Zumira - Maria Aparecida de Souza Costa, Mulheres do Brasil - Elisabeth Leite, Rede Despertar Sonhos - Regiane Sousa Primo e <text:s/>Womakerscode - Solange Feliciano.</text:span></text:p>
      <text:p text:style-name="P10"/>
      <text:p text:style-name="P4"><text:span text:style-name="T3">Representantes dos Servidores Públicos: </text:span><text:span text:style-name="T4">Elieser Marcelino dos Santos e Flávia Ribeiro, titulares, e Thais Helena Pires dos Santos, suplente.</text:span></text:p>
      <text:p text:style-name="P6"/>
      <text:p text:style-name="Standard"><text:span text:style-name="T3">Participante externo: </text:span><text:span text:style-name="T4">Dyego Sérvolo.</text:span><draw:rect text:anchor-type="as-char" style:rel-width="100%" draw:z-index="0" draw:style-name="gr1" draw:text-style-name="P17" svg:width="0.0012in" svg:height="0.0213in"><text:p/></draw:rect></text:p>
      <text:p text:style-name="P8"/>
      <text:p text:style-name="P4"><text:span text:style-name="T3">Às 17h15, de 7 de fevereiro de 2024</text:span><text:span text:style-name="T4">, na sede da </text:span><text:span text:style-name="T8">Secretaria Municipal de Direitos Humanos e Cidadania de São Paulo,</text:span><text:span text:style-name="T4"> na </text:span><text:span text:style-name="T8">Rua Líbero Badaró, nº 119 - Sé</text:span><text:span text:style-name="T4">, observado o quórum inicial de 6 pessoas previsto no Regimento Interno, reuniram-se os(as) Srs.(as) Ana Katarina Oliveira Mathias Barbosa, Daniel Almeida dos Santos, Elisa Lucas Rodrigues, Barbara Mariano Vicente, Elisabete Leite Scheibmayr, </text:span><text:span text:style-name="T3"><text:s/></text:span><text:span text:style-name="T4">Maria Aparecida de Souza Costa, Regiane Sousa Primo, Solange Feliciano Elisabeth Leite, Elieser Marcelino dos Santos, Flávia Ribeiro, Thais Helena Pires Dos Santos e Dyego Sérvolo. A Secretária Executiva de Promoção da Igualdade Racial, Elisa Lucas Rodrigues, Presidente do colegiado no termos da Portaria SMDHC nº 118/2023, acompanhada do servidor Daniel Almeida dos Santos, realizaram a abertura da reunião e, durante o encontro, apresentaram informes. </text:span><text:span text:style-name="T3">Informes: </text:span><text:span text:style-name="T4">Implantação do novo modelo dos Centros de Referência de Promoção da Igualdade Racial e previsão de atividades formativas que seriam descritas, nesta reunião, por representante do Departamento de Participação Social. </text:span><text:span text:style-name="T3">Pauta: </text:span><text:span text:style-name="T4">Expectativas e propostas para o mandato de 2023-2024. A Conselheira Flávia Ribeiro iniciou o diálogo compartilhando as expectativas de que o COMPIR fomente ações para promover a saúde mental dos servidores públicos, viabilize formações antirracistas para os servidores públicos e proporcione a inclusão de referencial teórico afrocentrado em concursos públicos, argumentando que toda a população paulistana se beneficiará com as propostas. A Conselheira Solange Feliciano concordou com a Conselheira Flávia, acrescentando que as ações se estendam às instituições contratadas pela Prefeitura de São Paulo. A Conselheira Elisabete Leite propôs ações antirracistas na área da educação, <text:s/>por meio de formações obrigatórias para professores, com possibilidade do resgate da Jornada Pedagógica, e propôs que o Colegiado pensasse em ações de ascensão profissional a servidores públicos negros. A Conselheira Solange Feliciano concordou com a proposta da Conselheira Elisabete, e propôs que as ações se estendessem aos pais dos alunos(as) frequentadores(as) de escolas públicas. A Conselheira Thais Helena compartilhou as expectativas de que o COMPIR construa ações efetivas. O servidor Daniel Almeida compartilha ações e resultados da campanha Ponto Final ao Racismo, uma parceria entre SPTrans e Secretaria Municipal de Direitos Humanos e Cidadania, ressaltando a efetividade de ações focadas. Barbara Mariano concorda com a colocação do servidor Daniel, ressaltando os resultados positivos. O convidado Dyego Sérvolo expôs a necessidade de fomentar ações para as instituições terceirizadas da Prefeitura Municipal de São Paulo (PMSP), e que o COMPIR deve viabilizar ações efetivas de combate ao racismo institucional, tendo em vista a responsabilidade das organizações. <text:s/>A Conselheira Maria Aparecida de Souza Costa propôs que o COMPIR dialogue com a Secretaria Municipal de Gestão, com o objetivo de inserir as formações antirracistas nos contratos celebrados pela PMSP, com possibilidade de serem ministrados pela Escola Municipal de Administração Pública de São Paulo, e que o COMPIR deve acompanhar a efetividade da ação. A Conselheira Solange propôs uma certificação para as empresas que façam formações antirracistas com os trabalhadores. O servidor Daniel Almeida pontou que há um histórico de análise interna, na Prefeitura de São Paulo, sobre ações afirmativas no âmbito dos contratos públicos. O Conselheiro Elieser Marcelino dos Santos concordou com as formações antirracistas e pontuou que as ações e responsabilizações devem ocorrer também de forma individual, além de estrutural, e que é importante que o COMPIR atue nas duas esferas. Barbara Mariano, considerando a fala do Conselheiro Elieser, destacou que o COMPIR deve atuar de forma estrutural. A Conselheira Maria Aparecida de Souza Costa expôs a importância da empatia e coletividade nas ações e reuniões do COMPIR. A Conselheira Flávia Ribeiro compreendeu que são mais efetivas ações que observem as diversas áreas de políticas públicas. Houve um longo diálogo sobre a metodologia de atuação do COMPIR, e o Colegiado deliberou por iniciar os diálogos com a Secretária Municipal de Gestão e Escola Municipal de Administração Pública de São Paulo, visando fomentar a implantação de ações antirracistas, além de convidar representantes da Secretaria Municipal da Saúde para a próxima reunião, com o objetivo de dialogar sobre a coleta do quesito raça/cor. O colegiado aprovou a frequência da Conselheira Thais Helena Pires dos Santos, Suplente dos Servidores Públicos nas reuniões do COMPIR. Sendo o que havia para o momento, deu-se por encerrada a reunião às 19h35 e, para constar, eu, Ana Katarina Oliveira Mathias Barbosa, lavrei a presente ata, lida e aprovada por mim e pelos demais participantes. <text:s/></text:span></text:p>
      <text:p text:style-name="P6"/>
      <text:p text:style-name="P6"/>
      <text:p text:style-name="P6"/>
      <text:p text:style-name="P5"/>
      <text:p text:style-name="Standard"><draw:rect text:anchor-type="as-char" style:rel-width="100%" draw:z-index="1" draw:style-name="gr1" draw:text-style-name="P17" svg:width="0.0012in" svg:height="0.0213in"><text:p/></draw:rect></text:p>
      <text:p text:style-name="P5"/>
      <text:p text:style-name="P1"><text:span text:style-name="T3">Encaminhamentos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3"><text:span text:style-name="T3">N.</text:span></text:p>
          </table:table-cell>
          <table:table-cell table:style-name="Table1.A1" office:value-type="string">
            <text:p text:style-name="P13"><text:span text:style-name="T3">Descrição dos encaminhamentos </text:span></text:p>
          </table:table-cell>
          <table:table-cell table:style-name="Table1.A1" office:value-type="string">
            <text:p text:style-name="P13"><text:span text:style-name="T3">Responsável</text:span></text:p>
          </table:table-cell>
          <table:table-cell table:style-name="Table1.A1" office:value-type="string">
            <text:p text:style-name="P13"><text:span text:style-name="T3">Prazo </text:span></text:p>
          </table:table-cell>
        </table:table-row>
        <table:table-row table:style-name="Table1.2">
          <table:table-cell table:style-name="Table1.A2" office:value-type="string">
            <text:p text:style-name="P12"><text:span text:style-name="T3">01</text:span></text:p>
          </table:table-cell>
          <table:table-cell table:style-name="Table1.B2" office:value-type="string">
            <text:p text:style-name="P12"><text:span text:style-name="T4">Convidar representante da Secretaria Municipal da Saúde para descrever sua experiência na implementação da política pública de coleta do quesito raça/cor</text:span></text:p>
          </table:table-cell>
          <table:table-cell table:style-name="Table1.C2" office:value-type="string">
            <text:p text:style-name="P12"><text:span text:style-name="T4">Representantes do Poder Público: Ana Katarina Oliveira Mathias Barbosa (Secretaria Municipal de Direitos Humanos e Cidadania), Daniel Almeida dos Santos (Secretaria Municipal de Direitos Humanos e Cidadania) e Elisa Lucas Rodrigues <text:s/>(Secretaria Municipal de Direitos Humanos e Cidadania)</text:span></text:p>
          </table:table-cell>
          <table:table-cell table:style-name="Table1.D2" office:value-type="string">
            <text:p text:style-name="P12"><text:span text:style-name="T4">Até 13/03/2024</text:span></text:p>
          </table:table-cell>
        </table:table-row>
        <table:table-row table:style-name="Table1.3">
          <table:table-cell table:style-name="Table1.A3" office:value-type="string">
            <text:p text:style-name="P12"><text:span text:style-name="T3">98</text:span></text:p>
          </table:table-cell>
          <table:table-cell table:style-name="Table1.B3" office:value-type="string">
            <text:p text:style-name="P12"><text:span text:style-name="T4">Dialogar com a Escola Municipal de Administração Pública de São Paulo (EMASP)</text:span></text:p>
          </table:table-cell>
          <table:table-cell table:style-name="Table1.C3" office:value-type="string">
            <text:p text:style-name="Standard"><text:span text:style-name="T4">Representantes do Poder Público: Ana Katarina Oliveira Mathias Barbosa (Secretaria Municipal de Direitos Humanos e Cidadania), Daniel Almeida dos Santos (Secretaria Municipal de Direitos Humanos e Cidadania) e Elisa Lucas Rodrigues <text:s/>(Secretaria Municipal de Direitos Humanos e Cidadania)</text:span></text:p>
          </table:table-cell>
          <table:table-cell table:style-name="Table1.D3" office:value-type="string">
            <text:p text:style-name="Standard"><text:span text:style-name="T4">Até 13/03/2024</text:span></text:p>
          </table:table-cell>
        </table:table-row>
        <table:table-row table:style-name="Table1.4">
          <table:table-cell table:style-name="Table1.A4" office:value-type="string">
            <text:p text:style-name="P12"><text:span text:style-name="T3">99</text:span></text:p>
          </table:table-cell>
          <table:table-cell table:style-name="Table1.B4" office:value-type="string">
            <text:p text:style-name="Standard"><text:span text:style-name="T4">Dialogar com a Secretaria Municipal de Gestão </text:span></text:p>
          </table:table-cell>
          <table:table-cell table:style-name="Table1.C4" office:value-type="string">
            <text:p text:style-name="Standard"><text:span text:style-name="T4">Representantes do Poder Público: Ana Katarina Oliveira Mathias Barbosa (Secretaria Municipal de Direitos Humanos e Cidadania), Daniel Almeida dos Santos (Secretaria Municipal de Direitos Humanos e Cidadania) e Elisa Lucas Rodrigues <text:s/>(Secretaria Municipal de Direitos Humanos e Cidadania)</text:span></text:p>
          </table:table-cell>
          <table:table-cell table:style-name="Table1.D4" office:value-type="string">
            <text:p text:style-name="Standard"><text:span text:style-name="T4">Até 13/03/2024</text:span></text:p>
          </table:table-cell>
        </table:table-row>
      </table:table>
      <text:p text:style-name="P7"><text:soft-page-break/></text:p>
      <text:p text:style-name="P7"/>
      <text:p text:style-name="P7"/>
      <text:p text:style-name="P7"/>
      <text:p text:style-name="P7"/>
      <text:section text:style-name="Sect1" text:name="TextSection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in" fo:margin-right="0in" fo:margin-top="0.1945in" fo:margin-bottom="0.1945in" loext:contextual-spacing="false" fo:line-height="100%" fo:text-indent="-0.5in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padding="0in" fo:border="none" fo:keep-with-next="always"/>
      <style:text-properties fo:color="#000000"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padding="0in" fo:border="none"/>
    </style:style>
    <style:style style:name="MP4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MP5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MT3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937in" fo:margin-left="1.1811in" fo:margin-right="1.1811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5902in" fo:margin-left="0in" fo:margin-right="0in" fo:margin-top="0.550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2in" fo:margin-bottom="0.3937in" fo:margin-left="1.1811in" fo:margin-right="1.1811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ta de Reunião </text:span><text:span text:style-name="MT2">- Página </text:span><text:page-number text:select-page="current">2</text:page-number><text:span text:style-name="MT2"><text:s/>de </text:span><text:page-count>2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1.png" text:anchor-type="as-char" svg:width="1.5035in" svg:height="0.6091in" draw:z-index="2"><draw:image xlink:href="Pictures/10000201000000C30000004FA3CEC803F1942B7F.png" xlink:type="simple" xlink:show="embed" xlink:actuate="onLoad" loext:mime-type="image/png"/></draw:frame></text:p>
        <text:p text:style-name="MP4"/>
        <text:p text:style-name="MP3"><text:span text:style-name="MT3">SECRETARIA MUNICIPAL DE DIREITOS HUMANOS E CIDADANIA </text:span></text:p>
        <text:p text:style-name="MP3"><text:span text:style-name="MT3">DEPARTAMENTO DE PARTICIPAÇÃO SOCIAL </text:span></text:p>
        <text:p text:style-name="MP5"><text:span text:style-name="MT3">CONSELHO </text:span><text:span text:style-name="MT4">MUNICIPAL DE PROMOÇÃO DA IGUALDADE RACIAL</text:span></text:p>
      </style:header>
      <style:footer>
        <text:p text:style-name="MP1"><text:span text:style-name="MT1">Ata de Reunião - Página </text:span><text:page-number text:select-page="current">1</text:page-number><text:span text:style-name="MT1"><text:s/>de </text:span><text:page-count>2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35" meta:word-count="1070" meta:character-count="7325" meta:non-whitespace-character-count="6270"/>
    <meta:generator>LibreOfficeDev/6.0.5.2$Linux_X86_64 LibreOffice_project/</meta:generator>
  </office:meta>
</office:document-meta>
</file>