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228in" fo:margin-right="-0.1992in" fo:margin-top="1.3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-0.25in" fo:margin-right="-0.2362in" fo:margin-top="0.40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-0.25in" fo:margin-right="-0.2362in" fo:margin-top="0.21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-0.25in" fo:margin-right="-0.2362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-0.25in" fo:margin-right="-0.2362in" fo:margin-top="0.2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25in" fo:margin-right="-0.2362in" fo:margin-top="0.22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25in" fo:margin-right="-0.2362in" fo:margin-top="0.21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25in" fo:margin-right="-0.2362in" fo:margin-top="1.04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25in" fo:margin-right="-0.2327in" fo:margin-top="0.21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25in" fo:margin-right="-0.2327in" fo:margin-top="0.2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25in" fo:margin-right="-0.2327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25in" fo:margin-right="-0.2327in" fo:margin-top="0.21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25in" fo:margin-right="-0.2327in" fo:margin-top="1.04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25in" fo:margin-right="-0.2327in" fo:margin-top="0.40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25in" fo:margin-right="0.7193in" fo:margin-top="0.2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-0.25in" fo:margin-right="2.509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6.4165in" fo:margin-right="-0.2327in" fo:margin-top="1.0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6.4165in" fo:margin-right="-0.2327in" fo:margin-top="0.8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6.4165in" fo:margin-right="-0.2327in" fo:margin-top="0.3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6.4165in" fo:margin-right="-0.2327in" fo:margin-top="0.6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6.4165in" fo:margin-right="-0.2327in" fo:margin-top="3.2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25in" fo:margin-right="1.609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-0.25in" fo:margin-right="1.6563in" fo:margin-top="0.4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-0.25in" fo:margin-right="1.1563in" fo:margin-top="0.7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25in" fo:margin-right="-0.2299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-0.25in" fo:margin-right="0.0028in" fo:margin-top="0.2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-0.25in" fo:margin-right="4.7764in" fo:margin-top="0.8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-0.25in" fo:margin-right="-0.2228in" fo:margin-top="0.2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bold" style:font-name-asian="Arial1" style:font-size-asian="12.5pt" style:font-style-asian="normal" style:font-weight-asian="bold" style:font-name-complex="Arial1" style:font-size-complex="12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IMENTO ELEITORAL - BIÊNIO AGOSTO/2018 À AGOSTO/2020 GRANDE CONSELHO MUNICIPAL DO IDOSO </text:span></text:p>
      <text:p text:style-name="P2"><text:span text:style-name="T2">O Grande Conselho Municipal do Idoso</text:span><text:span text:style-name="T3">, criado pela Lei Municipal no 11.242 de 24 de Setembro de 1992, estabelece os critérios para as eleições do Conselho de Representantes e da Secretaria Executiva, para o biênio de Agosto/2018 a Agosto /2020. </text:span></text:p>
      <text:p text:style-name="P9"><text:span text:style-name="T2">Considerando </text:span><text:span text:style-name="T3">Constituição de 1988 que instituiu instrumentos para a democracia participativa, abrindo a possibilidade de criação de mecanismos de controle social, especialmente os conselhos de direitos, de políticas e de gestão de políticas sociais específicas; </text:span></text:p>
      <text:p text:style-name="P3"><text:span text:style-name="T2">Considerando </text:span><text:span text:style-name="T3">a importância da garantia de um processo eleitoral democrático, transparente, isento e participativo, a Comissão Eleitoral nomeada pelo Diário Oficial da Cidade de São Paulo no dia 12/04/2018 apresenta o presente Regimento Eleitoral para as eleições do Grande Conselho Municipal do Idoso da Cidade de São Paulo para o biênio Agosto/2018 a Agosto/2020. </text:span></text:p>
      <text:p text:style-name="P11"><text:span text:style-name="T2">Art. 1o </text:span><text:span text:style-name="T3">- As eleições serão realizadas por cinco macro-regiões, obedecendo a distribuição absoluta de número de idosos na cidade de São Paulo assim entendidas: </text:span></text:p>
      <text:p text:style-name="P3"><text:span text:style-name="T2">Norte</text:span><text:span text:style-name="T3">, que abrange as Prefeituras Regionais de Santana/Tucuruvi, Jaçanã/Tremembé, Vila Maria/Vila Guilherme, Casa Verde/Cachoeirinha, Freguesia do Ó/Brasilândia, Perus, Pirituba/Jaraguá; </text:span></text:p>
      <text:p text:style-name="P3"><text:span text:style-name="T2">Sul</text:span><text:span text:style-name="T3">, que abrange as Prefeituras Regionais de Ipiranga, Jabaquara, Vila Mariana, Campo Limpo, Cidade Ademar, M’Boi Mirim, Parelheiros, Santo Amaro, Capela do Socorro; </text:span></text:p>
      <text:p text:style-name="P3"><text:span text:style-name="T2">Leste</text:span><text:span text:style-name="T3">, que abrange as Prefeituras Regionais de Aricanduva/Vila Formosa/Carrão, Mooca, Penha, Vila Prudente, Sapopemba, Cidade Tiradentes, Ermelino Matarazzo, Guaianases, Itaim Paulista, Itaquera, São Mateus, São Miguel Paulista; </text:span></text:p>
      <text:p text:style-name="P15"><text:span text:style-name="T2">Oeste</text:span><text:span text:style-name="T3">, que abrange as Prefeituras Regionais de Butantã, Lapa e Pinheiros; </text:span></text:p>
      <text:p text:style-name="P16"><text:span text:style-name="T2">Centro</text:span><text:span text:style-name="T3">, que abrangerá a Prefeitura Regional da Sé. </text:span></text:p>
      <text:p text:style-name="P10"><text:span text:style-name="T2">Parágrafo Único: </text:span><text:span text:style-name="T3">Cada macro-região elegerá nove representantes num total de 45 representantes. </text:span></text:p>
      <text:p text:style-name="P17"><text:span text:style-name="T4">1 </text:span></text:p>
      <text:p text:style-name="P13"><text:span text:style-name="T2">Art. 2o </text:span><text:span text:style-name="T3">- A Secretaria Executiva será constituída de 05 (cinco) membros representantes dos idosos, sendo 01 (um) Presidente, 01(um) Vice-Presidente, 01 (um) Primeiro Secretário, 01 (um) Segundo Secretário e 01 (um) Vogal. </text:span></text:p>
      <text:p text:style-name="P11"><text:span text:style-name="T3">a) A Secretaria Executiva será composta pelos representantes eleitos em primeiro lugar de cada uma das cinco macro-regiões; </text:span></text:p>
      <text:p text:style-name="P4"><text:span text:style-name="T3">b) Os seis primeiros mais votados de cada macro-região serão membros titulares do Conselho de Representantes do Grande Conselho Municipal do Idoso; </text:span></text:p>
      <text:p text:style-name="P5"><text:span text:style-name="T3">c) Os três últimos colocados entre os nove mais votados serão suplentes de sua macro-região no Conselho de Representantes do Grande Conselho Municipal do Idoso. </text:span></text:p>
      <text:p text:style-name="P14"><text:span text:style-name="T2">Art. 3o </text:span><text:span text:style-name="T3">- As votações ocorrerão apenas em um único turno, sendo realizadas no dia 04 de agosto de 2018, das 09 às 17 horas, na sede das Prefeituras Regionais, estabelecidos no Art.1o. </text:span></text:p>
      <text:p text:style-name="P7"><text:span text:style-name="T2">Art. 4o </text:span><text:span text:style-name="T3">- A pessoa idosa deverá apresentar, obrigatoriamente, na data e local da votação um documento oficial e original (carteira de identidade ou documento de valor legal equivalente – RNE, identidades funcionais de entidades de classe, certificado de reservista, carteira de trabalho, carteira nacional de habilitação e passaporte) com foto e que conste a data de nascimento, bem como comprovante de residência. Sem a apresentação desse documento não será permitida a votação. </text:span></text:p>
      <text:p text:style-name="P3"><text:span text:style-name="T2">Art. 5o </text:span><text:span text:style-name="T3">- Somente poderão votar as pessoas idosas (60 anos e mais), completos até a data da eleição, ou seja, 04 de agosto de 2018, residentes no Município de São Paulo. O eleitor votará uma única vez em um único candidato constante da relação de candidatos por macro-região que abrange a sua Prefeitura Regional, comprovado através de documento (carnê de loja, IPTU, contas de luz, água, banco, carteira de posto de saúde). </text:span></text:p>
      <text:p text:style-name="P12"><text:span text:style-name="T2">Art. 6o </text:span><text:span text:style-name="T3">- A Comissão Eleitoral eleita pelo Conselho de Representantes na Assembléia do dia 08/03/2018 e publicada no dia 12/04/2018 no Diário Oficial da Cidade de São Paulo é constituída pelos seguintes membros: </text:span></text:p>
      <text:p text:style-name="P22"><text:span text:style-name="T3">Região Norte: Ruth Altamirano Lavandez – RNE no W281422-L; Região Sul: Célia Bicudo – RG no 3313408; Região Leste: Neide Duque Silva – RG no 27675506; Região Oeste: Antônio Zanata – RG no 2697655-9; Região Centro: Celina Crisante – RG no 4222112-2; </text:span></text:p>
      <text:p text:style-name="P23"><text:span text:style-name="T3">São os seguintes os </text:span><text:span text:style-name="T2">representantes do Governo Municipal</text:span><text:span text:style-name="T3">: </text:span></text:p>
      <text:p text:style-name="P18"><text:span text:style-name="T4">2 </text:span></text:p>
      <text:p text:style-name="P24"><text:span text:style-name="T3">Hélio de Oliveira – RF no 7552114 (SMPR); Rita de Cássia de Lima Monteiro Siqueira – RF no 52872019 (SMADS) Sandra Regina Gomes – RF no 528.1342 (SMDHC) Dineia Mendes Araújo Cardoso – RF no 525171.101 (SEME) Leonardo José Costa de Lima – RF 6102018/1 (SMS) </text:span></text:p>
      <text:p text:style-name="P25"><text:span text:style-name="T2">Parágrafo Único: </text:span><text:span text:style-name="T3">A Comissão Eleitoral é a instância máxima e deliberativa do processo eleitoral, cabendo a ela definir todas as questões referentes às eleições. </text:span></text:p>
      <text:p text:style-name="P6"><text:soft-page-break/><text:span text:style-name="T2">Art. 7o </text:span><text:span text:style-name="T3">- A Comissão Eleitoral deverá promover reuniões regionalizadas junto aos grupos e Fóruns de Idosos, Núcleos de Convivência, visando a divulgação e orientações a respeito das eleições. </text:span></text:p>
      <text:p text:style-name="P9"><text:span text:style-name="T2">Art. 8o </text:span><text:span text:style-name="T3">- Os candidatos (as) deverão se inscrever pessoalmente, no período de 28 de maio a 29 de junho de 2018, na sede do Grande Conselho Municipal do Idoso, à Rua Líbero Badaró, 119 - 1o andar, das 9 às 17 horas, preenchendo formulário de informações. </text:span></text:p>
      <text:p text:style-name="P12"><text:span text:style-name="T2">Art. 9o </text:span><text:span text:style-name="T3">- Para se candidatar, as pessoas idosas deverão comparecer pessoalmente na sede do Grande Conselho Municipal do Idoso e obedecer aos seguintes critérios e exigências: </text:span></text:p>
      <text:p text:style-name="P11"><text:span text:style-name="T3">I - Ter 60 anos ou mais, completos até a data do encerramento do período de inscrições. </text:span></text:p>
      <text:p text:style-name="P12"><text:span text:style-name="T3">II - Apresentar um documento oficial (carteira de identidade ou documento de valor legal equivalente – RNE, identidades funcionais de entidades de classe, certificado de reservista, carteira de trabalho, carteira nacional de habilitação e passaporte) com foto e que conste a data de nascimento; </text:span></text:p>
      <text:p text:style-name="P9"><text:span text:style-name="T3">III - Residir no Município de São Paulo, comprovado através de documento (carnê de loja, IPTU, contas de luz, água, banco, carteira de posto de saúde, comprovante de pagamento de aluguel); </text:span></text:p>
      <text:p text:style-name="P7"><text:span text:style-name="T3">IV - Assinar Termo de Compromisso em que atesta ter disponibilidade de tempo e disposição para a execução dos trabalhos afetos aos cargos do Grande Conselho Municipal do Idoso, tendo-se em vista que o trabalho não é remunerado, conforme Lei Municipal no 11.242, que rege o Grande Conselho Municipal do Idoso, oportunidade em que poderá questionar os elementos consignados no respectivo termo. </text:span></text:p>
      <text:p text:style-name="P7"><text:span text:style-name="T3">V – Participar, obrigatoriamente, de assembléias regionais, em data e horário a ser organizado e divulgado pela Comissão Eleitoral do Grande Conselho Municipal do Idoso. </text:span></text:p>
      <text:p text:style-name="P10"><text:span text:style-name="T2">Art. 10o </text:span><text:span text:style-name="T3">- O número do candidato (a) nas eleições obedecerá a ordem de inscrição por macro região, precedido do número definido da macro-região. </text:span></text:p>
      <text:p text:style-name="P26"><text:span text:style-name="T2">Art. 11 </text:span><text:span text:style-name="T3">- Cada macro-região de São Paulo será identificada pelos números a seguir: </text:span></text:p>
      <text:p text:style-name="P19"><text:span text:style-name="T4">3 </text:span></text:p>
      <text:p text:style-name="P27"><text:span text:style-name="T3">NÚMERO 01 - NORTE NÚMERO 02 - SUL NÚMERO 03 - LESTE NÚMERO 04 – OESTE NÚMERO 05 - CENTRO </text:span></text:p>
      <text:p text:style-name="P28"><text:span text:style-name="T2">Art. 12 </text:span><text:span text:style-name="T3">- Não poderão se candidatar os atuais Conselheiros que estiverem exercendo o segundo mandato consecutivo. </text:span></text:p>
      <text:p text:style-name="P6"><text:span text:style-name="T2">Art. 13 </text:span><text:span text:style-name="T3">- Será de responsabilidade do presidente, designado pelo Prefeito Regional, bem como do mesário, a conferência da listagem nominal dos votos. Após o encerramento do período de votação caberá ao presidente da mesa lacrar as urnas e encaminhá-las para o Pólo Cultural da Terceira Idade, sito à Rua Teixeira Mendes, 262, Cambuci, as quais ficarão guardadas para abertura e confirmação geral dos votos no dia 06 de Agosto (segunda-feira) pela Comissão Eleitoral, a partir das 10 horas, na presença dos candidatos. </text:span></text:p>
      <text:p text:style-name="P11"><text:span text:style-name="T2">Parágrafo Primeiro: </text:span><text:span text:style-name="T3">Caberá aos prefeitos regionais designarem os presidentes e mesários. </text:span></text:p>
      <text:p text:style-name="P4"><text:span text:style-name="T2">Parágrafo Segundo: </text:span><text:span text:style-name="T3">A ausência do candidato ou fiscal, no ato da apuração dos votos, não inviabiliza o processo. </text:span></text:p>
      <text:p text:style-name="P3"><text:span text:style-name="T2">Art. 14 </text:span><text:span text:style-name="T3">- Os 45 Conselheiros eleitos se reunirão em Assembléia de Representantes, no dia 13/08/2018 no auditório da Secretaria Municipal de Direitos Humanos e Cidadania, sito à Rua Libero Badaró, 119 – Térreo, para eleger os cargos da Secretaria Executiva do Grande Conselho Municipal do Idoso. Na apuração geral o 1o colocado será o Presidente, o 2o colocado será o Vice-Presidente, o 3o colocado será o Primeiro Secretário, o 4o colocado será o Segundo Secretário e o 5o colocado será o Vogal. </text:span></text:p>
      <text:p text:style-name="P11"><text:span text:style-name="T2">Art. 15 </text:span><text:span text:style-name="T3">- Serão considerados nulos os votos rasurados, ilegíveis, votos em candidatos (as) de outras macro-regiões. </text:span></text:p>
      <text:p text:style-name="P11"><text:span text:style-name="T2">Art. 16 </text:span><text:span text:style-name="T3">- Serão considerados votos brancos os que não tiverem nenhuma inscrição na cédula (frente e verso). </text:span></text:p>
      <text:p text:style-name="P11"><text:span text:style-name="T2">Parágrafo único: </text:span><text:span text:style-name="T3">Os votos em branco não serão contabilizados, tendo efeito anulatório. </text:span></text:p>
      <text:p text:style-name="P3"><text:span text:style-name="T2">Art. 17 </text:span><text:span text:style-name="T3">- As ocorrências que porventura acontecerem durante as eleições deverão ser notificadas pelo eleitor, por escrito, devidamente identificada, assinada e encaminhada à Comissão Eleitoral, no prazo máximo de 05 (cinco) dias úteis após a realização das eleições. </text:span></text:p>
      <text:p text:style-name="P10"><text:span text:style-name="T2">Parágrafo Único: </text:span><text:span text:style-name="T3">Na ocorrência dos fatos a Comissão Eleitoral deverá apresentar parecer no prazo máximo de 05 (cinco) dias úteis. </text:span></text:p>
      <text:p text:style-name="P20"><text:span text:style-name="T4">4 </text:span></text:p>
      <text:p text:style-name="P8"><text:span text:style-name="T2">Art. 18 </text:span><text:span text:style-name="T3">- Em cada ponto de votação haverá um presidente, devidamente identificado, que será responsável por toda organização do processo eleitoral no local e responderá por todas as questões referentes às eleições. </text:span></text:p>
      <text:p text:style-name="P11"><text:span text:style-name="T2">Art. 19 </text:span><text:span text:style-name="T3">- Para cada ponto de votação, além do Presidente, haverá no mínimo 03 (três) funcionários da rede pública municipal para apoio ao processo de votação. </text:span></text:p>
      <text:p text:style-name="P11"><text:span text:style-name="T2">Art. 20 </text:span><text:span text:style-name="T3">- Os candidatos (as) ao Conselho de Representantes não poderão participar em nenhum momento da Comissão Eleitoral. </text:span></text:p>
      <text:p text:style-name="P11"><text:soft-page-break/><text:span text:style-name="T2">Art. 21 </text:span><text:span text:style-name="T3">- Não é permitida a boca de urna, a partir da entrada de acesso ao prédio de votação, bem como no raio de 100 (cem) metros ao redor do referido local de acesso. </text:span></text:p>
      <text:p text:style-name="P12"><text:span text:style-name="T2">Parágrafo único</text:span><text:span text:style-name="T3">: O candidato poderá eleger um único fiscal, que deverá preencher cadastro com seus dados e assinar lista de presença no local da votação e da apuração. </text:span></text:p>
      <text:p text:style-name="P4"><text:span text:style-name="T2">Art. 22 </text:span><text:span text:style-name="T3">- Em caso de empate será favorecido o candidato (a) de maior idade, persistindo o empate, a decisão será por sorteio. </text:span></text:p>
      <text:p text:style-name="P3"><text:span text:style-name="T2">Art. 23 </text:span><text:span text:style-name="T3">– Em caso de desistência de candidato eleito a comissão eleitoral deverá adotar procedimentos da convocação imediata do primeiro suplente e assim sucessivamente. </text:span></text:p>
      <text:p text:style-name="P3"><text:span text:style-name="T2">Art. 24 </text:span><text:span text:style-name="T3">– Conforme Regimento Interno do Grande Conselho Municipal do Idoso, será considerada a obrigatoriedade de 50% de candidatas do sexo feminino, observado a legislação Lei n° 15.946/13 regulamentada pelo decreto n° 56.021/15. </text:span></text:p>
      <text:p text:style-name="P7"><text:span text:style-name="T2">Art. 25 </text:span><text:span text:style-name="T3">– A Comissão Eleitoral encerra seus trabalhos com a leitura e entrega de certificados aos eleitos na cerimonia de posse e entrega do relatório das eleições (a) novo (a) Presidente. </text:span></text:p>
      <text:p text:style-name="P21"><text:span text:style-name="T4">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8" meta:word-count="1598" meta:character-count="10273" meta:non-whitespace-character-count="8657"/>
    <meta:generator>LibreOfficeDev/6.0.5.2$Linux_X86_64 LibreOffice_project/</meta:generator>
  </office:meta>
</office:document-meta>
</file>