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F0000025014BE6B6CD014C84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7396in" fo:margin-left="0in" fo:margin-top="0in" fo:margin-bottom="0in" table:align="left" style:writing-mode="lr-tb"/>
    </style:style>
    <style:style style:name="Table1.A" style:family="table-column">
      <style:table-column-properties style:column-width="2.5931in"/>
    </style:style>
    <style:style style:name="Table1.B" style:family="table-column">
      <style:table-column-properties style:column-width="1in"/>
    </style:style>
    <style:style style:name="Table1.C" style:family="table-column">
      <style:table-column-properties style:column-width="0.6875in"/>
    </style:style>
    <style:style style:name="Table1.D" style:family="table-column">
      <style:table-column-properties style:column-width="1.4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0in" fo:margin-right="0in" fo:margin-top="0in" fo:margin-bottom="0.139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.139in" loext:contextual-spacing="false" fo:line-height="150%" fo:text-align="end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139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 style:master-page-name="Standard">
      <style:paragraph-properties fo:margin-left="0in" fo:margin-right="0in" fo:margin-top="0in" fo:margin-bottom="0.139in" loext:contextual-spacing="false" fo:line-height="150%" fo:text-align="center" style:justify-single-word="false" fo:keep-together="auto" fo:orphans="2" fo:widows="2" fo:text-indent="0in" style:auto-text-indent="false" style:page-number="1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top="0in" fo:margin-bottom="0.111in" loext:contextual-spacing="false" fo:line-height="115%" fo:text-align="center" style:justify-single-word="false"/>
    </style:style>
    <style:style style:name="P7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color="#000000"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6839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gjdgxs"/><text:span text:style-name="T1">Ata nº 29</text:span></text:p>
      <text:p text:style-name="P1"><text:bookmark text:name="_heading=h.4dr0r7ygxt64"/><text:span text:style-name="T3">Aos</text:span><text:span text:style-name="T2"> </text:span><text:span text:style-name="T3">vinte e cinco dias do mês de junho do ano de dois mil e vinte e um realizou-se Assembleia Geral do Grande Conselho Municipal do Idoso </text:span><text:span text:style-name="T2">(</text:span><text:span text:style-name="T3">GCMI), de acordo com a lei 11.242/9</text:span><text:span text:style-name="T2">2</text:span><text:span text:style-name="T3">, artigo 12, inciso 2°,</text:span><text:span text:style-name="T2"> </text:span><text:span text:style-name="T3">via aplicativo Google Meet, com início às 14h e com término às 16h40, <text:s/>tendo <text:s/>como finalidade</text:span><text:span text:style-name="T2"> a </text:span><text:span text:style-name="T3">eleição dos cargos da Secretaria Executiva para o biênio 2021 a 2023. <text:s/>O evento deu-se em duas etapas</text:span><text:span text:style-name="T2">:</text:span><text:span text:style-name="T3"> </text:span><text:span text:style-name="T2">p</text:span><text:span text:style-name="T3">rimeira etapa na sala virtual</text:span><text:span text:style-name="T2"> </text:span><text:span text:style-name="T3">para Assembleia Geral</text:span><text:span text:style-name="T2"> </text:span><text:span text:style-name="T3">que possibilitou</text:span><text:span text:style-name="T2"> a </text:span><text:span text:style-name="T3">apresentação cronometrada (5 minutos)</text:span><text:span text:style-name="T2"> </text:span><text:span text:style-name="T3">das cinco candidatas mais votadas com votos válidos presencialmente/virtualmente</text:span><text:span text:style-name="T2"> </text:span><text:span text:style-name="T3">nas cinco macrorregiões em 12/06/2021</text:span><text:span text:style-name="T2">.</text:span><text:span text:style-name="T3"> </text:span><text:span text:style-name="T2">P</text:span><text:span text:style-name="T3">resentes </text:span><text:span text:style-name="T2">representantes</text:span><text:span text:style-name="T3"> da Comissão eleitoral</text:span><text:span text:style-name="T2">:</text:span><text:span text:style-name="T3"> </text:span><text:span text:style-name="T4">Sra. Maria Aparecida Ribeiro Costa, </text:span><text:span text:style-name="T3">atual coordenadora da Comissão Eleitoral, além da presença das conselheiras da sociedade civil integrantes da comissão eleitoral:</text:span><text:span text:style-name="T4"> Thereza Monteiro Marchesini</text:span><text:span text:style-name="T3"> e </text:span><text:span text:style-name="T4">Prudenciana Apariz.</text:span><text:span text:style-name="T3"> </text:span><text:span text:style-name="T2">R</text:span><text:span text:style-name="T3">epresentando o poder público e integrante da Comissão eleitoral: </text:span><text:span text:style-name="T4">Dineia Mendes Araújo Cardoso</text:span><text:span text:style-name="T3">, representante da Secretaria Municipal de Esportes e Lazer e </text:span><text:span text:style-name="T1">Sr. Luciano Santos Araújo</text:span><text:span text:style-name="T2">, representante da Secretaria Municipal das Subprefeituras.</text:span><text:span text:style-name="T3"> Como observadoras: a atual presidente </text:span><text:span text:style-name="T4">Marly Augusta Feitosa</text:span><text:span text:style-name="T3"> <text:s/>e </text:span><text:span text:style-name="T4">Maria Luisa</text:span><text:span text:style-name="T3"> (SEME). </text:span><text:span text:style-name="T2">C</text:span><text:span text:style-name="T3">omo <text:s/>convidada a </text:span><text:span text:style-name="T2">j</text:span><text:span text:style-name="T3">ornalista Herminia Brandão do Jornal 3ª idade</text:span><text:span text:style-name="T2">.</text:span><text:span text:style-name="T3"> </text:span><text:span text:style-name="T2">C</text:span><text:span text:style-name="T3">ontamos com o </text:span><text:span text:style-name="T2">apoio</text:span><text:span text:style-name="T3"> </text:span><text:span text:style-name="T2">tecnológico</text:span><text:span text:style-name="T3"> do estagiário em </text:span><text:span text:style-name="T2">G</text:span><text:span text:style-name="T3">erontologia da USP</text:span><text:span text:style-name="T2"> </text:span><text:span text:style-name="T3">Leste </text:span><text:span text:style-name="T2">José</text:span><text:span text:style-name="T3"> Antônio. Na plenária participaram 40 (quarenta), conselheiros (as) dos 44 (quarenta e quatro) eleitos nas cinco </text:span><text:span text:style-name="T2">macrorregiões. </text:span><text:span text:style-name="T3">Na </text:span><text:span text:style-name="T2">s</text:span><text:span text:style-name="T3">egunda etapa, em <text:s/>forma</text:span><text:span text:style-name="T2">t</text:span><text:span text:style-name="T3">o virtual com segundo link do </text:span><text:span text:style-name="T2">G</text:span><text:span text:style-name="T3">oogle </text:span><text:span text:style-name="T2">M</text:span><text:span text:style-name="T3">eet enviado antecipadamente <text:s/>por email aos conselheiros(as) eleitos(as), para acesso na <text:s/>sala de votação. Para fiscalização e lisura do pleito contamos com <text:s/></text:span><text:span text:style-name="T2">as conselheiras</text:span><text:span text:style-name="T3"> e </text:span><text:span text:style-name="T2">r</text:span><text:span text:style-name="T3">epresentantes da </text:span><text:span text:style-name="T2">C</text:span><text:span text:style-name="T3">omissão </text:span><text:span text:style-name="T2">E</text:span><text:span text:style-name="T3">leitoral: </text:span><text:span text:style-name="T4">Maria Rosaria Paolone</text:span><text:span text:style-name="T3"> e</text:span><text:span text:style-name="T4"> Gasparina Alves da Costa Parussi</text:span><text:span text:style-name="T1"> </text:span><text:span text:style-name="T2">e</text:span><text:span text:style-name="T3"> com o representante do poder público</text:span><text:span text:style-name="T4"> Renato Souza Cintra, </text:span><text:span text:style-name="T3">coordenador de </text:span><text:span text:style-name="T2">Políticas</text:span><text:span text:style-name="T3"> Públicas da SMDH</text:span><text:span text:style-name="T2">C</text:span><text:span text:style-name="T3"> e como convidad</text:span><text:span text:style-name="T2">a</text:span><text:span text:style-name="T3"> e observadora: a promotora</text:span><text:span text:style-name="T2"> do </text:span><text:span text:style-name="T3">Ministério Público </text:span><text:span text:style-name="T4">Dra. Cláudia Maria Beré. <text:s/></text:span></text:p>
      <text:p text:style-name="P3"><text:bookmark text:name="_heading=h.rox5pjldxu45"/></text:p>
      <text:p text:style-name="P3"><text:bookmark text:name="_heading=h.my28xxa1nyg8"/></text:p>
      <text:p text:style-name="P1"><text:bookmark text:name="_heading=h.vvurw6dujvd7"/><text:span text:style-name="T3">Resultado final no quadro abaixo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<text:span text:style-name="T1">Candidatas</text:span></text:p>
          </table:table-cell>
          <table:table-cell table:style-name="Table1.A1" office:value-type="string">
            <text:p text:style-name="P5"><text:span text:style-name="T1">Região</text:span></text:p>
          </table:table-cell>
          <table:table-cell table:style-name="Table1.A1" office:value-type="string">
            <text:p text:style-name="P5"><text:span text:style-name="T1">Votos</text:span></text:p>
          </table:table-cell>
          <table:table-cell table:style-name="Table1.A1" office:value-type="string">
            <text:p text:style-name="P5"><text:span text:style-name="T1">Cargos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Neide Duque da Silva</text:span></text:p>
          </table:table-cell>
          <table:table-cell table:style-name="Table1.A1" office:value-type="string">
            <text:p text:style-name="P5"><text:span text:style-name="T2">Leste</text:span></text:p>
          </table:table-cell>
          <table:table-cell table:style-name="Table1.A1" office:value-type="string">
            <text:p text:style-name="P5"><text:span text:style-name="T2">22</text:span></text:p>
          </table:table-cell>
          <table:table-cell table:style-name="Table1.A1" office:value-type="string">
            <text:p text:style-name="P5"><text:span text:style-name="T2">Presidente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Maria Aparecida Cruz de Souza</text:span></text:p>
          </table:table-cell>
          <table:table-cell table:style-name="Table1.A1" office:value-type="string">
            <text:p text:style-name="P5"><text:span text:style-name="T2">Norte</text:span></text:p>
          </table:table-cell>
          <table:table-cell table:style-name="Table1.A1" office:value-type="string">
            <text:p text:style-name="P5"><text:span text:style-name="T2">9</text:span></text:p>
          </table:table-cell>
          <table:table-cell table:style-name="Table1.A1" office:value-type="string">
            <text:p text:style-name="P5"><text:span text:style-name="T2">Vice-presidente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Aparecida de Souza Lima</text:span></text:p>
          </table:table-cell>
          <table:table-cell table:style-name="Table1.A1" office:value-type="string">
            <text:p text:style-name="P5"><text:span text:style-name="T2">Sul</text:span></text:p>
          </table:table-cell>
          <table:table-cell table:style-name="Table1.A1" office:value-type="string">
            <text:p text:style-name="P5"><text:span text:style-name="T2">4</text:span></text:p>
          </table:table-cell>
          <table:table-cell table:style-name="Table1.A1" office:value-type="string">
            <text:p text:style-name="P5"><text:span text:style-name="T2">1ª Secretária 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Maria do Carmo Guido Di Lascio</text:span></text:p>
          </table:table-cell>
          <table:table-cell table:style-name="Table1.A1" office:value-type="string">
            <text:p text:style-name="P5"><text:span text:style-name="T2">Oeste</text:span></text:p>
          </table:table-cell>
          <table:table-cell table:style-name="Table1.A1" office:value-type="string">
            <text:p text:style-name="P5"><text:span text:style-name="T2">3</text:span></text:p>
          </table:table-cell>
          <table:table-cell table:style-name="Table1.A1" office:value-type="string">
            <text:p text:style-name="P5"><text:span text:style-name="T2">2ª Secretária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Romilda Almeida Correia</text:span></text:p>
          </table:table-cell>
          <table:table-cell table:style-name="Table1.A1" office:value-type="string">
            <text:p text:style-name="P5"><text:span text:style-name="T2">Centro</text:span></text:p>
          </table:table-cell>
          <table:table-cell table:style-name="Table1.A1" office:value-type="string">
            <text:p text:style-name="P5"><text:span text:style-name="T2">2</text:span></text:p>
          </table:table-cell>
          <table:table-cell table:style-name="Table1.A1" office:value-type="string">
            <text:p text:style-name="P5"><text:span text:style-name="T2">Vogal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Total</text:span></text:p>
          </table:table-cell>
          <table:table-cell table:style-name="Table1.A1" office:value-type="string">
            <text:p text:style-name="P5"><text:span text:style-name="T1"><text:s/>-</text:span></text:p>
          </table:table-cell>
          <table:table-cell table:style-name="Table1.A1" office:value-type="string">
            <text:p text:style-name="P5"><text:span text:style-name="T1">40</text:span></text:p>
          </table:table-cell>
          <table:table-cell table:style-name="Table1.A1" office:value-type="string">
            <text:p text:style-name="P5"><text:span text:style-name="T1">-</text:span></text:p>
          </table:table-cell>
        </table:table-row>
      </table:table>
      <text:p text:style-name="P3"><text:bookmark text:name="_heading=h.64qxmuvmz0iu"/></text:p>
      <text:p text:style-name="P1"><text:bookmark text:name="_heading=h.sgayiayg20sk"/><text:span text:style-name="T2">Nada mais a se discutir, deu-se por encerrada a Assembleia Geral.</text:span></text:p>
      <text:p text:style-name="P2"><text:bookmark text:name="_heading=h.m62j2nchcsch"/><text:span text:style-name="T2">Comissão Eleitoral.</text:span></text:p>
      <text:p text:style-name="P2"><text:bookmark text:name="_heading=h.57zm8bx6w6nm"/><text:span text:style-name="T2">Maria Aparecida Ribeiro Cos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P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P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ext_20_body_20__28_user_29_" style:display-name="Text body (user)" style:family="paragraph" style:parent-style-name="normal" style:default-outline-level="">
      <style:paragraph-properties fo:hyphenation-ladder-count="no-limit"/>
      <style:text-properties style:font-name="Calibri" fo:font-family="Calibri" style:font-family-generic="roman" style:font-pitch="variable" fo:font-size="13pt" fo:language="pt" fo:country="PT" style:font-name-asian="Calibri1" style:font-family-asian="Calibri" style:font-family-generic-asian="system" style:font-pitch-asian="variable" style:font-size-asian="13pt" style:language-asian="pt" style:country-asian="PT" style:font-name-complex="Calibri1" style:font-family-complex="Calibri" style:font-family-generic-complex="system" style:font-pitch-complex="variable" style:font-size-complex="13pt" style:language-complex="pt" style:country-complex="PT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.111in" loext:contextual-spacing="false" fo:line-height="115%" fo:text-align="center" style:justify-single-word="false"/>
    </style:style>
    <style:style style:name="MP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T1" style:family="text">
      <style:text-properties fo:color="#000000" style:font-name="Arial" style:font-name-asian="Arial1" style:font-name-complex="Arial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6839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0.892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1161in" svg:height="1.1598in" draw:z-index="0"><draw:image xlink:href="Pictures/100002010000027F0000025014BE6B6CD014C848.png" xlink:type="simple" xlink:show="embed" xlink:actuate="onLoad" loext:mime-type="image/png"/></draw:frame></text:p>
      </style:header>
      <style:footer>
        <text:p text:style-name="MP2"><text:span text:style-name="MT1">GRANDE CONSELHO MUNICIPAL DO IDOSO</text:span></text:p>
        <text:p text:style-name="MP2"><text:span text:style-name="MT1">Rua Libera Badaró, 119- 1º andar - CEP 01009-000- SP-SP. </text:span></text:p>
        <text:p text:style-name="MP2"><text:span text:style-name="MT1">TEL. 3113-9631 - fax: 3113-9634 - E-MAIL gcmidoso@prefeitura.sp.gov.br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7T15:58:00</meta:creation-date>
    <meta:initial-creator>Comp</meta:initial-creator>
    <meta:document-statistic meta:table-count="1" meta:image-count="1" meta:object-count="0" meta:page-count="1" meta:paragraph-count="38" meta:word-count="393" meta:character-count="2587" meta:non-whitespace-character-count="2217"/>
    <meta:generator>LibreOfficeDev/6.0.5.2$Linux_X86_64 LibreOffice_project/</meta:generator>
  </office:meta>
</office:document-meta>
</file>