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14BE6B6CD014C84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5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50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nº 28</text:span></text:p>
      <text:p text:style-name="P1"><text:span text:style-name="T2">Aos dezesseis dias do mês junho de dois mil e vinte realizou-se a reunião da Comissão Eleitoral via Google Meet das 14h às 17h. Presentes as conselheiras integrantes da Comissão Eleitoral: Maria Aparecida Ribeira Costa, Maria Rosaria Paolone, Gasparina Alves da Costa Parussi e Prudenciana Apariz. Estavam presentes também os representantes do governo integrantes da Comissão Eleitoral: Renato Souza Cintra (CPPI), Dineia Mendes Araujo Cardoso (SEME), Severina Eudoxia (SMPED), Luciano Santos Araujo (SMSUB) e Rita de Cássia Monteiro (SMADS). Como observadores estavam: Marly Augusta Feitosa (presidente do GCM) e Maria Luiza da Silva (SEME). </text:span></text:p>
      <text:p text:style-name="P1"><text:span text:style-name="T1">1ª pauta:</text:span><text:span text:style-name="T2"> composição de candidatos eleitos da região norte, onde a mesma teve dez inscritos e uma desistência, sendo que nove candidatos estavam habilitados para o pleito do dia 12/06/2021. A Comissão Eleitoral, baseando-se no Regimento Eleitoral, artigo 7 parágrafo único, tendo como parâmetro para a apuração os votos válidos, em unanimidade aprovou os oito candidatos eleitos de acordo com os votos existentes nas urnas. Sendo assim, a região ficará com seis titulares e dois suplentes, o que influenciará na totalização da suplência. <text:s/></text:span></text:p>
      <text:p text:style-name="P1"><text:span text:style-name="T1">2ª pauta:</text:span><text:span text:style-name="T2"> revisão de todas as tabelas dos titulares e suplentes eleitos nas cinco macrorregiões da cidade de São Paulo-SP: região Norte identifica como 01; região Sul, 02; região Leste, 03; região Oeste, 04 e região Centro, 05. Foi constatado que houve três empates em três regiões, logo, a Comissão Eleitoral levou em consideração o Regimento Eleitoral, artigo 23, que diz que em caso de empate será favorecido(a) o(a) candidato de maior idade. Na tabela abaixo vemos a relação de região e número de conselheiros. 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4"><text:span text:style-name="T3">Nº da Região</text:span></text:p>
          </table:table-cell>
          <table:table-cell table:style-name="Table1.A1" office:value-type="string">
            <text:p text:style-name="P4"><text:span text:style-name="T3">Nº de titulares</text:span></text:p>
          </table:table-cell>
          <table:table-cell table:style-name="Table1.A1" office:value-type="string">
            <text:p text:style-name="P4"><text:span text:style-name="T3">Nº de suplentes</text:span></text:p>
          </table:table-cell>
          <table:table-cell table:style-name="Table1.A1" office:value-type="string">
            <text:p text:style-name="P4"><text:span text:style-name="T3">Nº total de conselheiros eleit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01 - Norte</text:span>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">
          <table:table-cell table:style-name="Table1.A1" office:value-type="string">
            <text:p text:style-name="P4"><text:span text:style-name="T3">02 - Sul</text:span>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">
          <table:table-cell table:style-name="Table1.A1" office:value-type="string">
            <text:p text:style-name="P4"><text:span text:style-name="T3">03 - Leste</text:span>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">
          <table:table-cell table:style-name="Table1.A1" office:value-type="string">
            <text:p text:style-name="P4"><text:span text:style-name="T3">04 - Oeste</text:span>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">
          <table:table-cell table:style-name="Table1.A1" office:value-type="string">
            <text:p text:style-name="P4"><text:span text:style-name="T3">05 - Centro</text:span>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">
          <table:table-cell table:style-name="Table1.A1" office:value-type="string">
            <text:p text:style-name="P4"><text:span text:style-name="T3">Total de conselheiros eleitos</text:span></text:p>
          </table:table-cell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44</text:p>
          </table:table-cell>
        </table:table-row>
      </table:table>
      <text:p text:style-name="P2"/>
      <text:p text:style-name="P1"><text:span text:style-name="T1">3ª pauta: </text:span><text:span text:style-name="T2">publicação em D.O. dos candidatos eleitos por classificação. Cida Costa solicita ao coordenador da CPPI, Renato Cintra, a publicação dos candidatos eleitos por cada macrorregião, além dos não eleitos. Também foi solicitada a ata da apuração que deverá constar os votos presenciais, virtuais <text:s/>e intercorrências nos locais de votação presencial. <text:s/></text:span></text:p>
      <text:p text:style-name="P1"><text:span text:style-name="T1">4ª pauta:</text:span><text:span text:style-name="T2"> leitura e acertos do Relatório da Comissão Eleitoral final. O relatório ficou à disposição no grupo da Comissão Eleitoral no WhatsApp para leitura e revisão. Na reunião foi feito os acertos solicitados. </text:span></text:p>
      <text:p text:style-name="P1"><text:span text:style-name="T1">5ª pauta: </text:span><text:span text:style-name="T2">planejamento da Assembleia Geral para eleição dos cargos da Secretaria Executiva do GCMI. O grupo decidiu que, para manter a lisura, será convidado o Ministério Público (MP) para fiscalização e acompanhamento do pleito eleitoral da Secretaria Executiva. <text:s/>Decidiu-se que, para manter o sigilo, serão abertas duas salas de reunião via Google Meet, no horário das 14h, onde a primeira sala será para a Assembleia Geral e a segunda somente para os votos individuais. Na segunda sala contaremos com a presença de um representante do MP e integrantes da Comissão Eleitoral. Também foi sugerido a proposta de votação via Google Forms. Decidiu-se que as duas propostas deveriam se unir para facilitar a contabilização dos votos. Sendo assim, será feito um formulário pelo Google Forms, onde o administrador da segunda sala transmitirá sua tela para os demais e preencherá conforme os candidatos(as) eleitos votarem na Secretaria Executiva para isso será necessário que os administradores tenham consigo a lista de candidatos eleitos. Decidiu-se que haverá um encontro preparatório para os candidatos eleitos no dia 24/06/2021 às 10h para esclarecimento de todo o processo. </text:span></text:p>
      <text:p text:style-name="P1"><text:span text:style-name="T1">6ª pauta:</text:span><text:span text:style-name="T2"> cerimônia da posse será transmitida pelo canal da SMDHC no YouTube. Renato Cintra fala da necessidade de antecipação dos convites que devem ser feitos ao prefeito da cidade e secretária da SMDHC por conta da agenda. O grupo decide que o horário da cerimônia será das 14h às 16h. No que se refere a programação, somente se pronunciarão: Cida Costa, Renato Cintra, Marly Feitosa, prefeito, secretaria e presidente da nova Secretaria Executiva. E também dada a posse aos novos conselheiros(as) das macrorregiões. Renato Cintra nos informa que a representante do site Participa Mais solicitou os resultados finais do pleito eleitoral. O grupo decidiu que o resultado final será enviado por classificação após publicação em D.O. e o Relatório Final da Comissão Eleitoral horas antes do dia da posse. </text:span></text:p>
      <text:p text:style-name="P1"><text:span text:style-name="T2">Nada mais a discutir foi-se encerrada a reuniã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0"><draw:image xlink:href="Pictures/100002010000027F0000025014BE6B6CD014C84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8" meta:word-count="722" meta:character-count="4476" meta:non-whitespace-character-count="3779"/>
    <meta:generator>LibreOfficeDev/6.0.5.2$Linux_X86_64 LibreOffice_project/</meta:generator>
  </office:meta>
</office:document-meta>
</file>