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14BE6B6CD014C84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3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nº 26</text:span></text:p>
      <text:p text:style-name="P1"><text:span text:style-name="T1">Aos nove dias do mês de junho do ano de dois mil e vinte um, a Comissão Eleitoral se reuniu às 10h10min no formato virtual via Google Meet com a presença da sociedade civil: Maria Aparecida Ribeiro Costa (Cida Costa), Gasparina Alves da Costa Parussi, Maria Rosaria Paolone. Representantes do governo: Suzana de Rosa (SMDHC), Renato Cintra (SMDHC), Rita de Cássia Siqueira (SMADS). Justificou a ausência: Severia Eudoxia (SMPED).</text:span></text:p>
      <text:p text:style-name="P1"><text:span text:style-name="T1">Teve como primeira pauta a leitura e aprovação da ata nº 25. A segunda pauta foi a apresentação feita por Renato Cintra sobre o RH dos locais de votação presencial. A terceira pauta foi a discussão do uso de transporte por parte de alguns candidatos (as) <text:s/>para transporte de eleitores. A Comissão eleitoral decidiu que a responsabilidade é dos candidatos (as) e, caso haja denúncia o mesmo assumirá a responsabilidade e sanções por esta Comissão Eleitoral. Cida Costa pergunta: Qual o limite máximo de pessoas no auditório do Polo Cultural? Renato Cintra, esclarece que tem um espaço maior. Cida Costa relembra que a Covisa enviou recomendações e que o ofício foi postado no grupo da Comissão Eleitoral. E solicita um Comunicado, para postar nos grupos das macrorregiões, reforçando também que os candidatos (as) fiquem atentos ao artigo 22 do Regimento eleitoral.A quarta pauta foi a reunião de treinamento para os funcionários que trabalharão nos locais de votação presencial. A quinta pauta foi sobre o local de apuração de votos, e uso de filmagem em tempo real na <text:s/>apuração de votos.</text:span></text:p>
      <text:p text:style-name="P1"><text:span text:style-name="T1">Rita de Cássia Siqueira informa que reforçará na reunião com os representantes dos NCIs sobre a reunião de treinamento para a eleição presencial.</text:span></text:p>
      <text:p text:style-name="P1"><text:span text:style-name="T1">Renato Cintra pergunta sobre os formulários de pedido de carros. Cida Costa informa que a servidora do GCMI, Rita Maria, enviará a ele entre hoje e amanhã. </text:span></text:p>
      <text:p text:style-name="P1"><text:span text:style-name="T1">Rita de Cássia Siqueira relembra que se dispôs a ajudar remotamente durante o dia 12/06. </text:span></text:p>
      <text:p text:style-name="P1"><text:span text:style-name="T1">Sem mais a ser discutido, a reunião encerra às 11h18m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161in" svg:height="1.1598in" draw:z-index="0"><draw:image xlink:href="Pictures/100002010000027F0000025014BE6B6CD014C84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327" meta:character-count="1972" meta:non-whitespace-character-count="1648"/>
    <meta:generator>LibreOfficeDev/6.0.5.2$Linux_X86_64 LibreOffice_project/</meta:generator>
  </office:meta>
</office:document-meta>
</file>