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F000002501807FEC2B168D7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false" fo:line-height="150%"/>
    </style:style>
    <style:style style:name="P2" style:family="paragraph" style:parent-style-name="Standard" style:master-page-name="Standard">
      <style:paragraph-properties fo:margin-top="0in" fo:margin-bottom="0.139in" loext:contextual-spacing="false" fo:line-height="150%" fo:text-align="center" style:justify-single-word="false" style:page-number="1"/>
    </style:style>
    <style:style style:name="P3" style:family="paragraph" style:parent-style-name="Standard">
      <style:paragraph-properties fo:margin-top="0in" fo:margin-bottom="0.111in" loext:contextual-spacing="false" fo:line-height="115%" fo:text-align="center" style:justify-single-word="false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font-name-asian="Arial1" style:font-size-asian="12pt" style:font-name-complex="Arial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-0.6839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ta nº 25 <text:s text:c="4"/></text:span><text:span text:style-name="T2"><text:s text:c="22"/></text:span></text:p>
      <text:p text:style-name="P1"><text:span text:style-name="T2">Aos dois dias do mês de junho de dois mil e vinte e um, os integrantes da Comissão Eleitoral reuniram-se, no formato virtual via Google Meet, às 10h10min com a presença dos seguintes participantes sociedade civil: Maria Aparecida Ribeiro Costa, Gasparina Parussi, Maria Rosária Paolone, Tereza Marchesini. Justificou ausência: Prudenciana Apariz. Observadoras: Marly Feitosa, Maria Luiza (SEME). Representantes do governo: Rita de Cássia (SMADS), Renato Souza Cintra (SMDHC), Dineia M. Araújo Cardoso (SEME). Justificaram ausência: Luciano Araújo (SMSUB) e Severina Eudoxia (SMPED). </text:span></text:p>
      <text:p text:style-name="P1"><text:span text:style-name="T2">A Coordenadora Cida Costa apresenta a primeira pauta: Locais de votação (acertos oficiais). O coordenador da CPPI, Renato Cintra, compartilha o SEI (Sistema Eletrônico de Informação), para nos esclarecer que até o presente horário a Secretaria Municipal Esporte e Lazer não confirmou de forma oficial a sede do CDI Jardim São Paulo e que até o final da tarde pode ser encaminhado pela pasta a concessão. </text:span></text:p>
      <text:p text:style-name="P1"><text:span text:style-name="T2">Cida Costa pergunta: Quem emite o certificado de participação aos conselheiros (as) que estão saindo? Maria Rosária diz que provavelmente será o conselho e que irá verificar. Na continuidade Cida Costa pergunta: Os integrantes da comissão e <text:s/>sociedade civil terão direito a lanches no dia da apuração e acesso a <text:s/>veículo de transporte para se locomoverem nos dias 12/6 e 14/6? Renato Cintra nos informa que irá <text:s/>verificar e nos retornará assim que obter as respostas sobre o veículo. Referente aos lanches o mesmo disse que sim. </text:span></text:p>
      <text:p text:style-name="P1"><text:span text:style-name="T2">Em seguida, a coordenadora pergunta: A coordenação já tem uma estimativa de eleitores (as) inscritas? Renato Cintra nos informa que ainda as novas inscrições estão em processo de avaliação e que a estimativa ainda a ser confirmada é de 738 inscrições aptas incluindo as realizadas anteriormente. Informa ainda que foi enviado o link do programa do governo municipal Participe Mais e que 263 estão em análise. Continua dizendo que provavelmente temos uma estimativa para o pleito eleitoral de 850 a 950 votantes. Cida Costa pergunta: Como vamos nos organizar para participarmos no dia 12/6 e 14/6? Renato Cintra comunica que toda <text:s/>equipe do CPPI participará. Referente a 12/6, Rita de Cássia colocou-se à disposição para ficar online como apoio técnico. Também solicita ao coordenador que publique a portaria de nomeação dos funcionários públicos que irão trabalhar nas eleições. O coordenador responde que assim que obtiver os nomes de todos providenciará. Gasparina pergunta: Se no dia da apuração poderia ter duas pessoas de cada região. Cida Costa responde que precisamos seguir o Regimento Eleitoral e que todos os interessados poderão ir. Sugere que a comissão decida se há necessidade de fazer algum adendo no Regimento Eleitoral, para reforçar e não termos aglomerações. Os participantes decidiram que não. </text:span></text:p>
      <text:p text:style-name="P1"><text:span text:style-name="T2">Sem mais nada a ser discutido, a reunião encerrou-s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50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.111in" loext:contextual-spacing="false" fo:line-height="115%"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-0.6839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0.8846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1161in" svg:height="1.1598in" draw:z-index="0"><draw:image xlink:href="Pictures/100002010000027F000002501807FEC2B168D7F3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4T15:28:00</meta:creation-date>
    <meta:initial-creator>Comp</meta:initial-creator>
    <meta:document-statistic meta:table-count="0" meta:image-count="1" meta:object-count="0" meta:page-count="1" meta:paragraph-count="7" meta:word-count="453" meta:character-count="2919" meta:non-whitespace-character-count="2437"/>
    <meta:generator>LibreOfficeDev/6.0.5.2$Linux_X86_64 LibreOffice_project/</meta:generator>
  </office:meta>
</office:document-meta>
</file>