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7F000002501807FEC2B168D7F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P2" style:family="paragraph" style:parent-style-name="Standard">
      <style:paragraph-properties fo:margin-top="0in" fo:margin-bottom="0.139in" loext:contextual-spacing="false" fo:line-height="150%"/>
    </style:style>
    <style:style style:name="P3" style:family="paragraph" style:parent-style-name="Standard" style:master-page-name="Standard">
      <style:paragraph-properties fo:margin-top="0in" fo:margin-bottom="0.139in" loext:contextual-spacing="false" fo:line-height="150%" fo:text-align="center" style:justify-single-word="false" style:page-number="1"/>
    </style:style>
    <style:style style:name="P4" style:family="paragraph" style:parent-style-name="Standard" style:list-style-name="WWNum1">
      <style:paragraph-properties fo:margin-left="0.5in" fo:margin-right="0in" fo:margin-top="0in" fo:margin-bottom="0.139in" loext:contextual-spacing="false" fo:line-height="150%" fo:text-align="justify" style:justify-single-word="false" fo:keep-together="auto" fo:orphans="2" fo:widows="2" fo:text-indent="-0.25in" style:auto-text-indent="false" fo:padding="0in" fo:border="none" fo:keep-with-next="auto"/>
    </style:style>
    <style:style style:name="P5" style:family="paragraph" style:parent-style-name="Standard">
      <style:paragraph-properties fo:margin-left="0in" fo:margin-right="0in" fo:margin-top="0in" fo:margin-bottom="0.139in" loext:contextual-spacing="false" fo:line-height="150%" fo:text-indent="0in" style:auto-text-indent="false"/>
    </style:style>
    <style:style style:name="P6" style:family="paragraph" style:parent-style-name="Standard">
      <style:paragraph-properties fo:margin-left="0.25in" fo:margin-right="0in" fo:margin-top="0in" fo:margin-bottom="0.139in" loext:contextual-spacing="false" fo:line-height="150%" fo:text-indent="0in" style:auto-text-indent="false"/>
    </style:style>
    <style:style style:name="P7"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padding="0in" fo:border="none" fo:keep-with-next="auto"/>
    </style:style>
    <style:style style:name="P8" style:family="paragraph" style:parent-style-name="Standard">
      <style:paragraph-properties fo:margin-top="0in" fo:margin-bottom="0.111in" loext:contextual-spacing="false" fo:line-height="115%" fo:text-align="center" style:justify-single-word="false"/>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0pt" style:font-name-asian="Arial1" style:font-size-asian="10pt"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font-name-asian="Arial1" style:font-size-asian="12pt" style:font-style-asian="normal" style:font-name-complex="Arial1" style:font-size-complex="12pt"/>
    </style:style>
    <style:style style:name="T5" style:family="text">
      <style:text-properties fo:font-variant="normal" fo:text-transform="none"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6" style:family="text">
      <style:text-properties fo:font-variant="normal" fo:text-transform="none" fo:color="#ff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6839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ta nº 24 <text:s text:c="32"/></text:span></text:p>
      <text:p text:style-name="P2"><text:span text:style-name="T1">Aos vinte e seis dias do mês de maio de dois mil e vinte e um, os integrantes da Comissão Eleitoral reuniram-se virtualmente via Google Meet às 14h10min com a presença dos seguintes participantes: </text:span></text:p>
      <text:p text:style-name="P2"><text:span text:style-name="T1">Conselheiras e integrantes da Comissão Eleitoral: Maria Aparecida Ribeiro Costa, Gasparina Alves da Costa Parussi, Maria Rosária Paolone, Tereza Marchesini, Prudenciana Apariz (justificou ausência). </text:span></text:p>
      <text:p text:style-name="P2"><text:span text:style-name="T1">Representantes do governo e integrantes da Comissão Eleitoral: Renato Souza Cintra, coordenador e área técnica da CPPI, Dineia M. Araújo Cardoso (SEME) e como observadora Maria Luiza (SEME), Rita de Cássia Monteiro de Lima Siqueira (SMADS). Justificaram ausência: Luciano Santos Araújo (SMSUB) e Severina Eudoxia (SMPED). </text:span></text:p>
      <text:p text:style-name="P2"><text:span text:style-name="T1">A Coordenadora Cida Costa informa que o coordenador de políticas públicas para pessoas idosas trouxe algumas pautas que devem ser definidas hoje:</text:span></text:p>
      <text:list xml:id="list4211732469" text:style-name="WWNum1">
        <text:list-item>
          <text:p text:style-name="P4"><text:span text:style-name="T3">Sistema de votação virtual e presencial;</text:span></text:p>
        </text:list-item>
        <text:list-item>
          <text:p text:style-name="P4"><text:span text:style-name="T3">Cédulas de votação;</text:span></text:p>
        </text:list-item>
        <text:list-item>
          <text:p text:style-name="P4"><text:span text:style-name="T3">Links de segurança, para o controle da votação virtual e presencial; </text:span></text:p>
        </text:list-item>
        <text:list-item>
          <text:p text:style-name="P4"><text:span text:style-name="T3">Visitas nos locais de votação presencial;</text:span></text:p>
        </text:list-item>
        <text:list-item>
          <text:p text:style-name="P4"><text:span text:style-name="T1">Logística</text:span><text:span text:style-name="T3">: Estruturas e infra estrutura: RH, urnas de votação, </text:span><text:span text:style-name="T1">k</text:span><text:span text:style-name="T3">its lanches, EPIS, mobilidade com Uber e 99</text:span><text:span text:style-name="T1"> </text:span><text:span text:style-name="T3">para os mesários (as)</text:span><text:span text:style-name="T1">.</text:span></text:p>
        </text:list-item>
      </text:list>
      <text:p text:style-name="P5"><text:span text:style-name="T1">O coordenador nos informa que teve reunião às 8h de hoje com os técnicos do Participe+, Patricia e Leandro, sobre os links que possibilitam mais segurança ao processo da seguinte forma: </text:span></text:p>
      <text:p text:style-name="P6"><text:span text:style-name="T1">1- O primeiro link possibilitará que sua equipe consiga visualizar em tempo real quem se inscreveu e está apto a votar. E, em tempo real, o mesário que estará nos locais de votação, através do CPF, saberá quem está apto a votar. Com isto abriu-se a possibilidade do (a) eleitor (a), que tem inscrição confirmada, para votar virtualmente caso decida ir ao presencial, desde que não tenha concluído a votação virtual poderá votar. A única exigência continua sendo a apresentação do CPF, que fará a medição dos dados. </text:span></text:p>
      <text:p text:style-name="P5"><text:span text:style-name="T1">Encaminhamentos: Os integrantes da comissão eleitoral presentes concordaram com a propostas de sair um comunicado com essa informação e que o mesmo seja enviado por email a todos envolvidos (candidatos (as), eleitores (as), redes de serviços, fóruns, postado nos grupos de candidatos (as) da macrorregião e no site). A coordenadora da comissão propõe a supressão do parágrafo segundo do artigo 6 do Regimento eleitoral “O eleitor (a) que se inscrever no formato virtual não poderá votar no presencial”. Todos os presentes concordam.</text:span></text:p>
      <text:p text:style-name="P7"><text:span text:style-name="T3">Referente às cédulas de votação: O coordenador informa que as mesmas estão com </text:span><text:span text:style-name="T1">datas</text:span><text:span text:style-name="T3"> do pleito do dia 5/12/2020 e período de gestão desatualizado (pleito não realizado) e que para fazer novas cédulas temos que ver o custo, para confecção e o processo seria demorado. Pergunta: Se poderia ser reaproveitada as mesmas. Os integrantes não concordaram e solicitaram que sejam rodadas novas cédulas, pois a atual tem uma arte e é colorida. </text:span><text:span text:style-name="T5">Encaminhamento: O grupo concorda <text:s/>que as mesmas sejam rodadas em <text:s/>papel com custos mais</text:span><text:span text:style-name="T1"> acessíveis</text:span><text:span text:style-name="T5"> ao momento. Gasparina</text:span><text:span text:style-name="T1"> </text:span><text:span text:style-name="T5">nos relembra que nas eleições anteriores as cédulas eram bem simples. </text:span></text:p>
      <text:p text:style-name="P7"><text:span text:style-name="T3">Locais de votação: Renato Cintra nos informa que recebeu ontem <text:s/>via SEI – (sistema eletrônica informática da prefeitura municipal) resposta</text:span><text:span text:style-name="T1"> </text:span><text:span text:style-name="T3">da Secretaria Municipal de Esporte ced</text:span><text:span text:style-name="T5">endo o CDI</text:span><text:span text:style-name="T1"> - </text:span><text:span text:style-name="T5">Centro Desportivo Idoso Jardim São Paulo, para local de votação. <text:s/>Encaminhamento</text:span><text:span text:style-name="T1">: </text:span><text:span text:style-name="T5">Os presentes apoiaram a inclusão do local <text:s/>totalizando 13 pontos. O local também precisará ser </text:span><text:span text:style-name="T1">incluído</text:span><text:span text:style-name="T5"> no artigo 1 do regimento eleitoral. </text:span></text:p>
      <text:p text:style-name="P7"><text:span text:style-name="T3">Inclusão de pauta: Solicitação na assembleia regional leste de ônibus, para transportar eleitores (as);</text:span><text:span text:style-name="T5"> Encaminhamento</text:span><text:span text:style-name="T1">:</text:span><text:span text:style-name="T5"> Após reflexão e posição sobre a solicitação os presentes não aprovam por unanimidade, para não abrir precedentes por parte de algum candidato(a), que não se sinta contemplado até porque não será possível colocar um ônibus ou van em cada subprefeitura. </text:span><text:span text:style-name="T6"><text:s/></text:span></text:p>
      <text:p text:style-name="P7"><text:bookmark text:name="_heading=h.gjdgxs"/><text:span text:style-name="T5">Inclusão de pauta: O técnico da coordenação de </text:span><text:span text:style-name="T1">políticas</text:span><text:span text:style-name="T5"> públicas para o idoso</text:span><text:span text:style-name="T1">, </text:span><text:span text:style-name="T5">Bruno Tadeu da Costa, propõe</text:span><text:span text:style-name="T1"> </text:span><text:span text:style-name="T5">que a comunicação via site da Secretaria Municipal de Direitos Humanos e Cidadania no campo GCMI, seja postado uma comunicação com links de acesso</text:span><text:span text:style-name="T1"> </text:span><text:span text:style-name="T5">sobre: O que é o GCMI, informações sobre o processo eleitoral e atas da comissão. Encaminhamento: Todos presentes aprovaram e a única exceção partiu da coordenadora da comissão eleitoral que as atas não serão </text:span><text:span text:style-name="T1">incluídas</text:span><text:span text:style-name="T5"> porque <text:s/>estão em fase de finalização e num lugar de fácil acesso logo após as resoluções. Ninguém se opôs. Nada mais a discutir deu-se por encerrada a reun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111in" loext:contextual-spacing="false" fo:line-height="115%" fo:text-align="center" style:justify-single-word="false"/>
    </style:style>
    <style:style style:name="MP2"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MT1" style:family="text">
      <style:text-properties style:font-name="Arial" fo:font-size="10pt" style:font-name-asian="Arial1" style:font-size-asian="10pt" style:font-name-complex="Arial1"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6839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0.8846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1161in" svg:height="1.1598in" draw:z-index="0"><draw:image xlink:href="Pictures/100002010000027F000002501807FEC2B168D7F3.png" xlink:type="simple" xlink:show="embed" xlink:actuate="onLoad" loext:mime-type="image/png"/></draw:frame></text:p>
      </style:header>
      <style:footer>
        <text:p text:style-name="MP2"><text:span text:style-name="MT1">GRANDE CONSELHO MUNICIPAL DO IDOSO</text:span></text:p>
        <text:p text:style-name="MP2"><text:span text:style-name="MT1">Rua Libera Badaró, 119- 1º andar - CEP 01009-000- SP-SP. </text:span></text:p>
        <text:p text:style-name="MP2"><text:span text:style-name="MT1">TEL. 3113-9631 - fax: 3113-9634 - E-MAIL gcmidoso@prefeitura.sp.gov.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9T15:00:00</meta:creation-date>
    <meta:initial-creator>Comp</meta:initial-creator>
    <meta:document-statistic meta:table-count="0" meta:image-count="1" meta:object-count="0" meta:page-count="1" meta:paragraph-count="21" meta:word-count="727" meta:character-count="4654" meta:non-whitespace-character-count="3901"/>
    <meta:generator>LibreOfficeDev/6.0.5.2$Linux_X86_64 LibreOffice_project/</meta:generator>
  </office:meta>
</office:document-meta>
</file>