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80000015093865E0940EC60C0.png" manifest:media-type="image/png"/>
  <manifest:file-entry manifest:full-path="Pictures/100002010000027F000002501807FEC2B168D7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00%"/>
    </style:style>
    <style:style style:name="P7" style:family="paragraph" style:parent-style-name="Standard">
      <style:paragraph-properties fo:margin-top="0in" fo:margin-bottom="0.1945in" loext:contextual-spacing="false" fo:line-height="150%" fo:text-align="justify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3pt" style:font-name-asian="Arial1" style:font-size-asian="13pt" style:font-name-complex="Arial1" style:font-size-complex="13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3689in, -11.6307in, -0.3689in, 11.6307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a nº 21</text:span></text:p>
      <text:p text:style-name="P6"><text:span text:style-name="T1">Aos doze dias do mês de maio do ano de dois mil e vinte e um, no formato virtual via Google Meet, reuniram-se os integrantes da Comissão Eleitoral às 10h.</text:span></text:p>
      <text:p text:style-name="P7"><text:span text:style-name="T1">Conselheiras e integrantes da Comissão Eleitoral: Maria Aparecida Ribeiro Costa, Gasparina Parussi, Maria Rosária Paolone, Tereza Marchesini (justificou ausência), Prudenciana Apariz (justificou ausência);</text:span></text:p>
      <text:p text:style-name="P7"><text:span text:style-name="T1">Representantes do Governo e integrantes da Comissão Eleitoral: Renato Souza Cintra - CPPI, Dineia Cardoso - SEME, Luciano Santos Araujo - SMSUB</text:span><text:span text:style-name="T3">, </text:span><text:span text:style-name="T1">Maria Luiza da Silva, Alessandra Gosling, Bruno Tadeu, Tina Cruz, Suzana de Rosa - CPPI, como observadores e Marly Augusta Feitosa, presidente do GCMI, como observadora.</text:span></text:p>
      <text:p text:style-name="P1"><text:span text:style-name="T1">Presentes da Equipe Administrativa: Rita Maria da Silva e os estagiários Fernanda Paiva de Toledo Fábregues e José Antonio Batista.</text:span></text:p>
      <text:p text:style-name="P2"/>
      <text:p text:style-name="P4"><text:span text:style-name="T1">A coordenadora Cida Costa começa a reunião trazendo o primeiro assunto a ser discutido - os locais de votação. Passa a palavra a Renato Cintra.</text:span></text:p>
      <text:p text:style-name="P2"/>
      <text:p text:style-name="P4"><text:span text:style-name="T1">O coordenador Renato Cintra (CPPI) informa que encaminhou um ofício para a Secretaria Municipal de Assistência e Desenvolvimento Social e conversou com o representante da Secretaria Municipal de Direitos Humanos e Cidadania e da Secretaria Municipal de Esportes e Lazer. Acrescenta que conseguiu 3 pontos de votação pela SMADS para a Região Oeste, mas que não conseguiu nenhum ponto pelas subprefeituras e pela SEME. Portanto, atualmente, há 10 pontos de votação - como segue a relação a seguir:</text:span></text:p>
      <text:p text:style-name="P2"/>
      <text:p text:style-name="P4"><text:span text:style-name="T2">Região Leste</text:span></text:p>
      <text:p text:style-name="P8"><text:span text:style-name="T1">Não possui local.</text:span></text:p>
      <text:p text:style-name="P2"/>
      <text:p text:style-name="P4"><text:span text:style-name="T2">Região Norte</text:span></text:p>
      <text:p text:style-name="P8"><text:span text:style-name="T1">Centro de Cidadania da Mulher - Perus - Rua Aurora Boreal, 43 - Vila Perus</text:span></text:p>
      <text:p text:style-name="P2"/>
      <text:p text:style-name="P4"><text:span text:style-name="T2">Região Sul</text:span></text:p>
      <text:p text:style-name="P8"><text:span text:style-name="T1">Centro de Cidadania da Mulher Santo Amaro - Praça Salim Farah Maluf, s/n</text:span></text:p>
      <text:p text:style-name="P8"><text:span text:style-name="T1">Centro da Cidadania da Mulher Capela do Socorro - Rua Professor Oscar Barreto Filho, 350 - Grajaú</text:span></text:p>
      <text:p text:style-name="P4"><text:span text:style-name="T1"><text:tab/>Centro de Referência da Mulher - Ellane de Grammont - SUL - Rua Dr. Bacelar, 20 - Vila Clementino</text:span></text:p>
      <text:p text:style-name="P4"><text:span text:style-name="T1"><text:tab/>Centro de Cidadania da Mulher - Parelheiros - Rua Terezinha do Prado Oliveira, 119 - Parelheiros</text:span></text:p>
      <text:p text:style-name="P2"/>
      <text:p text:style-name="P4"><text:span text:style-name="T2">Região Oeste</text:span></text:p>
      <text:p text:style-name="P4"><text:span text:style-name="T1"><text:tab/>CREAS Butantã - Av. Ministro Laudo Ferreira de Camargo, 320 - Jardim Peri Peri</text:span></text:p>
      <text:p text:style-name="P4"><text:span text:style-name="T1"><text:tab/>CRAS Lapa - Rua Caio Gracco, 421</text:span></text:p>
      <text:p text:style-name="P4"><text:soft-page-break/><text:span text:style-name="T1"><text:tab/>CRAS Pinheiros - Rua Mourato Coelho</text:span></text:p>
      <text:p text:style-name="P2"/>
      <text:p text:style-name="P4"><text:span text:style-name="T2">Região Centro</text:span></text:p>
      <text:p text:style-name="P4"><text:span text:style-name="T2"><text:tab/></text:span><text:span text:style-name="T1">Secretaria Municipal de Direitos Humanos e Cidadania - Rua Líbero Badaró, 119</text:span></text:p>
      <text:p text:style-name="P4"><text:span text:style-name="T1"><text:tab/>Polo Cultural da Terceira Idade - Rua Teixeira Mendes, 262 - Cambuci</text:span></text:p>
      <text:p text:style-name="P2"/>
      <text:p text:style-name="P4"><text:span text:style-name="T1">Renato Cintra afirma que está em contato para dois locais de votação na Região Leste e que há uma dificuldade na captação de locais por conta da cobertura de recursos humanos. Relembra que há, também, a votação digital.</text:span></text:p>
      <text:p text:style-name="P2"/>
      <text:p text:style-name="P4"><text:span text:style-name="T1">Cida Costa traz a questão de ter um local na Região Leste e que para o deslocamento seja utilizado apenas uma passagem de transporte público, já que houve corte de benefício de gratuidade para idosos entre 60 e 65 anos.</text:span></text:p>
      <text:p text:style-name="P2"/>
      <text:p text:style-name="P4"><text:span text:style-name="T1">Renato Cintra diz que os locais que serão utilizados são da própria SMDHC e que, quando solicitado a outros lugares, deve ser oficializado e que demora. Diz também que está tentando conseguir dois lugares na Região Leste, mas que há dificuldade por conta da ausência de recursos humanos disponíveis e imunizados.</text:span></text:p>
      <text:p text:style-name="P4"><text:span text:style-name="T1"><text:s/></text:span></text:p>
      <text:p text:style-name="P4"><text:span text:style-name="T1">Cida Costa pergunta se há chance de já ter a confirmação desses lugares na Região Leste para a publicação em Diário Oficial. </text:span></text:p>
      <text:p text:style-name="P2"/>
      <text:p text:style-name="P4"><text:span text:style-name="T1">Renato Cintra responde que já está em contato e até o final da tarde faz uma devolutiva à Comissão Eleitoral.</text:span></text:p>
      <text:p text:style-name="P2"/>
      <text:p text:style-name="P4"><text:span text:style-name="T1">Dineia Cardoso fala que houve mudanças na secretaria no quesito de Recursos Humanos, que a tramitação via SEI demora e que indisponibilidades externas atrapalharam a captação de pontos de votação.</text:span></text:p>
      <text:p text:style-name="P2"/>
      <text:p text:style-name="P4"><text:span text:style-name="T1">Gasparina Alves fala da dificuldade nas longas distâncias de deslocamento para os locais de votação a ser feito por ônibus, já que não há mais gratuidade para idosos de 60 a 65 anos. Diz ainda que acredita que o número de eleitores nesta eleição será o mínimo.</text:span></text:p>
      <text:p text:style-name="P2"/>
      <text:p text:style-name="P5"><text:span text:style-name="T1">Rosária Paolone fala que só falta 1 mês para a eleição e pergunta quantos locais de eleição estão confirmados.</text:span></text:p>
      <text:p text:style-name="P3"/>
      <text:p text:style-name="P5"><text:span text:style-name="T1">Renato Cintra diz que há 10 locais de votação confirmados e que está tentando mais 2 na Região Leste.</text:span></text:p>
      <text:p text:style-name="P3"/>
      <text:p text:style-name="P5"><text:span text:style-name="T1">Rosária Paolone fala que não há mais condições físicas e psíquicas para manter o mandato e que há sim a necessidade de novas eleições.</text:span></text:p>
      <text:p text:style-name="P3"/>
      <text:p text:style-name="P5"><text:soft-page-break/><text:span text:style-name="T1">Cida Costa pergunta se a SMADS não empresta nenhum Centro de Referência da Assistência Social.</text:span></text:p>
      <text:p text:style-name="P3"/>
      <text:p text:style-name="P5"><text:span text:style-name="T1">Renato Cintra disse que tentará, mas que a tramitação pode demorar. Continua dizendo que se não for algo oficial, a Secretaria pode voltar atrás e a eleição perde mais um ponto. Diz que não quer assumir isso sozinho.</text:span></text:p>
      <text:p text:style-name="P3"/>
      <text:p text:style-name="P5"><text:span text:style-name="T1">Cida Costa fala que se não houver ponto de votação na Região Leste, a comunidade da Região Leste não aceitará a votação na cidade de São Paulo.</text:span></text:p>
      <text:p text:style-name="P3"/>
      <text:p text:style-name="P5"><text:span text:style-name="T1">Renato Cintra reforça que, para ele, deve-se fechar com os locais que já estão confirmados.</text:span></text:p>
      <text:p text:style-name="P3"/>
      <text:p text:style-name="P5"><text:span text:style-name="T1">Cida Costa concorda e diz que vão fechar o assunto na reunião de representantes. </text:span></text:p>
      <text:p text:style-name="P3"/>
      <text:p text:style-name="P5"><text:span text:style-name="T1">Em seguida, Cida Costa muda a pauta para a eleição virtual e pergunta como está o andamento.</text:span></text:p>
      <text:p text:style-name="P3"/>
      <text:p text:style-name="P5"><text:span text:style-name="T1">Renato Cintra fala que há duas etapas: (1) inscrição no formulário e envio de documentação para a SMDHC para que a mesma faça a confirmação e, assim, (2) recebe um link por e-mail para se cadastrar no Participe+. Dessa forma, a pessoa consegue votar. Disse que pensou em abrir no dia 17/05/2021 e fechar no dia 23/05/2021 para esse cadastro, pois não pode ser um tempo muito extenso, uma vez que haverá a confirmação de documentos. Acrescenta dizendo que a equipe fará um FAQ (perguntas frequentes) sobre o Participe+. Renato fala que a Comissão precisa fechar a regra de quem votar presencialmente não pode votar virtualmente e vice versa.</text:span></text:p>
      <text:p text:style-name="P3"/>
      <text:p text:style-name="P5"><text:span text:style-name="T1">Cida Costa fala que deve haver um controle do Participe+, uma vez que ficará aberto por 2 dias de votação. Pergunta se há necessidade das duas etapas de cadastro.</text:span></text:p>
      <text:p text:style-name="P3"/>
      <text:p text:style-name="P5"><text:span text:style-name="T1">Renato Cintra afirma que sim, pois a SMDHC precisa ter esse controle das informações dadas no cadastro e o Participe+ precisa para habilitar a opção de voto.</text:span></text:p>
      <text:p text:style-name="P3"/>
      <text:p text:style-name="P5"><text:span text:style-name="T1">Cida Costa pergunta se todos os eleitores entregaram os documentos e fala que houve dificuldade de idosos no cadastramento. </text:span></text:p>
      <text:p text:style-name="P3"/>
      <text:p text:style-name="P5"><text:span text:style-name="T1">Renato Cintra fala que essas dificuldades existiriam não importa qual a plataforma a ser usada. Acrescenta que o Participe+ não tem como fazer a checagem de documentos. Pede que Bruno Tadeu apresente o número de inscritos. Ao mostrar os números, fala que há inscritos com documentações pendentes por conta do pleito que pausou a eleição e que mandará um e-mail para essas pessoas.</text:span></text:p>
      <text:p text:style-name="P3"/>
      <text:p text:style-name="P5"><text:span text:style-name="T1">Cida Costa pede que seja enviado o e-mail antes do dia 17/05.</text:span></text:p>
      <text:p text:style-name="P3"/>
      <text:p text:style-name="P5"><text:span text:style-name="T1">Renato Cintra fala que a equipe do Participe+ pediu um desenho da eleição e pede para que a Comissão faça isso.</text:span></text:p>
      <text:p text:style-name="P3"/>
      <text:p text:style-name="P5"><text:soft-page-break/><text:span text:style-name="T1">Cida Costa fala que pode mandar o Regimento Eleitoral, que há muita burocracia no cadastro de votação virtual e que precisa colocar os candidatos a par do que está acontecendo.</text:span></text:p>
      <text:p text:style-name="P3"/>
      <text:p text:style-name="P5"><text:span text:style-name="T1">Renato Cintra fala que a documentação só é enviada para a SMDHC e que na plataforma do Participe+ são feitas perguntas e respostas. Diz que deve haver defesa de tudo que foi afirmado na reunião por toda a Comissão Eleitoral.</text:span></text:p>
      <text:p text:style-name="P3"/>
      <text:p text:style-name="P5"><text:span text:style-name="T1">Cida Costa fala novamente sobre a burocracia de se fazer 2 cadastros e que há a dificuldade de letramento digital dos idosos.</text:span></text:p>
      <text:p text:style-name="P3"/>
      <text:p text:style-name="P5"><text:span text:style-name="T1">Gasparina Alves concorda com a dificuldade levantada por Cida Costa e que acredita que nenhum idoso vai se cadastrar nas duas plataformas.</text:span></text:p>
      <text:p text:style-name="P3"/>
      <text:p text:style-name="P5"><text:span text:style-name="T1">Rosaria Paolone fala que não há mais o que fazer sobre essa questão.</text:span></text:p>
      <text:p text:style-name="P3"/>
      <text:p text:style-name="P5"><text:span text:style-name="T1">Cida Costa fala que haverá aumento na desigualdade, da dificuldade das lideranças das Regiões Leste, Sul e demais regiões em votar virtualmente e pergunta novamente sobre quem controlará o Participe+ para que não haja possíveis fraudes.</text:span></text:p>
      <text:p text:style-name="P3"/>
      <text:p text:style-name="P5"><text:span text:style-name="T1">Renato Cintra afirma que a Comissão pode fazer uma reunião com a Patrícia, representante da plataforma Participe+, para falar mais sobre a mesma. Acrescenta que o Participe+ possui sua segurança no controle de dados, já que está fazendo outras eleições, e que é completamente transparente para fazer o acompanhamento de quantas pessoas estão votando. </text:span></text:p>
      <text:p text:style-name="P3"/>
      <text:p text:style-name="P5"><text:span text:style-name="T1">Cida Costa fala que precisa da lista de candidatos habilitados para passar para o Conselho e pede que a lista tenha as informações essenciais dos candidatos. Pede também a cópia dos documentos, pois o Conselho precisa disso registrado. Acrescenta que seria interessante ter no relatório final a lista de eleitores por ser uma eleição híbrida.</text:span></text:p>
      <text:p text:style-name="P3"/>
      <text:p text:style-name="P5"><text:span text:style-name="T1">Renato Cintra diz que enviará as listas via SEI, mas os documentos, por serem pessoais, serão enviados via Google Drive e que deve haver muito cuidado com os mesmos.</text:span></text:p>
      <text:p text:style-name="P3"/>
      <text:p text:style-name="P5"><text:span text:style-name="T1">Rosaria Paolone pergunta sobre os documentos válidos para a eleição virtual, já que presencialmente leva-se apenas o RG e comprovante de residência. </text:span></text:p>
      <text:p text:style-name="P3"/>
      <text:p text:style-name="P5"><text:span text:style-name="T1">Cida Costa pede os locais de votação para colocar no Regimento Eleitoral.</text:span></text:p>
      <text:p text:style-name="P5"><text:span text:style-name="T1">Inicia-se a leitura e mudanças necessárias no Regimento Eleitoral.</text:span></text:p>
      <text:p text:style-name="P3"/>
      <text:p text:style-name="P5"><text:span text:style-name="T1">Renato Cintra informa que foi disponibilizado o Espaço Mulheres de Itaquera, ficando no aguardo da confirmação do Espaço LGBT, ambos na Região Leste.</text:span></text:p>
      <text:p text:style-name="P3"/>
      <text:p text:style-name="P5"><text:span text:style-name="T1">Às 13h06 foi finalizada a reunião, ficando marcado um novo encontro no dia 13/05/2021 às 09h00 (antes da reunião do Conselho de Representantes) para término da leitura/alteração do Regimento Eleito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3689in, -11.6307in, -0.3689in, 11.630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161in" svg:height="1.1598in" draw:z-index="7"><draw:image xlink:href="Pictures/100002010000027F000002501807FEC2B168D7F3.png" xlink:type="simple" xlink:show="embed" xlink:actuate="onLoad" loext:mime-type="image/png"/></draw:frame><draw:frame draw:style-name="Mfr2" draw:name="image2.png" text:anchor-type="char" svg:x="5.8543in" svg:y="-0.3335in" svg:width="1.1252in" svg:height="0.9846in" draw:z-index="3"><draw:image xlink:href="Pictures/10000000000001680000015093865E0940EC60C0.png" xlink:type="simple" xlink:show="embed" xlink:actuate="onLoad" loext:mime-type="image/png"/></draw:frame></text:p>
      </style:header>
      <style:footer>
        <text:p text:style-name="MP2"><text:span text:style-name="MT1">GRANDE CONSELHO MUNICIPAL DO IDOSO</text:span></text:p>
        <text:p text:style-name="MP2"><text:span text:style-name="MT1">Rua Libera Badaró, 119- 1º andar - CEP 01009-000- SP-SP. </text:span></text:p>
        <text:p text:style-name="MP2"><text:span text:style-name="MT1">TEL. 3113-9631 - fax: 3113-9634 - E-MAIL gcmidoso@prefeitura.sp.gov.br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2:10:00</meta:creation-date>
    <meta:initial-creator>Comp</meta:initial-creator>
    <meta:document-statistic meta:table-count="0" meta:image-count="2" meta:object-count="0" meta:page-count="4" meta:paragraph-count="65" meta:word-count="1507" meta:character-count="9022" meta:non-whitespace-character-count="7564"/>
    <meta:generator>LibreOfficeDev/6.0.5.2$Linux_X86_64 LibreOffice_project/</meta:generator>
  </office:meta>
</office:document-meta>
</file>