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F000002501807FEC2B168D7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45in" loext:contextual-spacing="false" fo:line-height="150%"/>
    </style:style>
    <style:style style:name="P2" style:family="paragraph" style:parent-style-name="Standard" style:master-page-name="Standard">
      <style:paragraph-properties fo:margin-top="0in" fo:margin-bottom="0.1945in" loext:contextual-spacing="false" fo:line-height="150%" fo:text-align="center" style:justify-single-word="false" style:page-number="1"/>
    </style:style>
    <style:style style:name="P3" style:family="paragraph" style:parent-style-name="Standard">
      <style:paragraph-properties fo:margin-top="0.1945in" fo:margin-bottom="0.1945in" loext:contextual-spacing="false" fo:line-height="150%"/>
    </style:style>
    <style:style style:name="P4" style:family="paragraph" style:parent-style-name="Standard">
      <style:paragraph-properties fo:margin-top="0in" fo:margin-bottom="0in" loext:contextual-spacing="false" fo:line-height="150%"/>
    </style:style>
    <style:style style:name="P5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3pt" style:font-name-asian="Arial1" style:font-size-asian="13pt" style:font-name-complex="Arial1" style:font-size-complex="13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nº 20 <text:s text:c="28"/></text:span></text:p>
      <text:p text:style-name="P1"><text:span text:style-name="T1">Aos quatro dias do mês de maio do ano de dois mil e vinte e um, os integrantes da Comissão Eleitoral reuniram-se, de forma virtual via Google Meet, às 10h10min com a presença dos seguintes participantes: </text:span></text:p>
      <text:p text:style-name="P1"><text:span text:style-name="T1">Conselheiras e integrantes da Comissão Eleitoral: Maria Aparecida Ribeiro Costa, Gasparina Parussi, Maria Rosária Paolone, Tereza Marchesini (justificou ausência), Prudenciana Apariz (justificou ausência);</text:span></text:p>
      <text:p text:style-name="P1"><text:span text:style-name="T1">Representantes do Governo e integrantes da Comissão Eleitoral: Renato Souza Cintra - CPPI, Dineia Cardoso - SEME, Luciano Santos Araujo - SMSUB</text:span><text:span text:style-name="T2">, </text:span><text:span text:style-name="T1">Fernando Lima Amaral Marques</text:span><text:span text:style-name="T2"> como observador,</text:span><text:span text:style-name="T1"> Severina Eudóxia - SMPED, Claudia Rosa Romualdo (Licença médica) e Marly Augusta Feitosa, presidente do GCMI, como observadora.</text:span></text:p>
      <text:p text:style-name="P1"><text:span text:style-name="T1">A Coordenadora Cida Costa, após as boas vindas, faz a leitura da ata anterior, onde foram feitas algumas retificações da ata do dia 27/04/2021, depois lida aos presentes e aprovada. A coordenadora confirma a data da eleição, que está prevista para acontecer de forma híbrida em 11/06/2021 a 12/06/2021 (modo virtual) e 12/06/2021 (presencial). A mesma pergunta aos representantes da Secretaria Municipal da Subprefeitura se será possível abertura das <text:s/>subprefeituras para votação presencial. Fernando informa que o ofício chegou ao gabinete, que será feito um levantamento sobre quais subprefeituras poderão ser abertas, por conta do apoio logístico dos <text:s/>recursos humanos. A coordenadora solicita prioridade no atendimento, para aberturas das subprefeituras que ficam nos extremos das macrorregiões: Leste, Oeste, Sul e Norte. </text:span></text:p>
      <text:p text:style-name="P3"><text:span text:style-name="T1">Sugere-se que contem com o apoio da Guarda Civil Metropolitana para melhor segurança. O Coordenador de Políticas Públicas para Pessoas Idosas, Renato Cintra, nos informa sobre o funcionamento do sistema de votação que acusa quando existe duplicidade de votos. Em continuidade comunica que para o sistema funcionar deve haver computador com internet nos pontos de votação presencial. Então os funcionários que estiverem como mesários <text:s/>manuseando o sistema devem digitar o CPF do eleitor e verificar se já votou ou não virtualmente. O mesmo nos diz que o sistema já calcula os votos em tempo real. A Conselheira Gasparina solicita que o passo a passo de todo o processo precisa estar explicado no site da SMDHC e divulgado, porque as pessoas vão procurá-la com questionamentos sobre a votação, pois os idosos têm muitas dúvidas e querem saber detalhes.</text:span></text:p>
      <text:p text:style-name="P3"><text:span text:style-name="T1">A Conselheira Rosaria diz que concorda com a Gasparina sobre as questões de votação. Ainda acrescenta que os locais de votação tem que estar bem destacados.</text:span></text:p>
      <text:p text:style-name="P3"><text:span text:style-name="T1">Em seguida Antônio compartilha a tela que consta a minuta do Regimento Eleitoral para leitura e alterações necessárias, a qual passou por alterações pela Comissão Eleitoral.</text:span></text:p>
      <text:p text:style-name="P4"><text:span text:style-name="T1">A coordenadora fala que enviará um ofício à Secretaria Municipal de Saúde, <text:s/>com os locais de votação presencial. O Coordenador de Políticas Públicas para Pessoas Idosas reforça que enviou ofícios para: Secretaria Municipal da Subprefeitura, Secretaria Municipal de Desenvolvimento e Assistência Social e Secretaria Municipal de Esportes e Lazer, solicitando espaços físico e recursos humanos, para o dia 12/06/21 referente às eleições. Os eleitores(as) e candidatos(as) receberão todas as orientações necessárias para votação presencial e virtual. Nada a mais a discutir deu-se por encerrada a reuni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-0.68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0.884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1161in" svg:height="1.1598in" draw:z-index="0"><draw:image xlink:href="Pictures/100002010000027F000002501807FEC2B168D7F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504" meta:character-count="3374" meta:non-whitespace-character-count="2843"/>
    <meta:generator>LibreOfficeDev/6.0.5.2$Linux_X86_64 LibreOffice_project/</meta:generator>
  </office:meta>
</office:document-meta>
</file>