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Quattrocento Sans" svg:font-family="Quattrocento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prefix="(" style:num-suffix=")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prefix="(" style:num-suffix=")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end" fo:margin-top="0.2243in" fo:line-height="100%" fo:margin-right="0.0375in" fo:text-indent="-0.0013in" style:page-number="1"/>
      <style:text-properties style:font-name="Quattrocento Sans" style:font-name-asian="Quattrocento Sans" style:font-name-complex="Quattrocento Sans" fo:font-weight="bold" style:font-weight-asian="bold"/>
    </style:style>
    <style:style style:name="P6" style:parent-style-name="Normal" style:family="paragraph">
      <style:paragraph-properties fo:widows="0" fo:orphans="0" fo:margin-top="0.2243in" fo:line-height="100%" fo:margin-right="0.0375in" fo:text-indent="-0.0013in"/>
      <style:text-properties style:font-name="Quattrocento Sans" style:font-name-asian="Quattrocento Sans" style:font-name-complex="Quattrocento Sans" fo:font-weight="bold" style:font-weight-asian="bold"/>
    </style:style>
    <style:style style:name="P7" style:parent-style-name="Normal" style:family="paragraph">
      <style:paragraph-properties fo:widows="0" fo:orphans="0" fo:text-align="justify" fo:line-height="100%" fo:margin-right="-0.0041in" fo:text-indent="-0.0013in"/>
    </style:style>
    <style:style style:name="T8" style:parent-style-name="Fonteparág.padrão" style:family="text">
      <style:text-properties style:font-name="Quattrocento Sans" style:font-name-asian="Quattrocento Sans" style:font-name-complex="Quattrocento Sans"/>
    </style:style>
    <style:style style:name="T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0" style:parent-style-name="Fonteparág.padrão" style:family="text">
      <style:text-properties style:font-name="Quattrocento Sans" style:font-name-asian="Quattrocento Sans" style:font-name-complex="Quattrocento Sans"/>
    </style:style>
    <style:style style:name="T1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" style:parent-style-name="Fonteparág.padrão" style:family="text">
      <style:text-properties style:font-name="Quattrocento Sans" style:font-name-asian="Quattrocento Sans" style:font-name-complex="Quattrocento Sans"/>
    </style:style>
    <style:style style:name="T1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" style:parent-style-name="Fonteparág.padrão" style:family="text">
      <style:text-properties style:font-name="Quattrocento Sans" style:font-name-asian="Quattrocento Sans" style:font-name-complex="Quattrocento Sans"/>
    </style:style>
    <style:style style:name="P15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16" style:parent-style-name="Normal" style:family="paragraph">
      <style:paragraph-properties fo:widows="0" fo:orphans="0" fo:text-align="center" fo:line-height="100%" fo:margin-right="-0.0041in" fo:text-indent="-0.0013in"/>
      <style:text-properties style:font-name="Quattrocento Sans" style:font-name-asian="Quattrocento Sans" style:font-name-complex="Quattrocento Sans" fo:font-weight="bold" style:font-weight-asian="bold"/>
    </style:style>
    <style:style style:name="P17" style:parent-style-name="Normal" style:family="paragraph">
      <style:paragraph-properties fo:widows="0" fo:orphans="0" fo:text-align="center" fo:line-height="100%" fo:margin-right="-0.0041in" fo:text-indent="-0.0013in"/>
      <style:text-properties style:font-name="Quattrocento Sans" style:font-name-asian="Quattrocento Sans" style:font-name-complex="Quattrocento Sans" fo:font-weight="bold" style:font-weight-asian="bold"/>
    </style:style>
    <style:style style:name="P18" style:parent-style-name="Normal" style:family="paragraph">
      <style:paragraph-properties fo:widows="0" fo:orphans="0" fo:text-align="justify" fo:line-height="100%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19" style:parent-style-name="Normal" style:family="paragraph">
      <style:paragraph-properties fo:widows="0" fo:orphans="0" fo:text-align="justify" fo:line-height="100%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20" style:parent-style-name="Normal" style:family="paragraph">
      <style:paragraph-properties fo:widows="0" fo:orphans="0" fo:line-height="100%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21" style:parent-style-name="Normal" style:family="paragraph">
      <style:paragraph-properties fo:widows="0" fo:orphans="0" fo:text-align="justify" fo:line-height="100%" fo:margin-right="-0.0041in" fo:text-indent="-0.0013in"/>
    </style:style>
    <style:style style:name="T22" style:parent-style-name="Fonteparág.padrão" style:family="text">
      <style:text-properties style:font-name="Quattrocento Sans" style:font-name-asian="Quattrocento Sans" style:font-name-complex="Quattrocento Sans"/>
    </style:style>
    <style:style style:name="T2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4" style:parent-style-name="Fonteparág.padrão" style:family="text">
      <style:text-properties style:font-name="Quattrocento Sans" style:font-name-asian="Quattrocento Sans" style:font-name-complex="Quattrocento Sans"/>
    </style:style>
    <style:style style:name="P25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26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27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28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29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30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31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32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33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34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35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36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37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38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39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40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41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42" style:parent-style-name="Normal" style:family="paragraph">
      <style:paragraph-properties fo:widows="0" fo:orphans="0" fo:text-align="justify" fo:margin-top="0.1666in" fo:margin-bottom="0.1666in"/>
    </style:style>
    <style:style style:name="T4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44" style:parent-style-name="Fonteparág.padrão" style:family="text">
      <style:text-properties style:font-name="Quattrocento Sans" style:font-name-asian="Quattrocento Sans" style:font-name-complex="Quattrocento Sans"/>
    </style:style>
    <style:style style:name="P45" style:parent-style-name="Normal" style:family="paragraph">
      <style:paragraph-properties fo:widows="0" fo:orphans="0" fo:text-align="justify" fo:margin-right="-0.0041in"/>
    </style:style>
    <style:style style:name="T4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47" style:parent-style-name="Fonteparág.padrão" style:family="text">
      <style:text-properties style:font-name="Quattrocento Sans" style:font-name-asian="Quattrocento Sans" style:font-name-complex="Quattrocento Sans"/>
    </style:style>
    <style:style style:name="P48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49" style:parent-style-name="Normal" style:family="paragraph">
      <style:paragraph-properties fo:widows="0" fo:orphans="0" fo:line-height="100%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50" style:parent-style-name="Normal" style:family="paragraph">
      <style:paragraph-properties fo:widows="0" fo:orphans="0" fo:line-height="100%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51" style:parent-style-name="Normal" style:family="paragraph">
      <style:paragraph-properties fo:widows="0" fo:orphans="0" fo:line-height="100%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52" style:parent-style-name="Normal" style:family="paragraph">
      <style:paragraph-properties fo:widows="0" fo:orphans="0" fo:line-height="100%" fo:margin-right="-0.0041in"/>
    </style:style>
    <style:style style:name="T5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54" style:parent-style-name="Fonteparág.padrão" style:family="text">
      <style:text-properties style:font-name="Quattrocento Sans" style:font-name-asian="Quattrocento Sans" style:font-name-complex="Quattrocento Sans"/>
    </style:style>
    <style:style style:name="P55" style:parent-style-name="Normal" style:family="paragraph">
      <style:paragraph-properties fo:widows="0" fo:orphans="0" fo:text-align="justify" fo:margin-top="0.1666in" fo:margin-bottom="0.1666in"/>
    </style:style>
    <style:style style:name="T5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57" style:parent-style-name="Fonteparág.padrão" style:family="text">
      <style:text-properties style:font-name="Quattrocento Sans" style:font-name-asian="Quattrocento Sans" style:font-name-complex="Quattrocento Sans"/>
    </style:style>
    <style:style style:name="P58" style:parent-style-name="Normal" style:family="paragraph">
      <style:paragraph-properties fo:widows="0" fo:orphans="0" fo:text-align="justify" fo:margin-top="0.1666in" fo:margin-bottom="0.1666in"/>
    </style:style>
    <style:style style:name="T5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60" style:parent-style-name="Fonteparág.padrão" style:family="text">
      <style:text-properties style:font-name="Quattrocento Sans" style:font-name-asian="Quattrocento Sans" style:font-name-complex="Quattrocento Sans"/>
    </style:style>
    <style:style style:name="P61" style:parent-style-name="Normal" style:family="paragraph">
      <style:paragraph-properties fo:widows="0" fo:orphans="0" fo:text-align="justify" fo:margin-top="0.1666in" fo:margin-bottom="0.1666in"/>
      <style:text-properties style:font-name="Quattrocento Sans" style:font-name-asian="Quattrocento Sans" style:font-name-complex="Quattrocento Sans"/>
    </style:style>
    <style:style style:name="P62" style:parent-style-name="Normal" style:family="paragraph">
      <style:paragraph-properties fo:widows="0" fo:orphans="0" fo:text-align="justify" fo:margin-top="0.1666in" fo:margin-bottom="0.1666in"/>
      <style:text-properties style:font-name="Quattrocento Sans" style:font-name-asian="Quattrocento Sans" style:font-name-complex="Quattrocento Sans" fo:font-weight="bold" style:font-weight-asian="bold"/>
    </style:style>
    <style:style style:name="P63" style:parent-style-name="Normal" style:family="paragraph">
      <style:paragraph-properties fo:widows="0" fo:orphans="0" fo:text-align="justify" fo:margin-top="0.1666in" fo:margin-bottom="0.1666in"/>
    </style:style>
    <style:style style:name="T6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65" style:parent-style-name="Fonteparág.padrão" style:family="text">
      <style:text-properties style:font-name="Quattrocento Sans" style:font-name-asian="Quattrocento Sans" style:font-name-complex="Quattrocento Sans"/>
    </style:style>
    <style:style style:name="P66" style:parent-style-name="Normal" style:family="paragraph">
      <style:paragraph-properties fo:widows="0" fo:orphans="0" fo:text-align="justify" fo:margin-top="0.1666in" fo:margin-bottom="0.1666in"/>
    </style:style>
    <style:style style:name="T6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68" style:parent-style-name="Fonteparág.padrão" style:family="text">
      <style:text-properties style:font-name="Quattrocento Sans" style:font-name-asian="Quattrocento Sans" style:font-name-complex="Quattrocento Sans"/>
    </style:style>
    <style:style style:name="P69" style:parent-style-name="Normal" style:family="paragraph">
      <style:paragraph-properties fo:widows="0" fo:orphans="0" fo:text-align="justify" fo:margin-top="0.1666in" fo:margin-bottom="0.1666in"/>
    </style:style>
    <style:style style:name="T7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71" style:parent-style-name="Fonteparág.padrão" style:family="text">
      <style:text-properties style:font-name="Quattrocento Sans" style:font-name-asian="Quattrocento Sans" style:font-name-complex="Quattrocento Sans"/>
    </style:style>
    <style:style style:name="T72" style:parent-style-name="Fonteparág.padrão" style:family="text">
      <style:text-properties style:font-name="Quattrocento Sans" style:font-name-asian="Quattrocento Sans" style:font-name-complex="Quattrocento Sans" fo:font-style="italic" style:font-style-asian="italic"/>
    </style:style>
    <style:style style:name="T73" style:parent-style-name="Fonteparág.padrão" style:family="text">
      <style:text-properties style:font-name="Quattrocento Sans" style:font-name-asian="Quattrocento Sans" style:font-name-complex="Quattrocento Sans"/>
    </style:style>
    <style:style style:name="P74" style:parent-style-name="Normal" style:family="paragraph">
      <style:paragraph-properties fo:widows="0" fo:orphans="0" fo:text-align="justify" fo:margin-top="0.1666in" fo:margin-bottom="0.1666in"/>
    </style:style>
    <style:style style:name="T7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76" style:parent-style-name="Fonteparág.padrão" style:family="text">
      <style:text-properties style:font-name="Quattrocento Sans" style:font-name-asian="Quattrocento Sans" style:font-name-complex="Quattrocento Sans"/>
    </style:style>
    <style:style style:name="P77" style:parent-style-name="Normal" style:family="paragraph">
      <style:paragraph-properties fo:widows="0" fo:orphans="0" fo:text-align="justify" fo:margin-top="0.1666in" fo:margin-bottom="0.1666in"/>
    </style:style>
    <style:style style:name="T7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79" style:parent-style-name="Fonteparág.padrão" style:family="text">
      <style:text-properties style:font-name="Quattrocento Sans" style:font-name-asian="Quattrocento Sans" style:font-name-complex="Quattrocento Sans"/>
    </style:style>
    <style:style style:name="P80" style:parent-style-name="Normal" style:family="paragraph">
      <style:paragraph-properties fo:widows="0" fo:orphans="0" fo:text-align="justify" fo:margin-top="0.1666in" fo:margin-bottom="0.1666in"/>
    </style:style>
    <style:style style:name="T8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82" style:parent-style-name="Fonteparág.padrão" style:family="text">
      <style:text-properties style:font-name="Quattrocento Sans" style:font-name-asian="Quattrocento Sans" style:font-name-complex="Quattrocento Sans"/>
    </style:style>
    <style:style style:name="P83" style:parent-style-name="Normal" style:family="paragraph">
      <style:paragraph-properties fo:widows="0" fo:orphans="0" fo:text-align="justify" fo:margin-top="0.1666in" fo:margin-bottom="0.1666in"/>
    </style:style>
    <style:style style:name="T8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85" style:parent-style-name="Fonteparág.padrão" style:family="text">
      <style:text-properties style:font-name="Quattrocento Sans" style:font-name-asian="Quattrocento Sans" style:font-name-complex="Quattrocento Sans"/>
    </style:style>
    <style:style style:name="P86" style:parent-style-name="Normal" style:family="paragraph">
      <style:paragraph-properties fo:widows="0" fo:orphans="0" fo:text-align="justify" fo:margin-top="0.1666in" fo:margin-bottom="0.1666in"/>
    </style:style>
    <style:style style:name="T8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88" style:parent-style-name="Fonteparág.padrão" style:family="text">
      <style:text-properties style:font-name="Quattrocento Sans" style:font-name-asian="Quattrocento Sans" style:font-name-complex="Quattrocento Sans"/>
    </style:style>
    <style:style style:name="T89" style:parent-style-name="Fonteparág.padrão" style:family="text">
      <style:text-properties style:font-name="Quattrocento Sans" style:font-name-asian="Quattrocento Sans" style:font-name-complex="Quattrocento Sans"/>
    </style:style>
    <style:style style:name="T90" style:parent-style-name="Fonteparág.padrão" style:family="text">
      <style:text-properties style:font-name="Quattrocento Sans" style:font-name-asian="Quattrocento Sans" style:font-name-complex="Quattrocento Sans"/>
    </style:style>
    <style:style style:name="P91" style:parent-style-name="Normal" style:family="paragraph">
      <style:paragraph-properties fo:widows="0" fo:orphans="0" fo:text-align="justify" fo:margin-top="0.1666in" fo:margin-bottom="0.1666in"/>
    </style:style>
    <style:style style:name="T9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93" style:parent-style-name="Fonteparág.padrão" style:family="text">
      <style:text-properties style:font-name="Quattrocento Sans" style:font-name-asian="Quattrocento Sans" style:font-name-complex="Quattrocento Sans"/>
    </style:style>
    <style:style style:name="P94" style:parent-style-name="Normal" style:family="paragraph">
      <style:paragraph-properties fo:widows="0" fo:orphans="0" fo:text-align="justify" fo:margin-top="0.1666in" fo:margin-bottom="0.1666in"/>
    </style:style>
    <style:style style:name="T9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96" style:parent-style-name="Fonteparág.padrão" style:family="text">
      <style:text-properties style:font-name="Quattrocento Sans" style:font-name-asian="Quattrocento Sans" style:font-name-complex="Quattrocento Sans"/>
    </style:style>
    <style:style style:name="P97" style:parent-style-name="Normal" style:family="paragraph">
      <style:paragraph-properties fo:widows="0" fo:orphans="0" fo:text-align="justify" fo:margin-top="0.1666in" fo:margin-bottom="0.1666in"/>
    </style:style>
    <style:style style:name="T9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99" style:parent-style-name="Fonteparág.padrão" style:family="text">
      <style:text-properties style:font-name="Quattrocento Sans" style:font-name-asian="Quattrocento Sans" style:font-name-complex="Quattrocento Sans"/>
    </style:style>
    <style:style style:name="T100" style:parent-style-name="Fonteparág.padrão" style:family="text">
      <style:text-properties style:font-name="Quattrocento Sans" style:font-name-asian="Quattrocento Sans" style:font-name-complex="Quattrocento Sans"/>
    </style:style>
    <style:style style:name="T101" style:parent-style-name="Fonteparág.padrão" style:family="text">
      <style:text-properties style:font-name="Quattrocento Sans" style:font-name-asian="Quattrocento Sans" style:font-name-complex="Quattrocento Sans"/>
    </style:style>
    <style:style style:name="P102" style:parent-style-name="Normal" style:family="paragraph">
      <style:paragraph-properties fo:widows="0" fo:orphans="0" fo:text-align="justify" fo:margin-top="0.1666in" fo:margin-bottom="0.1666in"/>
    </style:style>
    <style:style style:name="T10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0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05" style:parent-style-name="Fonteparág.padrão" style:family="text">
      <style:text-properties style:font-name="Quattrocento Sans" style:font-name-asian="Quattrocento Sans" style:font-name-complex="Quattrocento Sans"/>
    </style:style>
    <style:style style:name="P106" style:parent-style-name="Normal" style:family="paragraph">
      <style:paragraph-properties fo:widows="0" fo:orphans="0" fo:text-align="justify" fo:margin-top="0.1666in" fo:margin-bottom="0.1666in"/>
    </style:style>
    <style:style style:name="T10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08" style:parent-style-name="Fonteparág.padrão" style:family="text">
      <style:text-properties style:font-name="Quattrocento Sans" style:font-name-asian="Quattrocento Sans" style:font-name-complex="Quattrocento Sans"/>
    </style:style>
    <style:style style:name="P109" style:parent-style-name="Normal" style:family="paragraph">
      <style:paragraph-properties fo:widows="0" fo:orphans="0" fo:text-align="justify" fo:margin-top="0.1666in" fo:margin-bottom="0.1666in"/>
    </style:style>
    <style:style style:name="T11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11" style:parent-style-name="Fonteparág.padrão" style:family="text">
      <style:text-properties style:font-name="Quattrocento Sans" style:font-name-asian="Quattrocento Sans" style:font-name-complex="Quattrocento Sans"/>
    </style:style>
    <style:style style:name="P112" style:parent-style-name="Normal" style:family="paragraph">
      <style:paragraph-properties fo:widows="0" fo:orphans="0" fo:text-align="justify" fo:margin-top="0.1666in" fo:margin-bottom="0.1666in"/>
    </style:style>
    <style:style style:name="T11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14" style:parent-style-name="Fonteparág.padrão" style:family="text">
      <style:text-properties style:font-name="Quattrocento Sans" style:font-name-asian="Quattrocento Sans" style:font-name-complex="Quattrocento Sans"/>
    </style:style>
    <style:style style:name="P115" style:parent-style-name="Normal" style:family="paragraph">
      <style:paragraph-properties fo:widows="0" fo:orphans="0" fo:text-align="justify" fo:margin-top="0.1666in" fo:margin-bottom="0.1666in"/>
    </style:style>
    <style:style style:name="T11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17" style:parent-style-name="Fonteparág.padrão" style:family="text">
      <style:text-properties style:font-name="Quattrocento Sans" style:font-name-asian="Quattrocento Sans" style:font-name-complex="Quattrocento Sans"/>
    </style:style>
    <style:style style:name="P118" style:parent-style-name="Normal" style:family="paragraph">
      <style:paragraph-properties fo:widows="0" fo:orphans="0" fo:text-align="justify" fo:margin-top="0.1666in" fo:margin-bottom="0.1666in"/>
    </style:style>
    <style:style style:name="T119" style:parent-style-name="Fonteparág.padrão" style:family="text">
      <style:text-properties style:font-name="Quattrocento Sans" style:font-name-asian="Quattrocento Sans" style:font-name-complex="Quattrocento Sans"/>
    </style:style>
    <style:style style:name="T12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1" style:parent-style-name="Fonteparág.padrão" style:family="text">
      <style:text-properties style:font-name="Quattrocento Sans" style:font-name-asian="Quattrocento Sans" style:font-name-complex="Quattrocento Sans"/>
    </style:style>
    <style:style style:name="T12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3" style:parent-style-name="Fonteparág.padrão" style:family="text">
      <style:text-properties style:font-name="Quattrocento Sans" style:font-name-asian="Quattrocento Sans" style:font-name-complex="Quattrocento Sans"/>
    </style:style>
    <style:style style:name="T12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5" style:parent-style-name="Fonteparág.padrão" style:family="text">
      <style:text-properties style:font-name="Quattrocento Sans" style:font-name-asian="Quattrocento Sans" style:font-name-complex="Quattrocento Sans"/>
    </style:style>
    <style:style style:name="T12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7" style:parent-style-name="Fonteparág.padrão" style:family="text">
      <style:text-properties style:font-name="Quattrocento Sans" style:font-name-asian="Quattrocento Sans" style:font-name-complex="Quattrocento Sans"/>
    </style:style>
    <style:style style:name="T12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9" style:parent-style-name="Fonteparág.padrão" style:family="text">
      <style:text-properties style:font-name="Quattrocento Sans" style:font-name-asian="Quattrocento Sans" style:font-name-complex="Quattrocento Sans"/>
    </style:style>
    <style:style style:name="T13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1" style:parent-style-name="Fonteparág.padrão" style:family="text">
      <style:text-properties style:font-name="Quattrocento Sans" style:font-name-asian="Quattrocento Sans" style:font-name-complex="Quattrocento Sans"/>
    </style:style>
    <style:style style:name="T13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3" style:parent-style-name="Fonteparág.padrão" style:family="text">
      <style:text-properties style:font-name="Quattrocento Sans" style:font-name-asian="Quattrocento Sans" style:font-name-complex="Quattrocento Sans"/>
    </style:style>
    <style:style style:name="T13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5" style:parent-style-name="Fonteparág.padrão" style:family="text">
      <style:text-properties style:font-name="Quattrocento Sans" style:font-name-asian="Quattrocento Sans" style:font-name-complex="Quattrocento Sans"/>
    </style:style>
    <style:style style:name="P136" style:parent-style-name="Normal" style:family="paragraph">
      <style:paragraph-properties fo:widows="0" fo:orphans="0" fo:text-align="justify" fo:margin-top="0.1666in" fo:margin-bottom="0.1666in"/>
    </style:style>
    <style:style style:name="T137" style:parent-style-name="Fonteparág.padrão" style:family="text">
      <style:text-properties style:font-name="Quattrocento Sans" style:font-name-asian="Quattrocento Sans" style:font-name-complex="Quattrocento Sans"/>
    </style:style>
    <style:style style:name="T13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9" style:parent-style-name="Fonteparág.padrão" style:family="text">
      <style:text-properties style:font-name="Quattrocento Sans" style:font-name-asian="Quattrocento Sans" style:font-name-complex="Quattrocento Sans"/>
    </style:style>
    <style:style style:name="T14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1" style:parent-style-name="Fonteparág.padrão" style:family="text">
      <style:text-properties style:font-name="Quattrocento Sans" style:font-name-asian="Quattrocento Sans" style:font-name-complex="Quattrocento Sans"/>
    </style:style>
    <style:style style:name="T14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3" style:parent-style-name="Fonteparág.padrão" style:family="text">
      <style:text-properties style:font-name="Quattrocento Sans" style:font-name-asian="Quattrocento Sans" style:font-name-complex="Quattrocento Sans"/>
    </style:style>
    <style:style style:name="P144" style:parent-style-name="Normal" style:family="paragraph">
      <style:paragraph-properties fo:widows="0" fo:orphans="0" fo:text-align="justify" fo:margin-top="0.1666in" fo:margin-bottom="0.1666in"/>
    </style:style>
    <style:style style:name="T145" style:parent-style-name="Fonteparág.padrão" style:family="text">
      <style:text-properties style:font-name="Quattrocento Sans" style:font-name-asian="Quattrocento Sans" style:font-name-complex="Quattrocento Sans"/>
    </style:style>
    <style:style style:name="T14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7" style:parent-style-name="Fonteparág.padrão" style:family="text">
      <style:text-properties style:font-name="Quattrocento Sans" style:font-name-asian="Quattrocento Sans" style:font-name-complex="Quattrocento Sans"/>
    </style:style>
    <style:style style:name="T14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50" style:parent-style-name="Fonteparág.padrão" style:family="text">
      <style:text-properties style:font-name="Quattrocento Sans" style:font-name-asian="Quattrocento Sans" style:font-name-complex="Quattrocento Sans"/>
    </style:style>
    <style:style style:name="P151" style:parent-style-name="Normal" style:family="paragraph">
      <style:paragraph-properties fo:widows="0" fo:orphans="0" fo:text-align="justify" fo:margin-top="0.1666in" fo:margin-bottom="0.1666in"/>
    </style:style>
    <style:style style:name="T15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53" style:parent-style-name="Fonteparág.padrão" style:family="text">
      <style:text-properties style:font-name="Quattrocento Sans" style:font-name-asian="Quattrocento Sans" style:font-name-complex="Quattrocento Sans"/>
    </style:style>
    <style:style style:name="T15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55" style:parent-style-name="Fonteparág.padrão" style:family="text">
      <style:text-properties style:font-name="Quattrocento Sans" style:font-name-asian="Quattrocento Sans" style:font-name-complex="Quattrocento Sans"/>
    </style:style>
    <style:style style:name="P156" style:parent-style-name="Normal" style:family="paragraph">
      <style:paragraph-properties fo:widows="0" fo:orphans="0" fo:text-align="justify" fo:margin-top="0.1666in" fo:margin-bottom="0.1666in"/>
    </style:style>
    <style:style style:name="T15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58" style:parent-style-name="Fonteparág.padrão" style:family="text">
      <style:text-properties style:font-name="Quattrocento Sans" style:font-name-asian="Quattrocento Sans" style:font-name-complex="Quattrocento Sans"/>
    </style:style>
    <style:style style:name="P159" style:parent-style-name="Normal" style:family="paragraph">
      <style:paragraph-properties fo:widows="0" fo:orphans="0" fo:text-align="justify" fo:margin-top="0.1666in" fo:margin-bottom="0.1666in"/>
    </style:style>
    <style:style style:name="T160" style:parent-style-name="Fonteparág.padrão" style:family="text">
      <style:text-properties style:font-name="Quattrocento Sans" style:font-name-asian="Quattrocento Sans" style:font-name-complex="Quattrocento Sans"/>
    </style:style>
    <style:style style:name="T16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62" style:parent-style-name="Fonteparág.padrão" style:family="text">
      <style:text-properties style:font-name="Quattrocento Sans" style:font-name-asian="Quattrocento Sans" style:font-name-complex="Quattrocento Sans"/>
    </style:style>
    <style:style style:name="P163" style:parent-style-name="Normal" style:family="paragraph">
      <style:paragraph-properties fo:widows="0" fo:orphans="0" fo:text-align="justify" fo:margin-top="0.1666in" fo:margin-bottom="0.1666in"/>
    </style:style>
    <style:style style:name="T16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65" style:parent-style-name="Fonteparág.padrão" style:family="text">
      <style:text-properties style:font-name="Quattrocento Sans" style:font-name-asian="Quattrocento Sans" style:font-name-complex="Quattrocento Sans"/>
    </style:style>
    <style:style style:name="P166" style:parent-style-name="Normal" style:family="paragraph">
      <style:paragraph-properties fo:widows="0" fo:orphans="0" fo:text-align="justify" fo:margin-top="0.1666in" fo:margin-bottom="0.1666in"/>
    </style:style>
    <style:style style:name="T16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68" style:parent-style-name="Fonteparág.padrão" style:family="text">
      <style:text-properties style:font-name="Quattrocento Sans" style:font-name-asian="Quattrocento Sans" style:font-name-complex="Quattrocento Sans"/>
    </style:style>
    <style:style style:name="P169" style:parent-style-name="Normal" style:family="paragraph">
      <style:paragraph-properties fo:widows="0" fo:orphans="0" fo:text-align="justify" fo:margin-top="0.1666in" fo:margin-bottom="0.1666in"/>
    </style:style>
    <style:style style:name="T17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71" style:parent-style-name="Fonteparág.padrão" style:family="text">
      <style:text-properties style:font-name="Quattrocento Sans" style:font-name-asian="Quattrocento Sans" style:font-name-complex="Quattrocento Sans"/>
    </style:style>
    <style:style style:name="P172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173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174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175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</office:automatic-styles>
  <office:body>
    <office:text text:use-soft-page-breaks="true">
      <text:p text:style-name="P1"><text:bookmark-start text:name="_gjdgxs"/><text:bookmark-end text:name="_gjdgxs"/>Ata nº2 – Ano de 2023<text:s/></text:p>
      <text:p text:style-name="P6"><text:bookmark-start text:name="_yak9qs9xklwx"/><text:bookmark-end text:name="_yak9qs9xklwx"/></text:p>
      <text:p text:style-name="P7"><text:span text:style-name="T8">Na Terça-feira, dia<text:s/></text:span><text:span text:style-name="T9">04 de maio de 2023</text:span><text:span text:style-name="T10">, das<text:s/></text:span><text:span text:style-name="T11">14h às 17:40,</text:span><text:span text:style-name="T12"><text:s/>foi realizada a primeira reunião</text:span><text:span text:style-name="T13"><text:s/>Ordinária da Comissão Eleitoral</text:span><text:span text:style-name="T14">, com quórum suficiente e de forma virtual, através da Plataforma Google Meet.<text:s/></text:span></text:p>
      <text:p text:style-name="P15"/>
      <text:p text:style-name="P16">PAUTA<text:s/></text:p>
      <text:p text:style-name="P17"/>
      <text:list text:style-name="LFO3" text:continue-numbering="true">
        <text:list-item>
          <text:p text:style-name="P18">Aprovação da ata nº 01, de 05/05/2023;</text:p>
        </text:list-item>
        <text:list-item>
          <text:p text:style-name="P19">Elaboração do Regimento Eleitoral.<text:s/></text:p>
        </text:list-item>
      </text:list>
      <text:p text:style-name="P20"/>
      <text:p text:style-name="P21"><text:span text:style-name="T22">A reunião teve como finalidade, dar continuidade ao planejamento para a realização da eleição do Conselho Municipal do Idoso (CMI) em 2023. Deste modo, em cumprimento com a resolução</text:span><text:span text:style-name="T23"><text:s/>n 001/CMI/2023</text:span><text:span text:style-name="T24">, que oficializa a constituição da Comissão Eleitoral, e considerando as definições do Conselho de Representantes acordadas na reunião do dia 27 de abril de 2023, estiveram presentes os seguintes membros desta Comissão Eleitoral:<text:s/></text:span></text:p>
      <text:p text:style-name="P25"/>
      <text:p text:style-name="P26">Conselheiros representantes da sociedade civil, deliberados no CR de 11 de abril:</text:p>
      <text:p text:style-name="P27"/>
      <text:list text:style-name="LFO1" text:continue-numbering="true">
        <text:list-item>
          <text:list>
            <text:list-item>
              <text:list>
                <text:list-item>
                  <text:p text:style-name="P28">Maria Cristina, Boa Nova (Oeste), RG. 9.686.414-X;</text:p>
                </text:list-item>
                <text:list-item>
                  <text:p text:style-name="P29">Antônio Santos Almeida (Leste), RG: 3.561.995-8;</text:p>
                </text:list-item>
                <text:list-item>
                  <text:p text:style-name="P30">Maria Rosa Lopes Lázaro (Norte) RG: 8.816.537-0;</text:p>
                </text:list-item>
                <text:list-item>
                  <text:p text:style-name="P31">Rosemary Haeberlin (Sul), RG: 6.166.207-0;</text:p>
                </text:list-item>
                <text:list-item>
                  <text:p text:style-name="P32">Antonio<text:s/>Mariano (Centro), RG: 9.053.839-0;<text:s/></text:p>
                </text:list-item>
              </text:list>
            </text:list-item>
          </text:list>
        </text:list-item>
      </text:list>
      <text:p text:style-name="P33"/>
      <text:p text:style-name="P34">Representantes de Governo Municipal, indicados pela SMDHC:</text:p>
      <text:p text:style-name="P35"/>
      <text:list text:style-name="LFO1" text:continue-numbering="true">
        <text:list-item>
          <text:list>
            <text:list-item>
              <text:list>
                <text:list-item>
                  <text:p text:style-name="P36">Renato Souza Cintra - RF 74.6847-4;</text:p>
                </text:list-item>
                <text:list-item>
                  <text:p text:style-name="P37">Alessandra Gosling - RF 84.5838-3;</text:p>
                </text:list-item>
                <text:list-item>
                  <text:p text:style-name="P38">Bruno Tadeu da Costa -RF 87.9629-7;</text:p>
                </text:list-item>
                <text:list-item>
                  <text:p text:style-name="P39">Barbara Aparecida Mariano Vicente - RF 88.7820-0</text:p>
                </text:list-item>
                <text:list-item>
                  <text:p text:style-name="P40">Rafael Romeu Pousada - RF 91.2336</text:p>
                </text:list-item>
              </text:list>
            </text:list-item>
          </text:list>
        </text:list-item>
      </text:list>
      <text:p text:style-name="P41"/>
      <text:p text:style-name="P42"><text:span text:style-name="T43">Maria Cristina –<text:s/></text:span><text:span text:style-name="T44">compartilhou que consultou editais compartilhados na última reunião, elaborou algumas anotações, porém, não conseguiu importante avanço. Sugeriu, então, que o Sr. Renato conduzisse e que, ao decorrer, iria colocar as suas questões sobre os temas discorridos.</text:span></text:p>
      <text:p text:style-name="P45"><text:span text:style-name="T46">Renato Cintra</text:span><text:span text:style-name="T47">, Coordenador de Políticas para a Pessoa Idosa, abriu a reunião sugerindo que a pauta fosse organizada nos tópicos acima mencionado.</text:span></text:p>
      <text:p text:style-name="P48"/>
      <text:p text:style-name="P49"/>
      <text:list text:style-name="LFO2" text:continue-numbering="true">
        <text:list-item>
          <text:p text:style-name="P50">Aprovação da Ata<text:s/></text:p>
        </text:list-item>
      </text:list>
      <text:p text:style-name="P51"/>
      <text:p text:style-name="P52"><text:span text:style-name="T53">Renato Cintra.<text:s/></text:span><text:span text:style-name="T54">Sugeriu que a ata da reunião anterior e da presente sejam lidas, analisadas e aprovadas no próximo encontro, após leitura de todos os componentes do grupo.<text:s/></text:span></text:p>
      <text:soft-page-break/>
      <text:p text:style-name="P55"><text:span text:style-name="T56">Maria Cristina<text:s/></text:span><text:span text:style-name="T57">– Apontou como questão crucial que a ata em análise deu a entender que são apenas 10 vagas entre titulares e suplentes, e não 10 vagas entre titulares e 10 vagas de suplentes, como seria a forma correta.</text:span></text:p>
      <text:p text:style-name="P58"><text:span text:style-name="T59">Renato Cintra:</text:span><text:span text:style-name="T60"><text:s/>Explicou que deverão ser 10 vagas regionalizadas e 5 vagas transversais para titulares e 10 vagas regionalizadas e 5 vagas transversais para suplente, em um total de 30 eleitores.<text:s/></text:span></text:p>
      <text:p text:style-name="P61">Maria Cristina: Deu anuência para leitura, análise a aprovação das atas no próximo encontro.</text:p>
      <text:list text:style-name="LFO2" text:continue-numbering="true">
        <text:list-item>
          <text:p text:style-name="P62">Elaboração do Regimento Eleitoral</text:p>
        </text:list-item>
      </text:list>
      <text:p text:style-name="P63"><text:span text:style-name="T64">Renato Cintra:<text:s/></text:span><text:span text:style-name="T65">Lembrou dos documentos constantes na pasta compartilhada a todos os participantes, dentre estes, a minuta do regimento eleitoral, que tem como data de conclusão na próxima terça-feira.<text:s/></text:span></text:p>
      <text:p text:style-name="P66"><text:span text:style-name="T67">Bruno Tadeu:</text:span><text:span text:style-name="T68"><text:s/>Iniciou a exposição dos arquivos no aplicativo na reunião.</text:span></text:p>
      <text:p text:style-name="P69"><text:span text:style-name="T70">Maria Cristina:</text:span><text:span text:style-name="T71"><text:s/>Após reclamações de alguns participantes de não estarem visualizando os documentos expostos</text:span><text:span text:style-name="T72">,<text:s/></text:span><text:span text:style-name="T73">sugeriu que fosse realizado pelo menos uma reunião presencial, possivelmente, a próxima, devido a dificuldade em visualizar os documentos apresentados no aplicativo de reuniões virtuais utilizado, assim como, para que não fique nenhuma dúvida.<text:s/></text:span></text:p>
      <text:p text:style-name="P74"><text:span text:style-name="T75">Renato Cintra:<text:s/></text:span><text:span text:style-name="T76">Consentiu sobre a possibilidade de realização de encontro presencial na SMDHC, conforme solicitado, às 14h00, seguido posteriormente pela anuência de todos(as). Continuou com a leitura do que já havia sido elaborado na minuta do regimento, realizando a leitura para que todos possam ter a oportunidade de construir a proposta. Após sugestões iniciais sobre a diagramação, o mesmo indicou que isso poderá ser feito ao final da elaboração.<text:s/></text:span></text:p>
      <text:p text:style-name="P77"><text:span text:style-name="T78">Bárbara Vicente:</text:span><text:span text:style-name="T79"><text:s/>Indicou que a ordem da legislação apresentada inicialmente se dá pela sua importância legal, Constituição, leis, decretos, regimentos, e assim, sucessivamente, independentemente da ordem cronológica.</text:span></text:p>
      <text:p text:style-name="P80"><text:span text:style-name="T81">Rafael Pousada:<text:s/></text:span><text:span text:style-name="T82">Após discussões sobre a formatação jurídica, prontificou-se em organizar os dispositivos legais dentro da normatização correta, com o intuito de que fosse possível prosseguir com a reunião. Obteve anuência.</text:span></text:p>
      <text:p text:style-name="P83"><text:span text:style-name="T84">Bárbara Vicente:</text:span><text:span text:style-name="T85"><text:s/>Indicou que o formato não parece estar coerente em um sentido lógico e cronológico de como acontecerá o pleito.</text:span></text:p>
      <text:p text:style-name="P86"><text:span text:style-name="T87">Renato Cintra:</text:span><text:span text:style-name="T88"><text:s/>Confirmou que o formato foi escolhido na última reunião, ressaltando ser possível alterações durante a elaboração das próximas versões.</text:span><text:span text:style-name="T89"><text:s/></text:span><text:span text:style-name="T90">Deu continuidade com a leitura do cronograma.</text:span></text:p>
      <text:p text:style-name="P91"><text:span text:style-name="T92">Maria Cristina:</text:span><text:span text:style-name="T93"><text:s/>Recomendou que as datas fossem revisitadas posteriormente, considerando que o grupo está aguardando deliberações jurídicas; Explicou que considera que o mais viável seria que as eleições fossem realizadas por meio de voto digital.</text:span></text:p>
      <text:soft-page-break/>
      <text:p text:style-name="P94"><text:span text:style-name="T95">Bárbara Vicente:</text:span><text:span text:style-name="T96"><text:s/>Confirmou que, mediante as atuais possibilidades da secretaria, a eleição deverá ser realizada com voto em papel com urnas físicas.<text:s/></text:span></text:p>
      <text:p text:style-name="P97"><text:span text:style-name="T98">Maria Cristina:<text:s/></text:span><text:span text:style-name="T99">Argumentou que o voto digital seria mais didático, mais acessível na apresentação das possibilidades de voto, acreditando que no papel a dimensão d</text:span><text:span text:style-name="T100">a</text:span><text:span text:style-name="T101"><text:s/>impressão será grande, considerando as informações que serão oferecidas.<text:s/></text:span></text:p>
      <text:p text:style-name="P102"><text:span text:style-name="T103">Bárbara Vicente:</text:span><text:span text:style-name="T104"><text:s/></text:span><text:span text:style-name="T105">Concordou com os argumentos apresentados, porém, explicou que as urnas digitais dependem de liberação do Tribunal Regional Eleitoral - TRE, sendo possível a pasta oferecer urnas físicas, com o compromisso que as cédulas sejam elaboradas em formato que seja a mais didática possível. Em paralelo, complementou, poderia verificar a possibilidade de cessão por parte do TRE, mantendo-se nesse momento, a indicação de voto impresso.</text:span></text:p>
      <text:p text:style-name="P106"><text:span text:style-name="T107">Maria Cristina:</text:span><text:span text:style-name="T108"><text:s/>Ponderou se a SMDHC não conseguiria fornecer uma estrutura e sistema de votação digital.</text:span></text:p>
      <text:p text:style-name="P109"><text:span text:style-name="T110">Bárbara Vicente:<text:s/></text:span><text:span text:style-name="T111">Observou que seria necessário a implementação de um sistema eletrônico eleitoral que garanta toda a segurança do pleito, apontando que tal proposta foi sugerida pelo Departamento de Participação Social e está em fase de orçamentos, lembrando que, ainda, deverá ser analisada a cenário orçamentário para tal contratação. Mantém posicionamento que, neste momento, deveria ser indicado voto impressão e verificação paralela ao TRE.</text:span></text:p>
      <text:p text:style-name="P112"><text:span text:style-name="T113">Renato Cintra</text:span><text:span text:style-name="T114">: De modo concreto, apontou que as eleições, muito provavelmente, serão realizadas presencialmente e com urnas físicas, podendo ser uma possibilidade futura o voto digital, ratificando a proposta da Sra. Bárbara, Continuou a leitura do documento.<text:s/></text:span></text:p>
      <text:p text:style-name="P115"><text:span text:style-name="T116">Maria Cristina:<text:s/></text:span><text:span text:style-name="T117">Sobre a disponibilização quantitativa das vagas, recomendou nova redação para deixar claro o total de quantitativo de vagas, sendo 15 vagas para titulares, 15 vagas suplentes, totalizando 30 representantes da sociedade civil eleitos.<text:s/></text:span></text:p>
      <text:p text:style-name="P118"><text:span text:style-name="T119">Com a concordância de todos os componentes, no que tange à distribuição de vagas, ficou-se estabelecido para o momento:<text:s/></text:span><text:span text:style-name="T120">VAGAS REGIONALIZADAS l 2.1.1<text:s/></text:span><text:span text:style-name="T121">- Duas vagas para cada Macrorregião (Fóruns da Pessoa Idosa), sendo<text:s/></text:span><text:span text:style-name="T122">10 vagas para titulares + 10 vagas para suplência</text:span><text:span text:style-name="T123">;<text:s/></text:span><text:span text:style-name="T124">VAGAS TRANSVERSAIS l 2.1.2</text:span><text:span text:style-name="T125"><text:s/>- Movimentos sociais, setoriais e coletivos, grupos sociais voltados para a proteção de direitos, incluindo outros conselhos, sendo</text:span><text:span text:style-name="T126"><text:s/>02 vagas para titulares + 02 vagas para suplência</text:span><text:span text:style-name="T127">;<text:s/></text:span><text:span text:style-name="T128">2.1.3</text:span><text:span text:style-name="T129"><text:s/>- Proteção social, direitos/proteção Jurídica, ensino e pesquisa (Organizações de atendimento à pessoa idosa, instituições de defesa de direitos e sindicatos), sendo<text:s/></text:span><text:span text:style-name="T130">03 vagas para titulares + 03 vagas para suplência</text:span><text:span text:style-name="T131">, totalizando as<text:s/></text:span><text:span text:style-name="T132">30 vagas</text:span><text:span text:style-name="T133"><text:s/>objeto deste regimento<text:s/></text:span><text:span text:style-name="T134">(15 vagas para titulares + 15 vagas para suplência)</text:span><text:span text:style-name="T135">. <text:s/></text:span></text:p>
      <text:p text:style-name="P136"><text:span text:style-name="T137">Sobre eleitorado, ficou-se estabelecido que terão direito ao voto as<text:s/></text:span><text:span text:style-name="T138">pessoas com 16 anos ou mais, residentes no município e portadores de título de eleitor</text:span><text:span text:style-name="T139">, sendo possível para cada eleitor(a) escolher<text:s/></text:span><text:span text:style-name="T140">02 chapas representativas eleitorais e 01 chapa regionalizad</text:span><text:span text:style-name="T141">a, devendo ser apresentados na votação, obrigatoriamente,<text:s/></text:span><text:span text:style-name="T142">título de eleitor, comprovante de residência e qualquer documento com foto</text:span><text:span text:style-name="T143">. <text:s/></text:span></text:p>
      <text:p text:style-name="P144"><text:span text:style-name="T145">Sobre<text:s/></text:span><text:span text:style-name="T146">candidaturas</text:span><text:span text:style-name="T147">, definiu-se para o momento,<text:s/></text:span><text:span text:style-name="T148">a garantia de 50% de pessoas com identidade<text:s/></text:span><text:soft-page-break/><text:span text:style-name="T149">de gênero feminino, ter 60 anos de idade ou mais, residir no município e atuar comprovadamente, no mínimo, há 01 ano por parte do fórum que irá representar</text:span><text:span text:style-name="T150">.</text:span></text:p>
      <text:p text:style-name="P151"><text:span text:style-name="T152">Renato Cintra:<text:s/></text:span><text:span text:style-name="T153">Ainda sobre as<text:s/></text:span><text:span text:style-name="T154">vagas regionalizadas</text:span><text:span text:style-name="T155">, sugeriu que fosse elaborado nova redação trecho, com o objetivo de adequá-lo ao contexto não mais de pessoa física, mas ao coletivo dos fóruns que serão representados na candidatura.</text:span></text:p>
      <text:p text:style-name="P156"><text:span text:style-name="T157">Maria Cristina:<text:s/></text:span><text:span text:style-name="T158">Comprometeu-se, caso seja necessário, atualizar o texto.</text:span></text:p>
      <text:p text:style-name="P159"><text:span text:style-name="T160">Sobre as<text:s/></text:span><text:span text:style-name="T161">vagas transversais</text:span><text:span text:style-name="T162">, também constatou-se também a necessidade de tal adequação, não mais centralizado em informações de pessoas físicas. <text:s/></text:span></text:p>
      <text:p text:style-name="P163"><text:span text:style-name="T164">Bárbara Vicente:<text:s/></text:span><text:span text:style-name="T165"><text:s/>Comprometeu-se a atualizar a relação de documentos com base na eleição anterior do colegiado, justificando que não deverão ocorrer grandes alterações.</text:span></text:p>
      <text:p text:style-name="P166"><text:span text:style-name="T167">Maria Cristina:</text:span><text:span text:style-name="T168"><text:s/>Perguntou se há previsão de que até segunda-feira haja atualização do processo jurídico?</text:span></text:p>
      <text:p text:style-name="P169"><text:span text:style-name="T170">Renato Cintra:<text:s/></text:span><text:span text:style-name="T171">Verificou que já houve inserção de parecer da assessoria jurídica.</text:span></text:p>
      <text:p text:style-name="P172">Confirmado de que a próxima reunião será realizada, presencialmente, na Secretaria Municipal de Direitos Humanos e Cidadania, 9° andar, na próxima terça-feira (09/05), às 14h00.</text:p>
      <text:p text:style-name="P173"/>
      <text:p text:style-name="P174">E deste modo, a reunião foi encerrada.<text:s/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Quattrocento Sans" svg:font-family="Quattrocento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prefix="(" style:num-suffix=")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prefix="(" style:num-suffix=")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Quattrocento Sans" style:font-name-asian="Quattrocento Sans" style:font-name-complex="Quattrocento Sans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1.29532in" svg:height="1.01141in" style:rel-width="scale" style:rel-height="scale"><draw:image xlink:href="media/image1.jpg" xlink:type="simple" xlink:show="embed" xlink:actuate="onLoad"/><svg:title/><svg:desc/></draw:frame></text:span></text:p>
        <text:p text:style-name="P4"/>
      </style:header>
      <style:footer>
        <text:p text:style-name="P5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agner Paulo da Silva</meta:initial-creator>
    <dc:creator>Silvano Tarantelli</dc:creator>
    <meta:creation-date>2023-05-18T15:01:00Z</meta:creation-date>
    <dc:date>2023-05-18T15:01:00Z</dc:date>
    <meta:template xlink:href="Normal" xlink:type="simple"/>
    <meta:editing-cycles>2</meta:editing-cycles>
    <meta:editing-duration>PT0S</meta:editing-duration>
    <meta:document-statistic meta:page-count="4" meta:paragraph-count="17" meta:word-count="1396" meta:character-count="8923" meta:row-count="62" meta:non-whitespace-character-count="7544"/>
  </office:meta>
</office:document-meta>
</file>