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border="0in solid #FFFFFF" fo:padding="0.4305in" style:shadow="#000000 0in 0in" fo:text-align="center" fo:margin-top="0.0104in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widows="2" fo:orphans="2" fo:border="0in solid #FFFFFF" fo:padding="0.4305in" style:shadow="#000000 0in 0in" fo:text-align="center" fo:margin-top="0.0104in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widows="2" fo:orphans="2" fo:border="0in solid #FFFFFF" fo:padding="0.4305in" style:shadow="#000000 0in 0in" fo:text-align="center" fo:margin-top="0.0104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widows="2" fo:orphans="2" fo:border="0in solid #FFFFFF" fo:padding="0.4305in" style:shadow="#000000 0in 0in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0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1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2" style:parent-style-name="Normal" style:family="paragraph">
      <style:paragraph-properties fo:widows="2" fo:orphans="2" fo:border="0in solid #FFFFFF" fo:padding="0.4305in" style:shadow="#000000 0in 0in" fo:text-align="justify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3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1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fo:widows="2" fo:orphans="2" fo:border="0in solid #FFFFFF" fo:padding="0.4305in" style:shadow="#000000 0in 0in" fo:text-align="justify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6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1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widows="2" fo:orphans="2" fo:border="0in solid #FFFFFF" fo:padding="0.4305in" style:shadow="#000000 0in 0in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19" style:parent-style-name="Normal" style:family="paragraph">
      <style:paragraph-properties fo:widows="2" fo:orphans="2" fo:border="0in solid #FFFFFF" fo:padding="0.4305in" style:shadow="#000000 0in 0in" fo:margin-top="0.0104in" fo:margin-left="0.5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widows="2" fo:orphans="2" fo:border="0in solid #FFFFFF" fo:padding="0.4305in" style:shadow="#000000 0in 0in" fo:margin-top="0.0104in" fo:margin-left="0.5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widows="2" fo:orphans="2" fo:border="0in solid #FFFFFF" fo:padding="0.4305in" style:shadow="#000000 0in 0in" fo:margin-top="0.0104in" fo:margin-left="0.5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widows="2" fo:orphans="2" fo:border="0in solid #FFFFFF" fo:padding="0.4305in" style:shadow="#000000 0in 0in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26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2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widows="2" fo:orphans="2" fo:border="0in solid #FFFFFF" fo:padding="0.4305in" style:shadow="#000000 0in 0in" fo:margin-top="0.0104in"/>
    </style:style>
    <style:style style:name="T2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widows="2" fo:orphans="2" fo:border="0in solid #FFFFFF" fo:padding="0.4305in" style:shadow="#000000 0in 0in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1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3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3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3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5" style:parent-style-name="Normal" style:family="paragraph">
      <style:paragraph-properties fo:widows="2" fo:orphans="2" fo:border="0in solid #FFFFFF" fo:padding="0.4305in" style:shadow="#000000 0in 0in" fo:text-align="justify" fo:margin-top="0.0104in"/>
    </style:style>
    <style:style style:name="T3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fo:widows="2" fo:orphans="2" fo:border="0in solid #FFFFFF" fo:padding="0.4305in" style:shadow="#000000 0in 0in" fo:margin-top="0.0104in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8" style:parent-style-name="Normal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39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4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42" style:parent-style-name="Normal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P43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4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4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ANEXO D</text:span></text:p>
      <text:p text:style-name="P5"><text:span text:style-name="T6">APRESENTAÇÃO DE RECURSO</text:span></text:p>
      <text:p text:style-name="P7"><text:span text:style-name="T8">(poderá ser utilizado para solicitação de indeferimento, impugnação pelas Organizações participantes do pleito)</text:span></text:p>
      <text:p text:style-name="P9"> </text:p>
      <text:p text:style-name="P10"><text:span text:style-name="T11">À Comissão Eleitoral do Conselho Municipal de Direitos da Pessoa Idosa</text:span></text:p>
      <text:p text:style-name="P12"> </text:p>
      <text:p text:style-name="P13"><text:span text:style-name="T14">Prezados membros da Comissão,</text:span></text:p>
      <text:p text:style-name="P15"> </text:p>
      <text:p text:style-name="P16"><text:span text:style-name="T17">Eu (nome civil/social) _______________________________________________, representando a Chapa ____________________ identificado com o CPF ou CNPJ ______________________________________, e-mail ou telefone____________________________________________, venho por este meio a solicitar:</text:span></text:p>
      <text:p text:style-name="P18"> </text:p>
      <text:p text:style-name="P19"><text:span text:style-name="T20">( ) impugnação/indeferimento da candidatura de terceiro (conforme Item 6 deste Edital)</text:span></text:p>
      <text:p text:style-name="P21"><text:span text:style-name="T22">( ) reconsideração do indeferimento da candidatura (conforme Item 7 deste Edital)</text:span></text:p>
      <text:p text:style-name="P23"><text:span text:style-name="T24">( ) impugnação do resultado preliminar da eleição (conforme Item 14 deste Edital)</text:span></text:p>
      <text:p text:style-name="P25"> </text:p>
      <text:p text:style-name="P26"><text:span text:style-name="T27">Considerando os termos do Edital de Eleição dos Membros da Sociedade Civil do Conselho Municipal de Direito da Pessoa Idosa e da Lei Municipal 17.452/20, que institui o Conselho Municipal de Direito da Pessoa Idosa, com fundamento no art.____ , solicito/solicitamos pelos motivos abaixo expostos: 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><text:span text:style-name="T29">Desta forma, declaro:</text:span></text:p>
      <text:p text:style-name="P30"> </text:p>
      <text:p text:style-name="P31"><text:span text:style-name="T32">a) Ter plena ciência do Edital de Eleição dos Membros da Sociedade Civil do Conselho Municipal de Direitos da Pessoa Idosa e da Lei Municipal 17.452/20, que dispõe sobre o Conselho Municipal de Direitos da Pessoa Idosa;</text:span></text:p>
      <text:p text:style-name="P33"><text:span text:style-name="T34">b) Apresentar eventual documentação suplementar que comprove a situação motivadora do recurso;</text:span></text:p>
      <text:p text:style-name="P35"><text:span text:style-name="T36">c) Assumir integral responsabilidade quanto à veracidade das informações e documentos fornecidos (quando houver).</text:span></text:p>
      <text:p text:style-name="P37"> </text:p>
      <text:p text:style-name="P38">  </text:p>
      <text:p text:style-name="P39"><text:span text:style-name="T40">São Paulo, ________/__________/2023.</text:span></text:p>
      <text:p text:style-name="P41"> </text:p>
      <text:p text:style-name="P42"> </text:p>
      <text:p text:style-name="P43"><text:span text:style-name="T44">__________________________________________ _________________________________________</text:span></text:p>
      <text:p text:style-name="P45"><text:span text:style-name="T46">Nome e assinatura do/a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 MT" style:font-name-asian="Arial MT" style:font-name-complex="Arial MT" style:letter-kerning="false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 MT" style:font-name-asian="Arial MT" style:font-name-complex="Arial MT" style:letter-kerning="false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70044in, 0in, 5.11331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in" svg:height="0.864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7-03T18:55:00Z</meta:creation-date>
    <dc:date>2023-07-03T18:55:00Z</dc:date>
    <meta:print-date>2023-07-03T18:5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4" meta:character-count="2647" meta:row-count="18" meta:non-whitespace-character-count="2238"/>
  </office:meta>
</office:document-meta>
</file>