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7" style:parent-style-name="Normal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8" style:parent-style-name="Normal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9" style:parent-style-name="Normal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10" style:parent-style-name="Normal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11" style:parent-style-name="Normal" style:family="paragraph">
      <style:paragraph-properties fo:text-align="center" fo:line-height="150%"/>
      <style:text-properties style:font-name="Calibri" style:font-name-complex="Calibri" fo:font-size="12pt" style:font-size-asian="12pt" style:font-size-complex="12pt"/>
    </style:style>
    <style:style style:name="P12" style:parent-style-name="Normal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13" style:parent-style-name="Normal" style:family="paragraph">
      <style:paragraph-properties fo:text-align="end" fo:line-height="150%"/>
      <style:text-properties style:font-name="Calibri" style:font-name-complex="Calibri" fo:font-size="12pt" style:font-size-asian="12pt" style:font-size-complex="12pt"/>
    </style:style>
    <style:style style:name="P14" style:parent-style-name="Normal" style:family="paragraph">
      <style:paragraph-properties fo:text-align="end" fo:line-height="150%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ANEXO B</text:p>
      <text:p text:style-name="P4">DECLARAÇÃO DE ATUAÇÃO NA CIDADE DE SÃO PAULO - Categorias A, B e C</text:p>
      <text:p text:style-name="P5">(a ser apresentada tanto pelo titular como pelo suplente que se candidate na mesma chapa)</text:p>
      <text:p text:style-name="P6"><text:s/></text:p>
      <text:p text:style-name="P7">Eu, (Nome completo), portador do RG nº. e CPF nº. , declaro para fim de comprovação de atuação junto à Comissão Eleitoral do Conselho Municipal de Direitos da Pessoa Idosa, que a Organização a qual represento como candidato, de nome ____________________________________________________ e CNPJ (quando couber) _____________________________ realiza as suas atividades no e para o Município de São Paulo, estando sediada e/ou reunindo-se no logradouro_____________________________________________________, nº _______, bairro/distrito _________________________________, CEP: _____________________.</text:p>
      <text:p text:style-name="P8">Outrossim, declaro estar ciente que, de acordo com o artigo 2º da Lei 7.115 de 29 de agosto de 1983, a falsa declaração sujeita o declarante às sanções civis, administrativas e criminais previstas na legislação aplicável.</text:p>
      <text:p text:style-name="P9"><text:s/></text:p>
      <text:p text:style-name="P10"><text:s/></text:p>
      <text:p text:style-name="P11">_________________________________________________<text:line-break/>Assinatura do/a declarante</text:p>
      <text:p text:style-name="P12"><text:s/></text:p>
      <text:p text:style-name="P13"><text:s/></text:p>
      <text:p text:style-name="P14"><text:span text:style-name="T15">São Paulo – SP, _______ de ______________ de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Arial MT" style:font-name-asian="Arial MT" style:font-name-complex="Arial MT" fo:font-size="11pt" style:font-size-asian="11pt" style:font-size-complex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 MT" style:font-name-asian="Arial MT" style:font-name-complex="Arial MT" style:letter-kerning="false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 MT" style:font-name-asian="Arial MT" style:font-name-complex="Arial MT" style:letter-kerning="false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4.70044in, 0in, 5.11331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2in" svg:height="0.8645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Tadeu da Costa</meta:initial-creator>
    <dc:creator>Bruno Tadeu da Costa</dc:creator>
    <meta:creation-date>2023-07-03T18:49:00Z</meta:creation-date>
    <dc:date>2023-07-03T18:49:00Z</dc:date>
    <meta:print-date>2023-07-03T18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17" meta:row-count="7" meta:non-whitespace-character-count="945"/>
  </office:meta>
</office:document-meta>
</file>