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9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3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4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18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text-align="end" fo:line-height="150%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NEXO A</text:p>
      <text:p text:style-name="P4">DECLARAÇÃO DE RESIDÊNCIA - Categorias A, B e C</text:p>
      <text:p text:style-name="P5">(a ser apresentada tanto pelo titular como pelo suplente que se candidate na mesma chapa)</text:p>
      <text:p text:style-name="P6"><text:s/></text:p>
      <text:p text:style-name="P7">Eu, (Nome completo), portador do RG nº. e CPF nº. , residente no logradouro: , nº: , bairro/distrito: , complemento: , CEP: declaro para fim de comprovação de residência junto à Comissão Eleitoral do Conselho Municipal de Direitos da Pessoa Idosa, que resido no endereço supracitado conforme cópia do comprovante em anexo.</text:p>
      <text:p text:style-name="P8">Outrossim, declaro estar ciente que, de acordo com o artigo 2º da Lei 7.115 de 29 de Agosto de 1983, a falsa declaração sujeita o declarante às sanções civis, administrativas e criminais previstas na legislação aplicável.</text:p>
      <text:p text:style-name="P9"/>
      <text:p text:style-name="P10">__________________________________________________</text:p>
      <text:p text:style-name="P11">Assinatura do/a declarante</text:p>
      <text:p text:style-name="P12"><text:s/></text:p>
      <text:p text:style-name="P13"><text:s/></text:p>
      <text:p text:style-name="P14"><text:s/></text:p>
      <text:p text:style-name="P15">Autorizo o uso do meu comprovante de residência, por ser testemunha de que o declarante mora no endereço supracitado, estando ciente das sanções civis, penais e administrativas acima mencionadas.</text:p>
      <text:p text:style-name="P16"/>
      <text:p text:style-name="P17"/>
      <text:p text:style-name="P18">__________________________________________________</text:p>
      <text:p text:style-name="P19">Assinatura do/a proprietário (a)/responsável da residência</text:p>
      <text:p text:style-name="P20"><text:s/></text:p>
      <text:p text:style-name="P21"><text:s/></text:p>
      <text:p text:style-name="P22"><text:span text:style-name="T23">São Paulo – SP, _______ de _________________ de 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Arial MT" style:font-name-asian="Arial MT" style:font-name-complex="Arial MT"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 MT" style:font-name-asian="Arial MT" style:font-name-complex="Arial MT" style:letter-kerning="false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 MT" style:font-name-asian="Arial MT" style:font-name-complex="Arial MT" style:letter-kerning="false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4.70044in, 0in, 5.11331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2in" svg:height="0.864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Tadeu da Costa</meta:initial-creator>
    <dc:creator>Bruno Tadeu da Costa</dc:creator>
    <meta:creation-date>2023-07-03T18:45:00Z</meta:creation-date>
    <dc:date>2023-07-03T18:45:00Z</dc:date>
    <meta:print-date>2023-07-03T18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41" meta:row-count="8" meta:non-whitespace-character-count="965"/>
  </office:meta>
</office:document-meta>
</file>