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paragraph-properties fo:line-height="150%" fo:orphans="0" fo:widows="0"/>
      <style:text-properties style:font-name="Tahoma" fo:font-size="10pt" style:font-size-asian="10pt" style:font-name-complex="Tahoma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.0835in" fo:margin-right="0in" fo:line-height="150%" fo:orphans="0" fo:widows="0" fo:text-indent="0in" style:auto-text-indent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9" style:family="paragraph" style:parent-style-name="Standard">
      <style:paragraph-properties fo:margin-left="0.0835in" fo:margin-right="0in" fo:line-height="15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orphans="0" fo:widows="0" fo:text-indent="0.3929in" style:auto-text-indent="false" style:punctuation-wrap="hanging"/>
    </style:style>
    <style:style style:name="P11" style:family="paragraph" style:parent-style-name="Standard">
      <style:paragraph-properties fo:margin-left="0.389in" fo:margin-right="0in" fo:line-height="150%" fo:orphans="0" fo:widows="0" fo:text-indent="0in" style:auto-text-indent="false"/>
    </style:style>
    <style:style style:name="P12" style:family="paragraph" style:parent-style-name="Standard">
      <style:paragraph-properties fo:margin-left="0in" fo:margin-right="0.0138in" fo:line-height="150%" fo:text-align="justify" style:justify-single-word="false" fo:orphans="0" fo:widows="0" fo:text-indent="0.3929in" style:auto-text-indent="false" style:punctuation-wrap="hanging"/>
    </style:style>
    <style:style style:name="P13" style:family="paragraph" style:parent-style-name="Standard">
      <style:paragraph-properties fo:margin-left="0in" fo:margin-right="0.1665in" fo:line-height="150%" fo:text-align="justify" style:justify-single-word="false" fo:orphans="0" fo:widows="0" fo:text-indent="0in" style:auto-text-indent="false" style:punctuation-wrap="hanging"/>
    </style:style>
    <style:style style:name="P14" style:family="paragraph" style:parent-style-name="Standard">
      <style:paragraph-properties fo:margin-left="1.5693in" fo:margin-right="0in" fo:line-height="150%" fo:orphans="0" fo:widows="0" fo:text-indent="0in" style:auto-text-indent="false"/>
    </style:style>
    <style:style style:name="P15" style:family="paragraph" style:parent-style-name="Standard">
      <style:paragraph-properties fo:margin-left="1.25in" fo:margin-right="0in" fo:line-height="150%" fo:orphans="0" fo:widows="0" fo:text-indent="0in" style:auto-text-indent="false"/>
    </style:style>
    <style:style style:name="P16" style:family="paragraph" style:parent-style-name="Standard">
      <style:paragraph-properties fo:margin-left="1.5138in" fo:margin-right="0in" fo:line-height="150%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50%" style:page-number="auto"/>
      <style:text-properties style:font-name="Tahoma" fo:font-size="10pt" style:font-size-asian="10pt" style:language-asian="en" style:country-asian="US" style:font-name-complex="Tahoma1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padding="0in" fo:border="none"/>
    </style:style>
    <style:style style:name="P2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4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ff0000"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6" style:family="text">
      <style:text-properties style:text-position="super 58%" style:font-name="Tahoma" fo:font-size="10pt" style:font-size-asian="10pt" style:font-name-complex="Tahoma1" style:font-size-complex="10pt"/>
    </style:style>
    <style:style style:name="T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7"><text:span text:style-name="T1">ANEXO V</text:span></text:p>
      <text:p text:style-name="P6"><text:span text:style-name="T4">(Preferencialmente em Papel Timbrado da OSC)</text:span></text:p>
      <text:p text:style-name="P8"/>
      <text:p text:style-name="P9"><text:span text:style-name="T1">DECLARAÇÃO SOBRE INSTALAÇÕES E CONDIÇÕES MATERIAIS</text:span></text:p>
      <text:p text:style-name="P2"/>
      <text:p text:style-name="P10"><text:span text:style-name="T2">Declaro, em conformidade com o art. 33, </text:span><text:span text:style-name="T1">caput</text:span><text:span text:style-name="T2">, inciso V, alínea “c”, da Lei nº 13.019/2014 combinado com o art. 39 do Decreto Municipal nº 57.575/2016, que a </text:span><text:span text:style-name="T5">[identificação da</text:span><text:span text:style-name="T2"> </text:span><text:span text:style-name="T5">organização da sociedade civil – OSC]</text:span><text:span text:style-name="T2">:</text:span></text:p>
      <text:p text:style-name="P2"/>
      <text:p text:style-name="P10"><text:span text:style-name="T6"></text:span><text:span text:style-name="T2"> dispõe de instalações e outras condições materiais para o desenvolvimento das atividades ou projetos previstos na parceria e o cumprimento das metas estabelecidas.</text:span></text:p>
      <text:p text:style-name="P11"><text:span text:style-name="T5">OU</text:span></text:p>
      <text:p text:style-name="P12"><text:span text:style-name="T6"></text:span><text:span text:style-name="T2"> pretende contratar ou adquirir com recursos da parceria as condições materiais para o desenvolvimento das atividades ou projetos previstos na parceria e o cumprimento das metas estabelecidas.</text:span></text:p>
      <text:p text:style-name="P11"><text:span text:style-name="T5">OU</text:span></text:p>
      <text:p text:style-name="P10"><text:span text:style-name="T6"></text:span><text:span text:style-name="T2"> dispõe de instalações e outras condições materiais para o desenvolvimento das atividades ou projetos previstos na parceria e o cumprimento das metas estabelecidas, bem como pretende, ainda, contratar ou adquirir com recursos da parceria outros bens para tanto.</text:span></text:p>
      <text:p text:style-name="P2"/>
      <text:p text:style-name="P13"><text:span text:style-name="T3">OBS: A organização da sociedade civil adotará uma das três redações acima, conforme a sua situação. A presente observação deverá ser suprimida da versão final da declaração.</text:span></text:p>
      <text:p text:style-name="P2"/>
      <text:p text:style-name="P2"/>
      <text:p text:style-name="P14"><text:span text:style-name="T2">São Paulo/SP, ____ de ______________ de 20___.</text:span></text:p>
      <text:p text:style-name="P2"/>
      <text:p text:style-name="P15"><text:span text:style-name="T2">...........................................................................................</text:span></text:p>
      <text:p text:style-name="P16"><text:span text:style-name="T2">(Nome e Cargo do Representante Legal da OSC)</text:span><text:bookmark text:name="page71"/></text:p>
      <text:p text:style-name="P1"/>
      <text:p text:style-name="P4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line-height="0.222in"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Standard" style:default-outline-level="" style:class="chapter">
      <style:paragraph-properties fo:margin-left="2.0764in" fo:margin-right="0in" fo:margin-top="0.0417in" fo:margin-bottom="0.0417in" loext:contextual-spacing="false" fo:text-align="justify" style:justify-single-word="false" fo:text-indent="-2.0764in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ydp2c272bfbyiv6720796243ydp1e64245yiv6216215699ydpc17655d7yiv6965632306msobodytextindent3" style:family="paragraph" style:parent-style-name="Standard" style:default-outline-level="">
      <style:paragraph-properties fo:margin-top="0.1945in" fo:margin-bottom="0.1945in" loext:contextual-spacing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rmal1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1" style:family="paragraph" style:parent-style-name="Standard" style:default-outline-level="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Conteúdo_20_do_20_quadro" style:display-name="Conteúdo do quadro" style:family="paragraph" style:parent-style-name="Standard" style:default-outline-level="">
      <style:paragraph-properties fo:margin-top="0in" fo:margin-bottom="0.139in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2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Artigo" style:family="paragraph" style:parent-style-name="Standard" style:default-outline-level="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.3937in" style:auto-text-indent="false" style:punctuation-wrap="hanging"/>
      <style:text-properties style:language-asian="zh" style:country-asian="CN" style:font-size-complex="10pt" fo:hyphenate="false" fo:hyphenation-remain-char-count="2" fo:hyphenation-push-char-count="2"/>
    </style:style>
    <style:style style:name="alínea_20_nível_20_1" style:display-name="alínea nível 1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Item_20_nível_20_1" style:display-name="Item nível 1" style:family="paragraph" style:parent-style-name="Standard" style:default-outline-level="">
      <style:paragraph-properties fo:margin-left="0.2953in" fo:margin-right="0in" fo:line-height="150%" fo:text-align="justify" style:justify-single-word="false" fo:text-indent="-0.2953in" style:auto-text-indent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Item_20_nível_20_2" style:display-name="Item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4925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Item_20_nível_20_3" style:display-name="Item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5909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Item_20_nível_20_4" style:display-name="Item nível 4" style:family="paragraph" style:parent-style-name="Standard" style:default-outline-level="">
      <style:paragraph-properties fo:line-height="150%" fo:text-align="justify" style:justify-single-word="false">
        <style:tab-stops>
          <style:tab-stop style:position="0.6898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alínea_20_nível_20_2" style:display-name="alínea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alínea_20_nível_20_3" style:display-name="alínea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alínea_20_nível_20_4" style:display-name="alínea nível 4" style:family="paragraph" style:parent-style-name="Standard" style:default-outline-level="">
      <style:paragraph-properties fo:margin-left="0.1972in" fo:margin-right="0in" fo:line-height="150%" fo:text-align="justify" style:justify-single-word="false" fo:text-indent="-0.198in" style:auto-text-indent="false">
        <style:tab-stops>
          <style:tab-stop style:position="0.1972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citacao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gmail-il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mail-m_5f_8373976118591168265gmail-m_5f_-8255879717951528678textexposedshow0" style:display-name="gmail-m_8373976118591168265gmail-m_-8255879717951528678textexposedshow0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mail-m_5f_-7040142575783955783apple-converted-space" style:display-name="gmail-m_-7040142575783955783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mail-m_5f_-7040142575783955783textexposedshow" style:display-name="gmail-m_-7040142575783955783textexposedshow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language="pt" fo:country="BR" style:language-asian="pt" style:country-asian="BR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Body_20_Text_20_Char" style:display-name="Body Text Char" style:family="text" style:parent-style-name="Default_20_Paragraph_20_Font">
      <style:text-properties fo:color="#000000"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_20_Char" style:display-name="Subtitle Char" style:family="text" style:parent-style-name="Default_20_Paragraph_20_Font"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_20_Char1" style:display-name="Footnote Text Char1" style:family="text">
      <style:text-properties fo:language="pt" fo:country="BR" style:language-asian="pt" style:country-asian="BR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8" style:display-name="ListLabel 38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9" style:display-name="ListLabel 39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0" style:display-name="ListLabel 4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1" style:display-name="ListLabel 4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2" style:display-name="ListLabel 4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3" style:display-name="ListLabel 4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4" style:display-name="ListLabel 44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5" style:display-name="ListLabel 45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bold" style:letter-kerning="false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 text:display="true"/>
    </style:style>
    <style:style style:name="ListLabel_20_270" style:display-name="ListLabel 2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ListLabel_20_264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7" style:num-suffix="." style:num-format="1" text:start-value="6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83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86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87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88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89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9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91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92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95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96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97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98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99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0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01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2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2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2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2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2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2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2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2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7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48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49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5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51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52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53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54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55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57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58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59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6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61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62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63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64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66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67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68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69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7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71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72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73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75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76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77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78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79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8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81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82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84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85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86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87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88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89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9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91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9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94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95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96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97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98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99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20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20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20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20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20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20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20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20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1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21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21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21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21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21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21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21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221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222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223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224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225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226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227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text:style-name="ListLabel_20_2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</text:list-level-style-number>
      <text:list-level-style-number text:level="5" text:style-name="ListLabel_20_2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text:style-name="ListLabel_20_2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text:style-name="ListLabel_20_2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text:style-name="ListLabel_20_2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2" text:style-name="ListLabel_20_2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84in"/>
        </style:list-level-properties>
      </text:list-level-style-number>
      <text:list-level-style-number text:level="3" text:style-name="ListLabel_20_2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84in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5" text:style-name="ListLabel_20_2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84in"/>
        </style:list-level-properties>
      </text:list-level-style-number>
      <text:list-level-style-number text:level="6" text:style-name="ListLabel_20_2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84in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8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84in"/>
        </style:list-level-properties>
      </text:list-level-style-number>
      <text:list-level-style-number text:level="9" text:style-name="ListLabel_20_2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84in" fo:text-indent="-0.25in" fo:margin-left="0.4984in"/>
        </style:list-level-properties>
      </text:list-level-style-number>
      <text:list-level-style-number text:level="2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4in" fo:text-indent="-0.25in" fo:margin-left="0.9984in"/>
        </style:list-level-properties>
      </text:list-level-style-number>
      <text:list-level-style-number text:level="3" text:style-name="ListLabel_20_257" style:num-suffix="." style:num-format="i">
        <style:list-level-properties text:list-level-position-and-space-mode="label-alignment" fo:text-align="end">
          <style:list-level-label-alignment text:label-followed-by="listtab" text:list-tab-stop-position="1.4984in" fo:text-indent="-0.1252in" fo:margin-left="1.4984in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1.9984in" fo:text-indent="-0.25in" fo:margin-left="1.9984in"/>
        </style:list-level-properties>
      </text:list-level-style-number>
      <text:list-level-style-number text:level="5" text:style-name="ListLabel_20_259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4in" fo:text-indent="-0.25in" fo:margin-left="2.4984in"/>
        </style:list-level-properties>
      </text:list-level-style-number>
      <text:list-level-style-number text:level="6" text:style-name="ListLabel_20_260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1252in" fo:margin-left="2.9984in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3.4984in" fo:text-indent="-0.25in" fo:margin-left="3.4984in"/>
        </style:list-level-properties>
      </text:list-level-style-number>
      <text:list-level-style-number text:level="8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4in" fo:text-indent="-0.25in" fo:margin-left="3.9984in"/>
        </style:list-level-properties>
      </text:list-level-style-number>
      <text:list-level-style-number text:level="9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4.4984in" fo:text-indent="-0.1252in" fo:margin-left="4.4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64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265" style:num-format="1" text:display-levels="2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3" text:style-name="ListLabel_20_266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4925in"/>
        </style:list-level-properties>
      </text:list-level-style-number>
      <text:list-level-style-number text:level="4" text:style-name="ListLabel_20_267" style:num-format="1" text:display-levels="4">
        <style:list-level-properties text:list-level-position-and-space-mode="label-alignment">
          <style:list-level-label-alignment text:label-followed-by="listtab" fo:text-indent="-0.2953in" fo:margin-left="0.5909in"/>
        </style:list-level-properties>
      </text:list-level-style-number>
      <text:list-level-style-number text:level="5" text:style-name="ListLabel_20_268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3.052in"/>
        </style:list-level-properties>
      </text:list-level-style-number>
      <text:list-level-style-number text:level="6" text:style-name="ListLabel_20_269" style:num-format="1" text:display-levels="6">
        <style:list-level-properties text:list-level-position-and-space-mode="label-alignment">
          <style:list-level-label-alignment text:label-followed-by="listtab" fo:text-indent="-0.2953in" fo:margin-left="0.7882in"/>
        </style:list-level-properties>
      </text:list-level-style-number>
      <text:list-level-style-number text:level="7" text:style-name="ListLabel_20_270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8866in"/>
        </style:list-level-properties>
      </text:list-level-style-number>
      <text:list-level-style-number text:level="8" text:style-name="ListLabel_20_271" style:num-format="1" text:display-levels="8">
        <style:list-level-properties text:list-level-position-and-space-mode="label-alignment">
          <style:list-level-label-alignment text:label-followed-by="listtab" fo:text-indent="-0.2953in" fo:margin-left="0.9854in"/>
        </style:list-level-properties>
      </text:list-level-style-number>
      <text:list-level-style-number text:level="9" text:style-name="ListLabel_20_272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0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8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0008in" draw:z-index="1"><draw:text-box fo:min-height="0in" fo:min-width="0.0161in"><text:p text:style-name="MP3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36 /CMDCA/SP/2017</dc:title>
    <meta:initial-creator>d511754</meta:initial-creator>
    <dc:creator>d835940</dc:creator>
    <meta:editing-cycles>2</meta:editing-cycles>
    <meta:print-date>2019-09-24T21:08:00</meta:print-date>
    <meta:creation-date>2019-10-11T21:29:00</meta:creation-date>
    <dc:date>2019-10-11T21:29:00</dc:date>
    <meta:editing-duration>PT6M</meta:editing-duration>
    <meta:generator>LibreOffice/6.1.5.2$Linux_X86_64 LibreOffice_project/10$Build-2</meta:generator>
    <meta:document-statistic meta:table-count="0" meta:image-count="0" meta:object-count="0" meta:page-count="2" meta:paragraph-count="14" meta:word-count="186" meta:character-count="1294" meta:non-whitespace-character-count="112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