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720000024FB1CAF9A1E85DBAF1.png" manifest:media-type="image/png"/>
  <manifest:file-entry manifest:full-path="Pictures/100000000000037E000002A7960A709B0EE2425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as-char" svg:width="5.9035in" svg:height="4.4839in" draw:z-index="0"><draw:image xlink:href="Pictures/100000000000037E000002A7960A709B0EE24257.png" xlink:type="simple" xlink:show="embed" xlink:actuate="onLoad" loext:mime-type="image/png"/></draw:frame></text:p>
      <text:p text:style-name="Standard"/>
      <text:p text:style-name="Standard"><draw:frame draw:style-name="fr1" draw:name="Image2" text:anchor-type="as-char" svg:width="5.898in" svg:height="3.952in" draw:z-index="0"><draw:image xlink:href="Pictures/10000000000003720000024FB1CAF9A1E85DBAF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d837499</meta:initial-creator>
    <meta:creation-date>2019-10-29T22:26:00</meta:creation-date>
    <dc:creator>d837499</dc:creator>
    <dc:date>2019-10-29T22:26:00</dc:date>
    <meta:editing-cycles>2</meta:editing-cycles>
    <meta:editing-duration>PT1M</meta:editing-duration>
    <meta:document-statistic meta:table-count="0" meta:image-count="2" meta:object-count="0" meta:page-count="1" meta:paragraph-count="2" meta:word-count="0" meta:character-count="0" meta:non-whitespace-character-count="0"/>
    <meta:generator>LibreOffice/6.1.5.2$Linux_X86_64 LibreOffice_project/10$Build-2</meta:generator>
  </office:meta>
</office:document-meta>
</file>