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A000002DFC74EE185763F5DF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5.9008in" svg:height="5.9409in" draw:z-index="0"><draw:image xlink:href="Pictures/10000000000002DA000002DFC74EE185763F5DF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0-29T22:25:00</meta:creation-date>
    <dc:creator>d837499</dc:creator>
    <dc:date>2019-10-29T22:25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6.1.5.1$Linux_X86_64 LibreOffice_project/10$Build-1</meta:generator>
  </office:meta>
</office:document-meta>
</file>