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69000002DD344CF4EAB1CB003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as-char" svg:width="5.9016in" svg:height="4.9547in" draw:z-index="0"><draw:image xlink:href="Pictures/1000000000000369000002DD344CF4EAB1CB003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d837499</meta:initial-creator>
    <meta:creation-date>2019-10-29T22:23:00</meta:creation-date>
    <dc:creator>d837499</dc:creator>
    <dc:date>2019-10-29T22:24:00</dc:date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6.1.5.2$Linux_X86_64 LibreOffice_project/10$Build-2</meta:generator>
  </office:meta>
</office:document-meta>
</file>