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0000001809CDE132D985D796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35in" fo:margin-right="2.002in" fo:margin-top="0in" fo:margin-bottom="0.0075in" loext:contextual-spacing="false" fo:line-height="107%" fo:text-align="start" style:justify-single-word="false" fo:text-indent="-0.0071in" style:auto-text-indent="false" style:page-number="auto"/>
      <style:text-properties fo:font-size="9pt" style:font-size-asian="9pt"/>
    </style:style>
    <style:style style:name="P2" style:family="paragraph" style:parent-style-name="Standard">
      <style:paragraph-properties fo:margin-left="-0.0035in" fo:margin-right="2.002in" fo:margin-top="0in" fo:margin-bottom="0.1827in" loext:contextual-spacing="false" fo:line-height="107%" fo:text-align="start" style:justify-single-word="false" fo:text-indent="-0.0071in" style:auto-text-indent="false"/>
    </style:style>
    <style:style style:name="P3" style:family="paragraph" style:parent-style-name="Standard">
      <style:paragraph-properties fo:margin-left="2.9602in" fo:margin-right="0in" fo:margin-top="0in" fo:margin-bottom="0.2563in" loext:contextual-spacing="false" fo:text-indent="-0.0071in" style:auto-text-indent="false"/>
    </style:style>
    <style:style style:name="P4" style:family="paragraph" style:parent-style-name="Standard">
      <style:paragraph-properties fo:margin-left="-0.0035in" fo:margin-right="0in" fo:margin-top="0in" fo:margin-bottom="0.1425in" loext:contextual-spacing="false" fo:text-indent="-0.0071in" style:auto-text-indent="false"/>
    </style:style>
    <style:style style:name="P5" style:family="paragraph" style:parent-style-name="Standard">
      <style:paragraph-properties fo:margin-left="-0.0035in" fo:margin-right="0in" fo:margin-top="0in" fo:margin-bottom="0.0083in" loext:contextual-spacing="false" fo:text-indent="-0.0071in" style:auto-text-indent="false"/>
    </style:style>
    <style:style style:name="P6" style:family="paragraph" style:parent-style-name="Standard">
      <style:paragraph-properties fo:margin-left="-0.0035in" fo:margin-right="0in" fo:margin-top="0in" fo:margin-bottom="0.0055in" loext:contextual-spacing="false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.2555in" loext:contextual-spacing="false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0035in" fo:margin-right="0in" fo:text-indent="-0.0071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in" fo:margin-right="0in" fo:margin-top="0in" fo:margin-bottom="0.1244in" loext:contextual-spacing="false" fo:line-height="107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1209in" loext:contextual-spacing="false" fo:line-height="107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209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0535in" fo:margin-right="0in" fo:margin-top="0in" fo:margin-bottom="0.1244in" loext:contextual-spacing="false" fo:line-height="107%" fo:text-align="center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0535in" fo:margin-right="0in" fo:margin-top="0in" fo:margin-bottom="0.1209in" loext:contextual-spacing="false" fo:line-height="107%" fo:text-align="center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list-style-name="WW8Num4">
      <style:paragraph-properties fo:margin-left="0.1366in" fo:margin-right="0in" fo:text-indent="-0.1366in" style:auto-text-indent="false"/>
    </style:style>
    <style:style style:name="P17" style:family="paragraph" style:parent-style-name="Standard" style:list-style-name="WW8Num3">
      <style:paragraph-properties fo:margin-left="0.1366in" fo:margin-right="0in" fo:text-indent="-0.1366in" style:auto-text-indent="false"/>
    </style:style>
    <style:style style:name="P18" style:family="paragraph" style:parent-style-name="Standard" style:list-style-name="WW8Num2">
      <style:paragraph-properties fo:margin-left="0.1366in" fo:margin-right="0in" fo:text-indent="-0.1366in" style:auto-text-indent="false"/>
    </style:style>
    <style:style style:name="P19" style:family="paragraph" style:parent-style-name="Standard" style:list-style-name="WW8Num1">
      <style:paragraph-properties fo:margin-left="0.1366in" fo:margin-right="0in" fo:text-indent="-0.1366in" style:auto-text-indent="false"/>
    </style:style>
    <style:style style:name="P20" style:family="paragraph" style:parent-style-name="Standard" style:list-style-name="WW8Num4">
      <style:paragraph-properties fo:margin-left="0.1366in" fo:margin-right="0in" fo:margin-top="0in" fo:margin-bottom="0in" loext:contextual-spacing="false" fo:line-height="167%" fo:text-indent="-0.1366in" style:auto-text-indent="false"/>
    </style:style>
    <style:style style:name="P21" style:family="paragraph" style:parent-style-name="Standard" style:list-style-name="WW8Num2">
      <style:paragraph-properties fo:margin-left="0.1366in" fo:margin-right="0in" fo:margin-top="0in" fo:margin-bottom="0in" loext:contextual-spacing="false" fo:text-indent="-0.1366in" style:auto-text-indent="false"/>
    </style:style>
    <style:style style:name="P22" style:family="paragraph" style:parent-style-name="Standard">
      <style:paragraph-properties fo:margin-left="0.0547in" fo:margin-right="0in" fo:margin-top="0in" fo:margin-bottom="0.1244in" loext:contextual-spacing="false" fo:line-height="107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1374in" fo:margin-top="0in" fo:margin-bottom="0.1209in" loext:contextual-spacing="false" fo:line-height="107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0055in" fo:margin-top="0in" fo:margin-bottom="0in" loext:contextual-spacing="false" fo:line-height="107%" fo:text-align="center" style:justify-single-word="false" fo:text-indent="0in" style:auto-text-indent="false"/>
    </style:style>
    <style:style style:name="P25" style:family="paragraph" style:parent-style-name="Heading_20_1">
      <style:paragraph-properties fo:margin-left="-0.0035in" fo:margin-right="0in" fo:margin-top="0in" fo:margin-bottom="0.1752in" loext:contextual-spacing="false" fo:line-height="111%" fo:text-align="justify" style:justify-single-word="false" fo:text-indent="-0.0071in" style:auto-text-indent="false"/>
      <style:text-properties style:text-underline-style="none"/>
    </style:style>
    <style:style style:name="P26" style:family="paragraph" style:parent-style-name="Heading_20_1">
      <style:paragraph-properties fo:margin-left="-0.0035in" fo:margin-right="0in" fo:margin-top="0in" fo:margin-bottom="0.2555in" loext:contextual-spacing="false" fo:line-height="111%" fo:text-align="justify" style:justify-single-word="false" fo:text-indent="-0.0071in" style:auto-text-indent="false"/>
      <style:text-properties style:text-underline-style="none"/>
    </style:style>
    <style:style style:name="P27" style:family="paragraph" style:parent-style-name="Heading_20_1">
      <style:paragraph-properties fo:margin-left="0.0071in" fo:margin-right="0.0043in" fo:text-indent="-0.0071in" style:auto-text-indent="false"/>
    </style:style>
    <style:style style:name="P28" style:family="paragraph" style:parent-style-name="Heading_20_1">
      <style:paragraph-properties fo:margin-left="0.0071in" fo:margin-right="0.0028in" fo:text-indent="-0.0071in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  <style:style style:name="T6" style:family="text">
      <style:text-properties style:font-name="Calibri" fo:font-size="11pt" style:font-name-asian="Calibri" style:font-size-asian="11pt" style:font-name-complex="Calibri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cada em Diário Oficial da Cidade, dia 20/11/20, pg. 38. <text:s/></text:p>
      <text:p text:style-name="P2"><text:span text:style-name="T1">Retificada em Diário Oficial da Cidade, dia 24/11/20, pg. 42. <text:s/></text:span><text:span text:style-name="T2"><text:s/></text:span></text:p>
      <text:h text:style-name="P25" text:outline-level="1">Resolução nº 16/GCMI/2020 </text:h>
      <text:p text:style-name="P3">Dispõe sobre a apresentação dos locais de votação os quais serão utilizados nas eleições do Grande Conselho Municipal do Idoso na data de 05/12/2020, no uso das atribuições que lhe são conferidas pela Lei nº 11.242, de 24 de setembro de 1992<text:span text:style-name="T3">. </text:span></text:p>
      <text:h text:style-name="P26" text:outline-level="1">O Grande Conselho Municipal do Idoso – GCMI, Município de São Paulo, no uso das atribuições que lhe são conferidas pela Lei nº 11.242, de 24 de setembro de 1992, </text:h>
      <text:p text:style-name="P4"><text:span text:style-name="T2">CONSIDERANDO </text:span>os persistentes desafios impostos pelo cenário de calamidade e estado de emergência ainda instaurados pelo poder público municipal por conta da pandemia do COVID-19; </text:p>
      <text:p text:style-name="P5"><text:span text:style-name="T2">CONSIDERANDO</text:span> os trabalhos realizados por parte da Comissão </text:p>
      <text:p text:style-name="P4">Eleitoral instituída legalmente pelo colegiado do Grande Conselho Municipal do Idoso, que buscam garantir o compromisso de que todas as ações eleitorais cumpram o estabelecido pelos planos sanitários por ora vigentes; </text:p>
      <text:p text:style-name="P6"><text:span text:style-name="T2">CONSIDERANDO </text:span>a publicação na página 41 do Diário Oficial da Cidade de São Paulo, na data de 07/11/2020, referente ao Regimento </text:p>
      <text:p text:style-name="P5">Eleitoral para as eleições do Grande Conselho Municipal do Idoso da </text:p>
      <text:p text:style-name="P4">Cidade de São Paulo para o biênio Dezembro/2020 a Dezembro/2022; e </text:p>
      <text:p text:style-name="P4"><text:s/><text:span text:style-name="T2">CONSIDERANDO, </text:span>especialmente, todas as manifestações contidas nos processos eletrônicos - SEI 6074.2020/0004151-2 e SEI 6074.2020/0005244-1, referendadas pelos procuradores da Assessoria Jurídica e pelo Gabinete da Secretaria Municipal de Direitos Humanos e Cidadania.;<text:span text:style-name="T2"> </text:span></text:p>
      <text:p text:style-name="P9"><text:s/></text:p>
      <text:p text:style-name="P7">RESOLVE: </text:p>
      <text:p text:style-name="P8"><text:soft-page-break/><text:span text:style-name="T2">Art. 1º. </text:span>Apresentar os locais presenciais de votação, os quais serão utilizados na data de 05/12/2020, das 10 horas às 16 horas, conforme relação abaixo: </text:p>
      <text:p text:style-name="P14"><text:s/></text:p>
      <text:h text:style-name="Heading_20_1" text:outline-level="1">REGIÃO NORTE<text:span text:style-name="T4"> </text:span></text:h>
      <text:p text:style-name="P11"><text:s/></text:p>
      <text:list xml:id="list3610798043" text:style-name="WW8Num4">
        <text:list-item>
          <text:p text:style-name="P16">CE Vila Maria <text:tab/> <text:tab/>CEE THOMAZ MAZZONI <text:tab/> </text:p>
        </text:list-item>
      </text:list>
      <text:p text:style-name="P8">Praça Jânio Quadros, 150, Vila Maria. CEP 02123-000 </text:p>
      <text:p text:style-name="P12"><text:s/></text:p>
      <text:list xml:id="list175143419562480" text:continue-numbering="true" text:style-name="WW8Num4">
        <text:list-item>
          <text:p text:style-name="P16">CE Pirituba <text:tab/> <text:tab/>CEE GERALDO JOSÉ DE ALMEIDA </text:p>
        </text:list-item>
      </text:list>
      <text:p text:style-name="P8">Av. Agenor Couto Magalhães, 32, Pirituba. CEP 05174-000 </text:p>
      <text:p text:style-name="P12"><text:s/></text:p>
      <text:list xml:id="list175142655128735" text:continue-numbering="true" text:style-name="WW8Num4">
        <text:list-item>
          <text:p text:style-name="P16">CE Jardim São Paulo <text:s/><text:tab/>CEE ALFREDO INÁCIO TRINDADE </text:p>
        </text:list-item>
      </text:list>
      <text:p text:style-name="P8">Rua Viri, 425, Jardim São Paulo. CEP 02046-030 </text:p>
      <text:p text:style-name="P11"><text:s/></text:p>
      <text:list xml:id="list175141736309438" text:continue-numbering="true" text:style-name="WW8Num4">
        <text:list-item>
          <text:p text:style-name="P20">Centro da Cidadania da Mulher – Perus Rua Aurora Boreal, 43 – Vila Perus. </text:p>
        </text:list-item>
      </text:list>
      <text:p text:style-name="P14"><text:s/></text:p>
      <text:h text:style-name="P27" text:outline-level="1">REGIÃO SUL<text:span text:style-name="T4"> </text:span></text:h>
      <text:p text:style-name="P22"><text:s/></text:p>
      <text:list xml:id="list1640723596" text:style-name="WW8Num3">
        <text:list-item>
          <text:p text:style-name="P17">CE Ibirapuera <text:s/><text:tab/>CEE MANÉ GARRINCHA </text:p>
        </text:list-item>
      </text:list>
      <text:p text:style-name="P8">Rua Pedro de Toledo, 1651, Vila Clementino. CEP 04039-034 </text:p>
      <text:p text:style-name="P12"><text:s/></text:p>
      <text:list xml:id="list175141767476838" text:continue-numbering="true" text:style-name="WW8Num3">
        <text:list-item>
          <text:p text:style-name="P17">CE Ipiranga <text:tab/> <text:tab/>Balneário Carlos Joel Nelli <text:s/></text:p>
        </text:list-item>
      </text:list>
      <text:p text:style-name="P8">Praça Nami Jafet, 45, Ipiranga. CEP 04205-050 </text:p>
      <text:p text:style-name="P12"><text:s/></text:p>
      <text:list xml:id="list175141930561972" text:continue-numbering="true" text:style-name="WW8Num3">
        <text:list-item>
          <text:p text:style-name="P17">Centro da Cidadania da Mulher Santo Amaro </text:p>
        </text:list-item>
      </text:list>
      <text:p text:style-name="P8">Praça Salim Farah Maluf, s/n </text:p>
      <text:p text:style-name="P12"><text:s/></text:p>
      <text:list xml:id="list175141793736802" text:continue-numbering="true" text:style-name="WW8Num3">
        <text:list-item>
          <text:p text:style-name="P17"><text:soft-page-break/>Centro da Cidadania Mulher Capela do Socorro </text:p>
        </text:list-item>
      </text:list>
      <text:p text:style-name="P8">Rua Professo Oscar Barreto Filho, 350 – Grajaú </text:p>
      <text:p text:style-name="P11"><text:s/></text:p>
      <text:list xml:id="list175141496592718" text:continue-numbering="true" text:style-name="WW8Num3">
        <text:list-item>
          <text:p text:style-name="P17">Centro da Referência da Mulher – Eliane de Grammont – SUL </text:p>
        </text:list-item>
      </text:list>
      <text:p text:style-name="P8">Rua Dr. Bacelar, 20 – Vila Clementino </text:p>
      <text:p text:style-name="P12"><text:s/></text:p>
      <text:list xml:id="list175141620699778" text:continue-numbering="true" text:style-name="WW8Num3">
        <text:list-item>
          <text:p text:style-name="P17">Centro de Cidadania da Mulher – Parelheiros <text:s/></text:p>
        </text:list-item>
      </text:list>
      <text:p text:style-name="P8">Rua Terezinha do Prado Oliveira, 119 - Parelheiros </text:p>
      <text:p text:style-name="P12"><text:s/></text:p>
      <text:h text:style-name="P28" text:outline-level="1">REGIÃO LESTE<text:span text:style-name="T4"> </text:span></text:h>
      <text:p text:style-name="P13"><text:s/></text:p>
      <text:list xml:id="list903982099" text:style-name="WW8Num2">
        <text:list-item>
          <text:p text:style-name="P18">CE São Mateus <text:s/><text:tab/> <text:tab/>Mini Balneário José Maria Whitaker </text:p>
        </text:list-item>
      </text:list>
      <text:p text:style-name="P8">Av. Satélite, 756, São Mateus. CEP 08330-480 </text:p>
      <text:p text:style-name="P12"><text:s/></text:p>
      <text:list xml:id="list175141828677069" text:continue-numbering="true" text:style-name="WW8Num2">
        <text:list-item>
          <text:p text:style-name="P18">CE Tiradentes <text:s/><text:tab/> <text:tab/>CEL André Vital Ribeiro Soares </text:p>
        </text:list-item>
      </text:list>
      <text:p text:style-name="P8">Av. dos Metalúrgicos, 2255 – Cohab Tiradentes. CEP 08471-000 </text:p>
      <text:p text:style-name="P11"><text:s/></text:p>
      <text:list xml:id="list175141935909434" text:continue-numbering="true" text:style-name="WW8Num2">
        <text:list-item>
          <text:p text:style-name="P21">CE Juscelino Kubistchek <text:tab/>Centro Esportivo e de Lazer Ermelino </text:p>
        </text:list-item>
      </text:list>
      <text:p text:style-name="P23">Matarazzo </text:p>
      <text:p text:style-name="P8">Rua João Euclides Pereira, 308, Jardim Matarazzo </text:p>
      <text:p text:style-name="P11"><text:s/></text:p>
      <text:list xml:id="list175142512058139" text:continue-numbering="true" text:style-name="WW8Num2">
        <text:list-item>
          <text:p text:style-name="P18">CE Tiquatira <text:tab/>CEE LUIZ MARTINEZ </text:p>
        </text:list-item>
      </text:list>
      <text:p text:style-name="P8">Av. Gov. Carvalho Pinto, 02, Tiquatira. CEP 03601-000 </text:p>
      <text:p text:style-name="P12"><text:s/></text:p>
      <text:list xml:id="list175142678326723" text:continue-numbering="true" text:style-name="WW8Num2">
        <text:list-item>
          <text:p text:style-name="P18">CEE José Bonifácio <text:tab/>CEE José Bonifácio </text:p>
        </text:list-item>
      </text:list>
      <text:p text:style-name="P8">Rua Ana Perena, 110, Cohab 2, Itaquera, CEP 08253-230 <text:span text:style-name="T5">REGIÃO OESTE</text:span><text:span text:style-name="T2"> </text:span></text:p>
      <text:p text:style-name="P15"><text:s/></text:p>
      <text:list xml:id="list175143573349002" text:continue-numbering="true" text:style-name="WW8Num2">
        <text:list-item>
          <text:p text:style-name="P18"><text:soft-page-break/>CE Jardim Celeste <text:tab/>Balneário Mário Moraes </text:p>
        </text:list-item>
      </text:list>
      <text:p text:style-name="P8">Rua Edward Carmilo, 840, Jardim Celeste. CEP 0528-001 </text:p>
      <text:p text:style-name="P11"><text:s/></text:p>
      <text:list xml:id="list175143419446615" text:continue-numbering="true" text:style-name="WW8Num2">
        <text:list-item>
          <text:p text:style-name="P18">CRAS LAPA <text:tab/>CRAS LAPA </text:p>
        </text:list-item>
      </text:list>
      <text:p text:style-name="P8">Rua Caio Gracco, 421 </text:p>
      <text:p text:style-name="P12"><text:s/></text:p>
      <text:list xml:id="list175142941233253" text:continue-numbering="true" text:style-name="WW8Num2">
        <text:list-item>
          <text:p text:style-name="P18">CRAS PINHEIROS <text:tab/>CRAS PINHEIROS </text:p>
        </text:list-item>
      </text:list>
      <text:p text:style-name="P8">Rua Mourato Coelho, 106, Pinheiros </text:p>
      <text:p text:style-name="P12"><text:s/></text:p>
      <text:list xml:id="list175142893515274" text:continue-numbering="true" text:style-name="WW8Num2">
        <text:list-item>
          <text:p text:style-name="P18">CREAS BUTANTÃ <text:tab/>CREAS BUTANTÃ <text:s/></text:p>
        </text:list-item>
      </text:list>
      <text:p text:style-name="P8">Avenida Ministro Laudo Ferreira de Camargo, 320, Jardim Peri Peri </text:p>
      <text:p text:style-name="P11"><text:s/></text:p>
      <text:h text:style-name="Heading_20_1" text:outline-level="1">CENTRO<text:span text:style-name="T4"> </text:span></text:h>
      <text:p text:style-name="P13"><text:s/></text:p>
      <text:list xml:id="list1646747926" text:style-name="WW8Num1">
        <text:list-item>
          <text:p text:style-name="P19">Secretaria Municipal de Direitos Humanos e Cidadania (SMDHC) </text:p>
        </text:list-item>
      </text:list>
      <text:p text:style-name="P8">Rua Líbero Badaró, 119, Auditório Térreo, Centro </text:p>
      <text:p text:style-name="P11"><text:s/></text:p>
      <text:list xml:id="list175141836865281" text:continue-numbering="true" text:style-name="WW8Num1">
        <text:list-item>
          <text:p text:style-name="P19">CE Cambuci <text:s/><text:tab/>CEE Rubens Pecce Lordello </text:p>
        </text:list-item>
      </text:list>
      <text:p text:style-name="P8">Avenida Lins de Vasconcelos, 804, Cambuci. CEP 01535-000 </text:p>
      <text:p text:style-name="P12"><text:s/></text:p>
      <text:p text:style-name="P8">-Polo Cultural da Terceira Idade <text:s/></text:p>
      <text:p text:style-name="P8">Rua Teixeira Mendes, 262, Cambuci. CEP 01517-010 </text:p>
      <text:p text:style-name="P12"><text:s/></text:p>
      <text:p text:style-name="P8"><text:span text:style-name="T2">Art. 2º.</text:span> Esta resolução entrará em vigor a partir da data de sua public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602in" fo:margin-right="0.0028in" fo:margin-top="0in" fo:margin-bottom="0.1181in" loext:contextual-spacing="false" fo:line-height="111%" fo:text-align="justify" style:justify-single-word="false" fo:orphans="2" fo:widows="2" fo:text-indent="-0.0071in" style:auto-text-indent="false" style:writing-mode="lr-tb"/>
      <style:text-properties fo:color="#000000" style:font-name="Verdana" fo:font-family="Verdana" style:font-family-generic="swiss" style:font-pitch="variable" fo:font-size="12pt" fo:language="en" fo:country="US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02in" fo:margin-top="0in" fo:margin-bottom="0.1228in" loext:contextual-spacing="false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Verdana" fo:font-family="Verdana" style:font-family-generic="swiss" style:font-pitch="variable" fo:font-size="12pt" fo:language="en" fo:country="US" style:text-underline-style="solid" style:text-underline-width="auto" style:text-underline-color="#000000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3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family="Verdana" style:font-family-generic="swiss" style:font-pitch="variable" fo:font-size="12pt" style:text-underline-style="solid" style:text-underline-width="auto" style:text-underline-color="#000000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margin-left="0.1366in"/>
        </style:list-level-properties>
        <style:text-properties style:font-name="Verdana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Verdana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Verdana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Verdana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Verdana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Verdana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margin-left="0.1366in"/>
        </style:list-level-properties>
        <style:text-properties style:font-name="Verdana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Verdana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Verdana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Verdana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Verdana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Verdana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Verdana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Verdana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margin-left="0.1366in"/>
        </style:list-level-properties>
        <style:text-properties style:font-name="Verdana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Verdana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Verdana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Verdana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Verdana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Verdana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Verdana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Verdana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margin-left="0.1366in"/>
        </style:list-level-properties>
        <style:text-properties style:font-name="Verdana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Verdana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Verdan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Verdana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Verdana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Verdan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Verdana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Verdana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1pt" style:font-name-asian="Calibri" style:font-size-asian="11pt" style:font-name-complex="Calibri"/>
    </style:style>
    <style:style style:name="MP2" style:family="paragraph" style:parent-style-name="Standard">
      <style:paragraph-properties fo:margin-left="0in" fo:margin-right="0.0055in" fo:margin-top="0in" fo:margin-bottom="0in" loext:contextual-spacing="false" fo:line-height="107%" fo:text-align="center" style:justify-single-word="false" fo:text-indent="0in" style:auto-text-indent="false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0.4984in" fo:margin-left="1.1799in" fo:margin-right="1.176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6in" fo:margin-bottom="1.0866in" style:dynamic-spacing="true"/>
      </style:header-style>
      <style:footer-style>
        <style:header-footer-properties fo:min-height="0.5335in" fo:margin-top="0.4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6866in" svg:y="0.25in" svg:width="1in" svg:height="0.7402in" draw:z-index="3"><draw:image xlink:href="Pictures/1000000000000200000001809CDE132D985D796C.jpg" xlink:type="simple" xlink:show="embed" xlink:actuate="onLoad" loext:mime-type="image/jpeg"/></draw:frame><text:s/><text:tab/></text:p>
      </style:header>
      <style:footer>
        <text:p text:style-name="MP2"><text:page-number text:select-page="current">4</text:page-number><text:span text:style-name="MT1"><text:s/></text:span></text:p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Resolução nº 16_GCMI.docx</dc:title>
    <dc:subject/>
    <meta:keyword/>
    <meta:initial-creator>word</meta:initial-creator>
    <meta:creation-date>2020-11-26T17:47:00</meta:creation-date>
    <dc:creator>word</dc:creator>
    <dc:date>2020-11-26T17:47:00</dc:date>
    <meta:editing-cycles>2</meta:editing-cycles>
    <meta:document-statistic meta:table-count="0" meta:image-count="1" meta:object-count="0" meta:page-count="4" meta:paragraph-count="94" meta:word-count="604" meta:character-count="3891" meta:non-whitespace-character-count="3228"/>
    <meta:generator>LibreOffice/6.1.5.2$Linux_X86_64 LibreOffice_project/10$Build-2</meta:generator>
  </office:meta>
</office:document-meta>
</file>