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">
      <style:paragraph-properties fo:margin-left="1.3752in" fo:margin-right="1.1563in" fo:text-indent="0in" style:auto-text-indent="false"/>
    </style:style>
    <style:style style:name="P2" style:family="paragraph" style:parent-style-name="Heading">
      <style:paragraph-properties fo:margin-left="1.3752in" fo:margin-right="1.1563in" fo:text-indent="0in" style:auto-text-indent="false"/>
      <style:text-properties fo:font-size="10pt" fo:language="none" fo:country="none" style:font-size-asian="10pt" style:language-asian="none" style:country-asian="none"/>
    </style:style>
    <style:style style:name="P3" style:family="paragraph" style:parent-style-name="Subtitle">
      <style:paragraph-properties fo:line-height="150%" fo:text-align="start" style:justify-single-word="false" fo:orphans="0" fo:widows="0">
        <style:tab-stops>
          <style:tab-stop style:position="0.5in"/>
          <style:tab-stop style:position="2.278in"/>
        </style:tab-stops>
      </style:paragraph-properties>
    </style:style>
    <style:style style:name="P4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</style:style>
    <style:style style:name="P5" style:family="paragraph" style:parent-style-name="Subtitle">
      <style:paragraph-properties fo:line-height="150%" fo:orphans="0" fo:widows="0">
        <style:tab-stops>
          <style:tab-stop style:position="0.5in"/>
        </style:tab-stops>
      </style:paragraph-properties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P6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  <style:text-properties style:font-name="Verdana" fo:font-size="12pt" fo:font-weight="normal" style:font-size-asian="12pt" style:font-weight-asian="normal" style:font-name-complex="Arial"/>
    </style:style>
    <style:style style:name="P7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  <style:text-properties style:font-name="Verdana" fo:font-size="12pt" style:font-size-asian="12pt" style:font-name-complex="Arial" style:font-weight-complex="normal"/>
    </style:style>
    <style:style style:name="P8" style:family="paragraph" style:parent-style-name="Subtitle">
      <style:paragraph-properties fo:line-height="150%" fo:orphans="0" fo:widows="0">
        <style:tab-stops>
          <style:tab-stop style:position="0.5in"/>
        </style:tab-stops>
      </style:paragraph-properties>
      <style:text-properties style:font-name="Verdana" fo:font-size="12pt" style:font-size-asian="12pt" style:font-name-complex="Arial" style:font-weight-complex="normal"/>
    </style:style>
    <style:style style:name="P9" style:family="paragraph" style:parent-style-name="Subtitle">
      <style:paragraph-properties fo:line-height="150%" fo:orphans="0" fo:widows="0"/>
      <style:text-properties style:font-name="Verdana" fo:font-size="12pt" style:font-size-asian="12pt" style:font-name-complex="Arial"/>
    </style:style>
    <style:style style:name="P10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  <style:text-properties fo:color="#ff0000" style:font-name="Verdana" fo:font-size="12pt" style:font-size-asian="12pt" style:font-name-complex="Arial" style:font-weight-complex="normal"/>
    </style:style>
    <style:style style:name="P11" style:family="paragraph" style:parent-style-name="Subtitle">
      <style:paragraph-properties fo:margin-left="2.9535in" fo:margin-right="0in" fo:line-height="150%" fo:text-align="justify" style:justify-single-word="false" fo:text-indent="-2.9492in" style:auto-text-indent="false"/>
    </style:style>
    <style:style style:name="P12" style:family="paragraph" style:parent-style-name="Subtitle">
      <style:paragraph-properties fo:margin-left="2.9535in" fo:margin-right="0in" fo:line-height="150%" fo:text-align="justify" style:justify-single-word="false" fo:text-indent="-2.9492in" style:auto-text-indent="false"/>
      <style:text-properties fo:color="#ff6600" style:font-name="Verdana" fo:font-size="12pt" fo:font-weight="normal" style:font-size-asian="12pt" style:font-weight-asian="normal" style:font-name-complex="Arial" style:font-weight-complex="normal"/>
    </style:style>
    <style:style style:name="P13" style:family="paragraph" style:parent-style-name="Subtitle">
      <style:paragraph-properties fo:margin-left="2.95in" fo:margin-right="0in" fo:line-height="150%" fo:text-align="justify" style:justify-single-word="false" fo:text-indent="-0.0035in" style:auto-text-indent="false"/>
    </style:style>
    <style:style style:name="P14" style:family="paragraph" style:parent-style-name="Subtitle">
      <style:paragraph-properties fo:margin-left="2.95in" fo:margin-right="0in" fo:text-align="justify" style:justify-single-word="false" fo:text-indent="-2.948in" style:auto-text-indent="false"/>
      <style:text-properties style:font-name="Verdana" fo:font-size="12pt" fo:letter-spacing="-0.0071in" fo:font-weight="normal" style:font-size-asian="12pt" style:font-weight-asian="normal" style:font-name-complex="Arial" style:font-size-complex="10pt" style:font-weight-complex="normal"/>
    </style:style>
    <style:style style:name="P15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P16" style:family="paragraph" style:parent-style-name="Subtitle">
      <style:paragraph-properties fo:margin-left="0in" fo:margin-right="0in" fo:line-height="150%" fo:orphans="0" fo:widows="0" fo:text-indent="0.4917in" style:auto-text-indent="false"/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P17" style:family="paragraph" style:parent-style-name="Subtitle">
      <style:paragraph-properties fo:margin-left="0in" fo:margin-right="0in" fo:line-height="150%" fo:text-align="justify" style:justify-single-word="false" fo:text-indent="0.4917in" style:auto-text-indent="false"/>
      <style:text-properties style:font-name="Verdana" fo:font-size="12pt" fo:font-weight="normal" style:font-size-asian="12pt" style:font-weight-asian="normal" style:font-name-complex="Arial" style:font-size-complex="10pt" style:font-weight-complex="normal"/>
    </style:style>
    <style:style style:name="P18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style:font-name="Verdana" fo:font-size="12pt" fo:font-weight="normal" style:font-size-asian="12pt" style:font-weight-asian="normal" style:font-name-complex="Arial"/>
    </style:style>
    <style:style style:name="P19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style:font-name="Verdana" fo:font-size="12pt" style:font-size-asian="12pt" style:font-name-complex="Arial" style:font-weight-complex="normal"/>
    </style:style>
    <style:style style:name="P20" style:family="paragraph" style:parent-style-name="Subtitle">
      <style:paragraph-properties fo:margin-left="0in" fo:margin-right="0in" fo:line-height="150%" fo:text-align="justify" style:justify-single-word="false" fo:text-indent="0.4917in" style:auto-text-indent="false"/>
    </style:style>
    <style:style style:name="P21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</style:style>
    <style:style style:name="P22" style:family="paragraph" style:parent-style-name="Subtitle">
      <style:paragraph-properties fo:margin-left="0in" fo:margin-right="0in" fo:line-height="150%" fo:orphans="0" fo:widows="0" fo:text-indent="0.4917in" style:auto-text-indent="false"/>
    </style:style>
    <style:style style:name="P23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fo:text-transform="uppercase" style:font-name="Verdana" fo:font-size="12pt" style:font-size-asian="12pt" style:font-name-complex="Arial" style:font-weight-complex="normal"/>
    </style:style>
    <style:style style:name="P24" style:family="paragraph" style:parent-style-name="Subtitle">
      <style:paragraph-properties fo:margin-left="0in" fo:margin-right="0in" fo:line-height="150%" fo:orphans="0" fo:widows="0" fo:text-indent="0.5in" style:auto-text-indent="false"/>
    </style:style>
    <style:style style:name="P25" style:family="paragraph" style:parent-style-name="Subtitle">
      <style:paragraph-properties fo:margin-left="0in" fo:margin-right="0in" fo:line-height="150%" fo:text-align="justify" style:justify-single-word="false" fo:orphans="0" fo:widows="0" fo:text-indent="0.5in" style:auto-text-indent="false"/>
    </style:style>
    <style:style style:name="P26" style:family="paragraph" style:parent-style-name="Subtitle" style:master-page-name="Standard">
      <style:paragraph-properties style:page-number="auto"/>
    </style:style>
    <style:style style:name="P27" style:family="paragraph" style:parent-style-name="Footer">
      <style:paragraph-properties fo:margin-left="0in" fo:margin-right="0.25in" fo:text-indent="0in" style:auto-text-indent="false"/>
    </style:style>
    <style:style style:name="P28" style:family="paragraph" style:parent-style-name="Normal_20__28_Web_29_">
      <style:paragraph-properties fo:margin-left="0in" fo:margin-right="0in" fo:margin-top="0in" fo:margin-bottom="0.0866in" loext:contextual-spacing="false" fo:line-height="150%" fo:text-align="justify" style:justify-single-word="false" fo:text-indent="0.4917in" style:auto-text-indent="false"/>
    </style:style>
    <style:style style:name="T1" style:family="text">
      <style:text-properties style:font-name="Verdana" fo:font-size="12pt" style:font-size-asian="12pt" style:font-name-complex="Arial"/>
    </style:style>
    <style:style style:name="T2" style:family="text">
      <style:text-properties style:font-name="Verdana" fo:font-size="12pt" style:font-size-asian="12pt" style:font-name-complex="Arial" style:font-size-complex="10pt"/>
    </style:style>
    <style:style style:name="T3" style:family="text">
      <style:text-properties style:font-name="Verdana" fo:font-size="12pt" style:font-size-asian="12pt" style:font-name-complex="Arial" style:font-weight-complex="normal"/>
    </style:style>
    <style:style style:name="T4" style:family="text">
      <style:text-properties style:font-name="Verdana" fo:font-size="12pt" fo:font-weight="normal" style:font-size-asian="12pt" style:font-weight-asian="normal" style:font-name-complex="Arial"/>
    </style:style>
    <style:style style:name="T5" style:family="text"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T6" style:family="text">
      <style:text-properties style:font-name="Verdana" fo:font-size="12pt" fo:font-weight="normal" style:font-size-asian="12pt" style:font-weight-asian="normal" style:font-name-complex="Arial" style:font-size-complex="10pt"/>
    </style:style>
    <style:style style:name="T7" style:family="text">
      <style:text-properties style:font-name="Verdana" fo:font-size="12pt" fo:font-weight="normal" style:font-name-asian="Verdana" style:font-size-asian="12pt" style:font-weight-asian="normal" style:font-name-complex="Verdana" style:font-weight-complex="normal"/>
    </style:style>
    <style:style style:name="T8" style:family="text">
      <style:text-properties style:font-name="Verdana" fo:font-size="12pt" fo:letter-spacing="-0.0071in" fo:font-weight="normal" style:font-size-asian="12pt" style:font-weight-asian="normal" style:font-name-complex="Arial" style:font-weight-complex="normal"/>
    </style:style>
    <style:style style:name="T9" style:family="text">
      <style:text-properties style:font-name="Verdana" fo:font-size="12pt" fo:letter-spacing="-0.0071in" fo:font-weight="normal" style:font-size-asian="12pt" style:font-weight-asian="normal" style:font-name-complex="Arial" style:font-size-complex="10pt"/>
    </style:style>
    <style:style style:name="T10" style:family="text">
      <style:text-properties style:font-name="Verdana" fo:font-size="12pt" fo:letter-spacing="-0.0071in" style:text-underline-style="solid" style:text-underline-width="auto" style:text-underline-color="font-color" style:font-size-asian="12pt" style:font-name-complex="Arial" style:font-size-complex="10pt"/>
    </style:style>
    <style:style style:name="T11" style:family="text">
      <style:text-properties style:font-name="Verdana" fo:font-size="12pt" fo:letter-spacing="-0.0071in" style:font-size-asian="12pt" style:font-name-complex="Arial"/>
    </style:style>
    <style:style style:name="T12" style:family="text">
      <style:text-properties style:font-name="Verdana" fo:font-size="12pt" fo:letter-spacing="-0.0071in" style:font-size-asian="12pt" style:font-name-complex="Arial" style:font-weight-complex="normal"/>
    </style:style>
    <style:style style:name="T13" style:family="text">
      <style:text-properties style:font-name="Verdana" fo:font-size="12pt" style:text-underline-style="solid" style:text-underline-width="auto" style:text-underline-color="font-color" style:font-size-asian="12pt" style:font-name-complex="Arial" style:font-size-complex="10pt"/>
    </style:style>
    <style:style style:name="T14" style:family="text">
      <style:text-properties style:font-name="Verdana" fo:font-size="12pt" style:text-underline-style="solid" style:text-underline-width="auto" style:text-underline-color="font-color" fo:font-weight="normal" style:font-size-asian="12pt" style:font-weight-asian="normal" style:font-name-complex="Arial" style:font-size-complex="10pt"/>
    </style:style>
    <style:style style:name="T15" style:family="text">
      <style:text-properties style:font-name="Verdana" fo:font-size="12pt" fo:font-style="italic" style:text-underline-style="solid" style:text-underline-width="auto" style:text-underline-color="font-color" style:font-size-asian="12pt" style:font-style-asian="italic" style:font-name-complex="Arial"/>
    </style:style>
    <style:style style:name="T16" style:family="text">
      <style:text-properties style:font-name="Verdana" fo:font-size="12pt" fo:letter-spacing="-0.0055in" style:font-size-asian="12pt" style:font-name-complex="Arial"/>
    </style:style>
    <style:style style:name="T17" style:family="text">
      <style:text-properties style:font-name="Verdana" fo:font-size="12pt" fo:letter-spacing="-0.0055in" fo:font-weight="normal" style:font-size-asian="12pt" style:font-weight-asian="normal" style:font-name-complex="Arial"/>
    </style:style>
    <style:style style:name="T18" style:family="text">
      <style:text-properties style:font-name="Verdana" fo:font-size="12pt" fo:letter-spacing="0.0043in" fo:font-weight="normal" style:font-size-asian="12pt" style:font-weight-asian="normal" style:font-name-complex="Arial" style:font-weight-complex="normal"/>
    </style:style>
    <style:style style:name="T19" style:family="text">
      <style:text-properties style:font-name="Verdana" fo:font-size="12pt" fo:letter-spacing="0.0043in" style:font-size-asian="12pt" style:font-name-complex="Arial" style:font-weight-complex="normal"/>
    </style:style>
    <style:style style:name="T20" style:family="text">
      <style:text-properties style:font-name="Verdana" fo:letter-spacing="0.0043in" fo:font-weight="bold" style:font-weight-asian="bold" style:font-name-complex="Verdana" style:font-weight-complex="bold"/>
    </style:style>
    <style:style style:name="T21" style:family="text">
      <style:text-properties style:font-name="Verdana" fo:letter-spacing="0.0043in" fo:font-weight="bold" style:font-weight-asian="bold" style:font-name-complex="Arial"/>
    </style:style>
    <style:style style:name="T22" style:family="text">
      <style:text-properties style:font-name="Verdana" fo:letter-spacing="0.0043in" style:font-name-complex="Arial"/>
    </style:style>
    <style:style style:name="T23" style:family="text">
      <style:text-properties style:font-name="Verdana" fo:letter-spacing="0.0043in" fo:font-style="italic" style:font-style-asian="italic" style:font-name-complex="Arial"/>
    </style:style>
    <style:style style:name="T24" style:family="text">
      <style:text-properties fo:font-weight="normal" style:font-weight-asian="normal"/>
    </style:style>
    <style:style style:name="T25" style:family="text">
      <style:text-properties fo:color="#ff6600" style:font-name="Verdana" fo:font-size="12pt" fo:font-weight="normal" style:font-size-asian="12pt" style:font-weight-asian="normal" style:font-name-complex="Arial"/>
    </style:style>
    <style:style style:name="T26" style:family="text">
      <style:text-properties fo:color="#ff6600" style:font-name="Verdana" fo:font-size="12pt" fo:font-weight="normal" style:font-size-asian="12pt" style:font-weight-asian="normal" style:font-name-complex="Arial" style:font-weight-complex="normal"/>
    </style:style>
    <style:style style:name="T27" style:family="text">
      <style:text-properties fo:text-transform="uppercase" style:font-name="Verdana" fo:font-size="12pt" style:font-size-asian="12pt" style:font-name-complex="Arial" style:font-size-complex="10pt"/>
    </style:style>
    <style:style style:name="T28" style:family="text">
      <style:text-properties fo:text-transform="uppercase" style:font-name="Verdana" fo:font-size="12pt" style:font-size-asian="12pt" style:font-name-complex="Arial" style:font-weight-complex="normal"/>
    </style:style>
    <style:style style:name="T29" style:family="text">
      <style:text-properties fo:color="#0000ff" style:font-name="Verdana" fo:font-size="12pt" fo:font-weight="normal" style:font-size-asian="12pt" style:font-weight-asian="normal" style:font-name-complex="Arial"/>
    </style:style>
    <style:style style:name="T30" style:family="text">
      <style:text-properties fo:color="#0000ff" style:font-name="Verdana" fo:font-size="10pt" fo:font-weight="normal" style:font-size-asian="10pt" style:font-weight-asian="normal" style:font-name-complex="Arial" style:font-size-complex="10pt"/>
    </style:style>
    <style:style style:name="T31" style:family="text">
      <style:text-properties fo:color="#ff0000" style:font-name="Verdana" fo:font-size="12pt" style:font-size-asian="12pt" style:font-name-complex="Arial" style:font-weight-complex="normal"/>
    </style:style>
    <style:style style:name="T32" style:family="text">
      <style:text-properties fo:color="#ff0000" style:font-name="Verdana" fo:font-size="12pt" fo:font-weight="normal" style:font-size-asian="12pt" style:font-weight-asian="normal" style:font-name-complex="Arial" style:font-weight-complex="normal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5.3339in" draw:visible-area-height="3.9992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1"><text:span text:style-name="T1">Resolução nº 12/GCMI/2019</text:span><text:span text:style-name="T26"> <text:tab/></text:span></text:p>
      <text:p text:style-name="P12"/>
      <text:p text:style-name="P13"><text:span text:style-name="T8">Disciplina os critérios para </text:span><text:span text:style-name="T9">a concessão ou renovação de </text:span><text:span text:style-name="T10">registro de projetos</text:span><text:span text:style-name="T9">, no âmbito do Município de São Paulo, para </text:span><text:span text:style-name="T10">Organização da Sociedade Civil – OSC</text:span><text:span text:style-name="T9">, no Grande Conselho Municipal do Idoso - GCMI.</text:span></text:p>
      <text:p text:style-name="P14"/>
      <text:p text:style-name="P17"/>
      <text:p text:style-name="P20"><text:span text:style-name="T2">O </text:span><text:span text:style-name="T27">Grande Conselho Municipal do Idoso</text:span><text:span text:style-name="T2"> – GCMI, Município de São Paulo, </text:span><text:span text:style-name="T3">no uso das atribuições que lhe são conferidas pela Lei nº 11.242, de 24 de setembro de 1992,</text:span></text:p>
      <text:p text:style-name="P23"/>
      <text:p text:style-name="P21"><text:span text:style-name="T28">considerando </text:span><text:span text:style-name="T5">a Lei Federal nº 8.842, de 4 de janeiro de 1994, que institui a Política Nacional do Idoso; </text:span></text:p>
      <text:p text:style-name="P21"><text:span text:style-name="T28">considerando</text:span><text:span text:style-name="T5"> a Lei Federal nº 10.741, de 1º de outubro de 2003, que institui o Estatuto do Idoso;</text:span></text:p>
      <text:p text:style-name="P21"><text:span text:style-name="T7"><text:s/></text:span><text:span text:style-name="T28">considerando</text:span><text:span text:style-name="T5">, mais especificamente, o Título IV, Capítulos I, II e III, da legislação supramencionada;</text:span></text:p>
      <text:p text:style-name="P21"><text:span text:style-name="T28">considerando </text:span><text:span text:style-name="T5">o art. 4º, da Lei Municipal nº 13.834, de 27 de maio de 2004, que institui a Política Municipal do Idoso,</text:span></text:p>
      <text:p text:style-name="P15"/>
      <text:p text:style-name="P15"/>
      <text:p text:style-name="P19">RESOLVE:</text:p>
      <text:p text:style-name="P15"/>
      <text:p text:style-name="P21"><text:span text:style-name="T3">Art. 1º.</text:span><text:span text:style-name="T5"> Delimitar critérios para a </text:span><text:span text:style-name="T6">concessão ou renovação de </text:span><text:span text:style-name="T13">registro de projetos para</text:span><text:span text:style-name="T14"> </text:span><text:span text:style-name="T13">Organizações da Sociedade Civil – OSC’s</text:span><text:span text:style-name="T6">, no Grande Conselho Municipal do Idoso - GCMI.</text:span></text:p>
      <text:p text:style-name="P16"/>
      <text:p text:style-name="P22"><text:span text:style-name="T1">DOS CRITÉRIOS</text:span></text:p>
      <text:p text:style-name="P18"><text:soft-page-break/></text:p>
      <text:p text:style-name="P21"><text:span text:style-name="T1">Art. 2º. </text:span><text:span text:style-name="T4">Poderão pleitear o registro ou renovação de projeto no GCMI, as </text:span><text:span text:style-name="T15">OSC’s</text:span><text:span text:style-name="T4">, que promovam ações no campo da política de atendimento à pessoa idosa, conforme estabelecido no art. 47, </text:span><text:span text:style-name="T5">da Lei Federal nº 10.741, de 1º de outubro de 2003 - </text:span><text:span text:style-name="T4">Estatuto do Idoso.</text:span></text:p>
      <text:p text:style-name="P21"><text:span text:style-name="T1">Art. 3º.</text:span><text:span text:style-name="T4"> Somente será registrado ou renovado o projeto de instituições que estejam regularmente constituídas.</text:span></text:p>
      <text:p text:style-name="P21"><text:span text:style-name="T1">Art. 4º.</text:span><text:span text:style-name="T4"> Para os fins desta resolução, entende-se por projeto o conjunto de ações complementares às políticas públicas de promoção, proteção, defesa de direitos, pesquisa, educação, cultura, cooperação técnica, reabilitação, saúde e bem estar da pessoa idosa, realizadas no Município de São Paulo. </text:span></text:p>
      <text:p text:style-name="P21"><text:span text:style-name="T1">§ 1º.</text:span><text:span text:style-name="T4"> <text:s/>Tratando-se de projetos de inovação, o GCMI concederá registro apenas às propostas selecionadas em editais vinculados ao Fundo Municipal do Idoso – FMID/SP, condicionadas à sua realização dentro da área de competência deste órgão colegiado.</text:span></text:p>
      <text:p text:style-name="P21"><text:span text:style-name="T16">§ 2º.</text:span><text:span text:style-name="T17"> <text:s/>As organizações cujo objetivo principal não seja direcionado exclusivamente à pessoa idosa e que mantenham ações em espaço fixo, caracterizadas por prazo de término indeterminado, serão também consideradas pertencentes a esta modalidade de registro.</text:span></text:p>
      <text:p text:style-name="P21"><text:span text:style-name="T1">§</text:span><text:span text:style-name="T3"> 3º. </text:span><text:span text:style-name="T5">Em situações onde o objetivo principal do projeto apresentar foco em intergeracionalidade o GCMI estipulará, para efeitos de registro, um público mínimo de 50% de pessoas idosas atendidas.</text:span></text:p>
      <text:p text:style-name="P21"><text:span text:style-name="T11">§</text:span><text:span text:style-name="T12"> 4º.</text:span><text:span text:style-name="T8"> <text:s/>Para projetos com objetivos distintos da ação</text:span><text:span text:style-name="T5"> intergeracional, o público mínimo atendido de pessoa idosa considerado será de 80%.</text:span></text:p>
      <text:p text:style-name="P21"><text:span text:style-name="T3">Art. 5º.</text:span><text:span text:style-name="T5"> O serviço a ser oferecido deve contemplar atendimento digno, prezando pelo cumprimento das obrigações legais vigentes, bem como, das diretrizes estabelecidas no Título IV, Capítulo I, da Lei Federal nº 10.741/2003 - Estatuto do Idoso.</text:span></text:p>
      <text:p text:style-name="P24"><text:span text:style-name="T1">DA DOCUMENTAÇÃO </text:span></text:p>
      <text:p text:style-name="P9"/>
      <text:p text:style-name="P21"><text:soft-page-break/><text:span text:style-name="T1">Art. 6º.</text:span><text:span text:style-name="T4"> Será necessária para a concessão ou renovação de registro das OSC’s, a seguinte documentação: </text:span></text:p>
      <text:p text:style-name="P21"><text:span text:style-name="T1">I - </text:span><text:span text:style-name="T4">Ofício em papel timbrado da instituição solicitando registro/renovação do(s) projeto(s) a ser(em) inscrito(s), declarando estar em consonância com a Lei Federal nº 10.741/2003 - Estatuto do Idoso (Título IV, Cap. I), com assinatura do representante legal e carimbo com CNPJ;</text:span></text:p>
      <text:p text:style-name="P21"><text:span text:style-name="T1">II - </text:span><text:span text:style-name="T4">CNPJ atualizado;</text:span></text:p>
      <text:p text:style-name="P21"><text:span text:style-name="T1">III - </text:span><text:span text:style-name="T4">Estatuto Social atualizado (cópia simples);</text:span></text:p>
      <text:p text:style-name="P21"><text:span text:style-name="T1">IV - </text:span><text:span text:style-name="T4">Ata de eleição da Diretoria atualizada (cópia simples)</text:span></text:p>
      <text:p text:style-name="P21"><text:span text:style-name="T1">V – </text:span><text:span text:style-name="T4">Projeto, contemplando:</text:span></text:p>
      <text:p text:style-name="P21"><text:span text:style-name="T1">a)</text:span><text:span text:style-name="T4"> Breve histórico da instituição;</text:span></text:p>
      <text:p text:style-name="P21"><text:span text:style-name="T1">b)</text:span><text:span text:style-name="T4"> Resumo do projeto; </text:span></text:p>
      <text:p text:style-name="P21"><text:span text:style-name="T1">c)</text:span><text:span text:style-name="T4"> Área de atuação (defesa de direitos, saúde, pesquisa, educação ou outros);</text:span></text:p>
      <text:p text:style-name="P21"><text:span text:style-name="T1">d)</text:span><text:span text:style-name="T4"> Descrição detalhada das atividades desempenhadas;</text:span></text:p>
      <text:p text:style-name="P21"><text:span text:style-name="T1">e)</text:span><text:span text:style-name="T4"> Entidade onde o projeto é realizado; </text:span></text:p>
      <text:p text:style-name="P21"><text:span text:style-name="T1">f)</text:span><text:span text:style-name="T4"> Período de realização;</text:span></text:p>
      <text:p text:style-name="P21"><text:span text:style-name="T1">g)</text:span><text:span text:style-name="T4"> Objetivos;</text:span></text:p>
      <text:p text:style-name="P21"><text:span text:style-name="T1">h)</text:span><text:span text:style-name="T4"> Alcance (média mensal de quantidade de atendidos); <text:s text:c="22"/></text:span></text:p>
      <text:p text:style-name="P21"><text:span text:style-name="T1">i)</text:span><text:span text:style-name="T4"> Resultados esperados/obtidos. </text:span></text:p>
      <text:p text:style-name="P25"><text:span text:style-name="T1">Art. 7º.</text:span><text:span text:style-name="T4"> O GCMI poderá eventualmente solicitar outros documentos para a análise e deliberação final. </text:span></text:p>
      <text:p text:style-name="P5"/>
      <text:p text:style-name="P3"><text:span text:style-name="T3"><text:tab/><text:tab/>DA VIGÊNCIA</text:span></text:p>
      <text:p text:style-name="P10"/>
      <text:p text:style-name="P4"><text:span text:style-name="T32"><text:tab/></text:span><text:span text:style-name="T3">Art. 8º. </text:span><text:span text:style-name="T4">O prazo de vigência do certificado de registro ou renovação no GCMI será de 02 (dois) anos, desde que atendidos todos os critérios documentais exigidos.</text:span></text:p>
      <text:p text:style-name="P4"><text:span text:style-name="T4"><text:tab/></text:span><text:span text:style-name="T5"> </text:span><text:span text:style-name="T3">Art. 9º. </text:span><text:span text:style-name="T5">O pedido de renovação do registro deverá ser requerido junto ao GCMI com o prazo de 30 (trinta) </text:span><text:span text:style-name="T4">dias </text:span><text:span text:style-name="T5">de antecedência</text:span><text:span text:style-name="T4"> do término da vigência do registro em curso.</text:span></text:p>
      <text:p text:style-name="P6"><text:soft-page-break/></text:p>
      <text:p text:style-name="P8">DO PROTOCOLO</text:p>
      <text:p text:style-name="P7"/>
      <text:p text:style-name="P4"><text:span text:style-name="T5"><text:tab/></text:span><text:span text:style-name="T3">Art. 10. </text:span><text:span text:style-name="T5">Para fins de celeridade do processo de concessão</text:span><text:span text:style-name="T3">, </text:span><text:span text:style-name="T4">somente receberá protocolo do GCMI a entidade que apresentar a relação completa de documentos, em data de entrega que deverá ser previamente agendada. </text:span></text:p>
      <text:p text:style-name="P28"><text:span text:style-name="T20">Art. 11. </text:span><text:span text:style-name="T22">Os casos não contemplados nesta resolução serão analisados, excepcionalmente, pelo GCMI.</text:span></text:p>
      <text:p text:style-name="P28"><text:span text:style-name="T20">Art. 12.</text:span><text:span text:style-name="T22"> Considera-se prorrogado, o registro das OSC’s que tenham protocolado, junto ao GCMI, os pedidos de renovação antes da data de vencimento emitida no certificado.</text:span></text:p>
      <text:p text:style-name="P28"><text:span text:style-name="T21">§1º.</text:span><text:span text:style-name="T22"> <text:s/>A prorrogação de que trata o</text:span><text:span text:style-name="T23"> caput</text:span><text:span text:style-name="T22"> deste artigo, terá vigência até a data de publicação em Diário Oficial da Cidade da efetiva renovação.</text:span></text:p>
      <text:p text:style-name="P4"><text:span text:style-name="T18"><text:tab/></text:span><text:span text:style-name="T19">§2º.</text:span><text:span text:style-name="T18"> O período de vigência da renovação iniciar-se-á a partir da data de publicação, desde que atendidas às exigências legais pertinentes.</text:span></text:p>
      <text:p text:style-name="P21"><text:span text:style-name="T19">Art. 13.</text:span><text:span text:style-name="T18"> Esta resolução entrará em vigor a partir da data de sua publicação, revogadas a Resolução nº01/GCMI/2013, Resolução nº02/GCMI/2013, Resolução nº01/GCMI/2014 e Resolução nº02/GCMI/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Texto_20_de_20_balão" style:display-name="Texto de balão" style:family="paragraph" style:parent-style-name="Standard">
      <style:text-properties style:font-name="Tahoma" fo:font-family="Tahoma, Tahoma" style:font-family-generic="swiss" style:font-pitch="variable" fo:font-size="8pt" style:font-size-asian="8pt" style:font-name-complex="Tahoma" style:font-family-complex="Tahoma, 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(W1)" fo:font-family="'Arial (W1)'" style:font-family-generic="swiss" style:font-pitch="variable" fo:font-weight="bold" style:font-weight-asian="bold" style:font-name-complex="Arial (W1)" style:font-family-complex="'Arial (W1)'" style:font-family-generic-complex="swiss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5z1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/>
    <style:style style:name="WW8Num27z1" style:family="text">
      <style:text-properties fo:font-weight="bold" style:font-weight-asian="bold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le_20_Char" style:display-name="Title Char" style:family="text" style:parent-style-name="Fonte_20_parág._20_padrão">
      <style:text-properties fo:font-size="18pt" fo:language="pt" fo:country="BR" fo:font-weight="bold" style:font-size-asian="18pt" style:font-weight-asian="bold" style:font-size-complex="12pt" style:language-complex="ar" style:country-complex="SA" style:font-weight-complex="bold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 text:start-value="4">
        <style:list-level-properties text:list-level-position-and-space-mode="label-alignment">
          <style:list-level-label-alignment text:label-followed-by="listtab" text:list-tab-stop-position="1.6811in" fo:text-indent="-0.698in" fo:margin-left="1.6811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4z0" style:num-format="1" text:start-value="20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format="1" text:start-value="3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5z0" style:num-format="1" text:start-value="2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0" style:num-prefix="4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937in" fo:text-indent="-0.3154in" fo:margin-left="0.3937in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698in" fo:text-indent="-0.698in" fo:margin-left="0.698in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8z1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8z1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8z1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8z1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8z1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8z1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8z1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-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-" style:num-format="1" text:start-value="6">
        <style:list-level-properties text:list-level-position-and-space-mode="label-alignment">
          <style:list-level-label-alignment text:label-followed-by="listtab" text:list-tab-stop-position="1.6811in" fo:text-indent="-0.698in" fo:margin-left="1.6811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format="1" text:start-value="4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17z0" style:num-format="1" text:start-value="20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format="1" text:start-value="4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18z0" style:num-format="1" text:start-value="20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0.75in" fo:margin-left="2.25in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0" style:num-prefix="4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-" style:num-format="1" text:start-value="2">
        <style:list-level-properties text:list-level-position-and-space-mode="label-alignment">
          <style:list-level-label-alignment text:label-followed-by="listtab" text:list-tab-stop-position="1.6811in" fo:text-indent="-0.698in" fo:margin-left="1.6811in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1.9835in" fo:text-indent="-0.25in" fo:margin-left="1.9835in"/>
        </style:list-level-properties>
        <style:text-properties style:font-name="Times New Roman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4835in" fo:text-indent="-0.1252in" fo:margin-left="2.483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9835in" fo:text-indent="-0.25in" fo:margin-left="2.9835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4835in" fo:text-indent="-0.25in" fo:margin-left="3.483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.9835in" fo:text-indent="-0.1252in" fo:margin-left="3.983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4.4835in" fo:text-indent="-0.25in" fo:margin-left="4.483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9835in" fo:text-indent="-0.25in" fo:margin-left="4.983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5.4835in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format="1" text:start-value="5">
        <style:list-level-properties text:list-level-position-and-space-mode="label-alignment">
          <style:list-level-label-alignment text:label-followed-by="space" fo:text-indent="-0.25in" fo:margin-left="0.25in"/>
        </style:list-level-properties>
      </text:list-level-style-number>
      <text:list-level-style-number text:level="2" text:style-name="WW8Num23z0" style:num-format="1" text:start-value="5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format="1" text:start-value="5">
        <style:list-level-properties text:list-level-position-and-space-mode="label-alignment">
          <style:list-level-label-alignment text:label-followed-by="space" fo:text-indent="-0.25in" fo:margin-left="0.25in"/>
        </style:list-level-properties>
      </text:list-level-style-number>
      <text:list-level-style-number text:level="2" text:style-name="WW8Num24z0" style:num-format="1" text:start-value="5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format="1">
        <style:list-level-properties text:list-level-position-and-space-mode="label-alignment">
          <style:list-level-label-alignment text:label-followed-by="listtab" text:list-tab-stop-position="0.698in" fo:text-indent="-0.698in" fo:margin-left="0.698in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25z1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5z1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5z1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5z1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5z1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5z1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5z1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format="1" text:start-value="4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text:style-name="WW8Num26z0" style:num-format="1" text:start-value="20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prefix="3-" style:num-format="">
        <style:list-level-properties text:list-level-position-and-space-mode="label-alignment">
          <style:list-level-label-alignment text:label-followed-by="listtab" text:list-tab-stop-position="0.698in" fo:text-indent="-0.698in" fo:margin-left="0.698in"/>
        </style:list-level-properties>
      </text:list-level-style-number>
      <text:list-level-style-number text:level="2" text:style-name="WW8Num27z1" style:num-prefix=".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27z1" style:num-pre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7z1" style:num-pre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7z1" style:num-pre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7z1" style:num-pre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7z1" style:num-pre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7z1" style:num-pre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7z1" style:num-pre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0.75in" fo:margin-left="2.25in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paragraph-properties fo:margin-left="1.3752in" fo:margin-right="1.1563in" fo:text-indent="0in" style:auto-text-indent="false"/>
      <style:text-properties fo:font-size="10pt" fo:language="none" fo:country="none" style:font-size-asian="10pt" style:language-asian="none" style:country-asian="none"/>
    </style:style>
    <style:style style:name="MP2" style:family="paragraph" style:parent-style-name="Heading">
      <style:paragraph-properties fo:margin-left="1.3752in" fo:margin-right="1.1563in" fo:text-indent="0in" style:auto-text-indent="false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5.3339in" draw:visible-area-height="3.9992in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25in" fo:margin-bottom="0.4925in" fo:margin-left="1.1811in" fo:margin-right="1.1811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72in" fo:margin-bottom="1.3335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ct1" text:anchor-type="char" svg:x="5.25in" svg:y="0.1965in" svg:width="1in" svg:height="0.7417in" draw:z-index="7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Grande Conselho Municipal do Idoso de São Paulo </text:p>
        <text:p text:style-name="MP2">GCMI</text:p>
      </style:header>
      <style:footer>
        <text:p text:style-name="MP3"><draw:frame draw:style-name="Mfr2" draw:name="Frame1" text:anchor-type="paragraph" svg:y="0.0008in" draw:z-index="3"><draw:text-box fo:min-height="0.0228in" fo:min-width="0in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nº  01 / 2013</dc:title>
    <dc:subject/>
    <meta:keyword/>
    <meta:initial-creator>x386060</meta:initial-creator>
    <meta:creation-date>2019-11-25T21:38:00</meta:creation-date>
    <dc:creator>d837499</dc:creator>
    <dc:date>2019-11-25T21:38:00</dc:date>
    <meta:print-date>2019-10-18T10:14:00</meta:print-date>
    <meta:editing-cycles>2</meta:editing-cycles>
    <meta:document-statistic meta:table-count="0" meta:image-count="0" meta:object-count="1" meta:page-count="4" meta:paragraph-count="48" meta:word-count="797" meta:character-count="5138" meta:non-whitespace-character-count="4337"/>
    <meta:generator>LibreOffice/6.1.5.2$Linux_X86_64 LibreOffice_project/10$Build-2</meta:generator>
  </office:meta>
</office:document-meta>
</file>