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margin-left="0in" fo:margin-right="0in" fo:line-height="150%" fo:text-align="justify" style:justify-single-word="false" fo:text-indent="0.25in" style:auto-text-indent="false"/>
    </style:style>
    <style:style style:name="P2" style:family="paragraph" style:parent-style-name="Heading">
      <style:paragraph-properties fo:margin-left="0in" fo:margin-right="0in" fo:line-height="150%" fo:text-align="justify" style:justify-single-word="false" fo:text-indent="0.5in" style:auto-text-indent="false"/>
    </style:style>
    <style:style style:name="P3" style:family="paragraph" style:parent-style-name="Heading">
      <style:paragraph-properties fo:margin-left="1.3752in" fo:margin-right="1.1563in" fo:text-indent="0in" style:auto-text-indent="false"/>
    </style:style>
    <style:style style:name="P4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6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weight-complex="normal"/>
    </style:style>
    <style:style style:name="P7" style:family="paragraph" style:parent-style-name="Subtitle">
      <style:paragraph-properties fo:line-height="150%" fo:text-align="justify" style:justify-single-word="false" fo:orphans="0" fo:widows="0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8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9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0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11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2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13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14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P15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6" style:family="paragraph" style:parent-style-name="Subtitle" style:master-page-name="Standard">
      <style:paragraph-properties fo:margin-left="2.9535in" fo:margin-right="0in" fo:line-height="150%" fo:text-align="justify" style:justify-single-word="false" fo:text-indent="-2.9492in" style:auto-text-indent="false" style:page-number="auto"/>
    </style:style>
    <style:style style:name="P17" style:family="paragraph" style:parent-style-name="Subtitle">
      <style:paragraph-properties fo:margin-left="2.5in" fo:margin-right="0in" fo:line-height="150%" fo:text-align="justify" style:justify-single-word="false" fo:text-indent="-0.0035in" style:auto-text-indent="false"/>
    </style:style>
    <style:style style:name="P18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43in" fo:font-weight="normal" style:font-size-asian="12pt" style:font-weight-asian="normal" style:font-name-complex="Arial" style:font-size-complex="10pt" style:font-weight-complex="normal"/>
    </style:style>
    <style:style style:name="P19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0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1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22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23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25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26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27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28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29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letter-spacing="-0.0043in" fo:font-weight="normal" style:font-size-asian="12pt" style:font-weight-asian="normal" style:font-name-complex="Arial"/>
    </style:style>
    <style:style style:name="T8" style:family="text"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T9" style:family="text">
      <style:text-properties style:font-name="Verdana" fo:font-size="12pt" fo:letter-spacing="-0.0043in" fo:font-weight="normal" style:font-size-asian="12pt" style:font-weight-asian="normal" style:font-name-complex="Arial" style:font-size-complex="10pt"/>
    </style:style>
    <style:style style:name="T10" style:family="text">
      <style:text-properties style:font-name="Verdana" fo:font-size="12pt" fo:letter-spacing="-0.0043in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fo:letter-spacing="-0.0043in" style:font-size-asian="12pt" style:font-name-complex="Arial"/>
    </style:style>
    <style:style style:name="T12" style:family="text">
      <style:text-properties style:font-name="Verdana" fo:font-size="12pt" fo:letter-spacing="-0.0098in" style:text-underline-style="solid" style:text-underline-width="auto" style:text-underline-color="font-color" style:font-size-asian="12pt" style:font-name-complex="Arial" style:font-size-complex="10pt"/>
    </style:style>
    <style:style style:name="T13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4" style:family="text">
      <style:text-properties style:font-name="Verdana" fo:font-size="12pt" fo:font-style="italic" style:text-underline-style="solid" style:text-underline-width="auto" style:text-underline-color="font-color" style:font-size-asian="12pt" style:font-style-asian="italic" style:font-name-complex="Arial"/>
    </style:style>
    <style:style style:name="T15" style:family="text">
      <style:text-properties style:font-name="Verdana" fo:font-size="12pt" fo:letter-spacing="0.0043in" style:font-size-asian="12pt" style:font-name-complex="Arial" style:font-weight-complex="normal"/>
    </style:style>
    <style:style style:name="T16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17" style:family="text">
      <style:text-properties style:font-name="Verdana" fo:font-size="8pt" style:font-size-asian="8pt" style:font-name-complex="Arial" style:font-size-complex="8pt"/>
    </style:style>
    <style:style style:name="T18" style:family="text">
      <style:text-properties style:font-name="Verdana" fo:font-size="13pt" style:font-size-asian="13pt" style:font-name-complex="Verdana" style:font-size-complex="13pt"/>
    </style:style>
    <style:style style:name="T19" style:family="text">
      <style:text-properties style:font-name="Verdana" fo:letter-spacing="0.0043in" fo:font-weight="bold" style:font-weight-asian="bold" style:font-name-complex="Verdana" style:font-weight-complex="bold"/>
    </style:style>
    <style:style style:name="T20" style:family="text">
      <style:text-properties style:font-name="Verdana" fo:letter-spacing="0.0043in" fo:font-weight="bold" style:font-weight-asian="bold" style:font-name-complex="Arial"/>
    </style:style>
    <style:style style:name="T21" style:family="text">
      <style:text-properties style:font-name="Verdana" fo:letter-spacing="0.0043in" style:font-name-complex="Arial"/>
    </style:style>
    <style:style style:name="T22" style:family="text">
      <style:text-properties style:font-name="Verdana" fo:letter-spacing="0.0043in" fo:font-style="italic" style:font-style-asian="italic" style:font-name-complex="Arial"/>
    </style:style>
    <style:style style:name="T23" style:family="text">
      <style:text-properties style:font-name-complex="Arial"/>
    </style:style>
    <style:style style:name="T24" style:family="text">
      <style:text-properties fo:color="#ff6600" style:font-name="Verdana" fo:font-size="12pt" fo:font-weight="normal" style:font-size-asian="12pt" style:font-weight-asian="normal" style:font-name-complex="Arial"/>
    </style:style>
    <style:style style:name="T25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26" style:family="text">
      <style:text-properties fo:text-transform="uppercase" style:font-name="Verdana" fo:font-size="12pt" style:font-size-asian="12pt" style:font-name-complex="Arial" style:font-size-complex="10pt"/>
    </style:style>
    <style:style style:name="T27" style:family="text">
      <style:text-properties fo:text-transform="uppercase" style:font-name="Verdana" fo:font-size="12pt" style:font-size-asian="12pt" style:font-name-complex="Arial" style:font-weight-complex="normal"/>
    </style:style>
    <style:style style:name="T28" style:family="text">
      <style:text-properties style:font-name-asian="Verdana" style:font-name-complex="Verdana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Resolução nº 06/GCMI/2019</text:span><text:span text:style-name="T25"> <text:tab/></text:span></text:p>
      <text:p text:style-name="P15"/>
      <text:p text:style-name="P17"><text:span text:style-name="T8">Disciplina os critérios para </text:span><text:span text:style-name="T9">a concessão ou renovação de registro do programa <text:s/></text:span><text:span text:style-name="T10">Instituição de Longa Permanência para Idosos - ILPI</text:span><text:span text:style-name="T9">, no âmbito do Município de São Paulo, para </text:span><text:span text:style-name="T12">Organização da Sociedade Civil - OSC</text:span><text:span text:style-name="T10"> não conveniada,</text:span><text:span text:style-name="T9"> no Grande Conselho Municipal do Idoso - GCMI.</text:span></text:p>
      <text:p text:style-name="P18"/>
      <text:p text:style-name="P23"/>
      <text:p text:style-name="P24"><text:span text:style-name="T2">O </text:span><text:span text:style-name="T26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27"/>
      <text:p text:style-name="P25"><text:span text:style-name="T27">considerando </text:span><text:span text:style-name="T5">a Lei Federal nº 8.842, de 4 de janeiro de 1994, que institui a Política Nacional do Idoso; </text:span></text:p>
      <text:p text:style-name="P25"><text:span text:style-name="T27">considerando</text:span><text:span text:style-name="T5"> a Lei Federal nº 10.741, de 1º de outubro de 2003, que institui o Estatuto do Idoso;</text:span></text:p>
      <text:p text:style-name="P25"><text:span text:style-name="T27">considerando</text:span><text:span text:style-name="T5">, mais especificamente, o parágrafo único, do art. 48, da legislação supramencionada;</text:span></text:p>
      <text:p text:style-name="P25"><text:span text:style-name="T27">considerando </text:span><text:span text:style-name="T5">o art. 4º, da Lei Municipal nº 13.834, de 27 de maio de 2004, que institui a Política Municipal do Idoso,</text:span></text:p>
      <text:p text:style-name="P19"/>
      <text:p text:style-name="P22">RESOLVE:</text:p>
      <text:p text:style-name="P19"/>
      <text:p text:style-name="P25"><text:span text:style-name="T3">Art. 1º.</text:span><text:span text:style-name="T5"> Delimitar critérios para a </text:span><text:span text:style-name="T6">concessão ou renovação de registro do programa Instituição de Longa Permanência para Idosos – ILPI para </text:span><text:span text:style-name="T12">Organizações da Sociedade Civil – OSC’s </text:span><text:span text:style-name="T13">não conveniadas com a Secretaria Municipal de Assistência e Desenvolvimento Social - SMADS</text:span><text:span text:style-name="T6">, no Grande Conselho Municipal do Idoso - GCMI.</text:span></text:p>
      <text:p text:style-name="P20"/>
      <text:p text:style-name="P26"><text:soft-page-break/><text:span text:style-name="T1">DOS CRITÉRIOS</text:span></text:p>
      <text:p text:style-name="P21"/>
      <text:p text:style-name="P25"><text:span text:style-name="T1">Art. 2º. </text:span><text:span text:style-name="T4">Poderão pleitear o registro ou renovação do programa no GCMI, as </text:span><text:span text:style-name="T14">OSC’s não conveniadas</text:span><text:span text:style-name="T4">, que promovam ações no campo da política de atendimento à pessoa idosa, conforme estabelecido no </text:span><text:span text:style-name="T7">art. 47, </text:span><text:span text:style-name="T8">Lei Federal nº 10.741, de 1º de outubro de 2003 – Estatuto do Idoso</text:span><text:span text:style-name="T4">.</text:span></text:p>
      <text:p text:style-name="P25"><text:span text:style-name="T1">Art. 3º.</text:span><text:span text:style-name="T4"> Somente será registrado ou renovado o programa de instituições que estejam regularmente constituídas.</text:span></text:p>
      <text:p text:style-name="P25"><text:span text:style-name="T1">Art. 4º.</text:span><text:span text:style-name="T4"> Para os fins desta resolução, entende-se por programa o conjunto de ações continuadas de políticas públicas para a pessoa idosa, realizadas no Município de São Paulo.</text:span></text:p>
      <text:p text:style-name="P25"><text:span text:style-name="T3">Art. 5º.</text:span><text:span text:style-name="T5"> O serviço a ser oferecido deve contemplar atendimento digno, prezando pelo cumprimento das obrigações legais vigentes, bem como, as diretrizes estabelecidas no Título IV e, mais especificamente os arts. 37, 49 e 50, da Lei Federal nº 10.741/2003 - Estatuto do Idoso.</text:span></text:p>
      <text:p text:style-name="P7"/>
      <text:p text:style-name="P28"><text:span text:style-name="T1">DA DOCUMENTAÇÃO </text:span></text:p>
      <text:p text:style-name="P13"/>
      <text:p text:style-name="P25"><text:span text:style-name="T1">Art. 6º.</text:span><text:span text:style-name="T4"> Será necessária para a concessão ou renovação de registro das OSC’s não conveniadas, a seguinte documentação: </text:span></text:p>
      <text:p text:style-name="P1"><text:span text:style-name="T18"><text:tab/></text:span><text:span text:style-name="T1">I -</text:span><text:span text:style-name="T4"> Ofício, em papel timbrado, da instituição solicitando registro/renovação do(s) programa(s) a ser(em) inscrito(s), declarando estar em consonância com a Lei Federal nº 10.741/2003 - Estatuto do Idoso (Título IV, Cap. I, II e III), com assinatura do representante legal e carimbo com CNPJ;</text:span></text:p>
      <text:p text:style-name="P2"><text:span text:style-name="T1">II -</text:span><text:span text:style-name="T4"> CNPJ atualizado da matriz e filiais, se houver;</text:span></text:p>
      <text:p text:style-name="P2"><text:span text:style-name="T1">III -</text:span><text:span text:style-name="T4"> Estatuto Social atualizado (cópia simples);</text:span></text:p>
      <text:p text:style-name="P2"><text:span text:style-name="T1">IV -</text:span><text:span text:style-name="T4"> Ata de eleição da Diretoria atualizada (cópia simples);</text:span></text:p>
      <text:p text:style-name="P2"><text:soft-page-break/><text:span text:style-name="T1">V -</text:span><text:span text:style-name="T4"> Plano de Trabalho detalhado em concordância com a Lei Federal nº 10.741/2003 - Estatuto do Idoso (Título IV, Cap. II), compreendendo fundamentalmente: </text:span></text:p>
      <text:p text:style-name="P2"><text:span text:style-name="T1">a)</text:span><text:span text:style-name="T4"><text:tab/>Recursos Humanos: nome, função, formação, período e tempo na instituição;</text:span></text:p>
      <text:p text:style-name="P2"><text:span text:style-name="T1">b)</text:span><text:span text:style-name="T4"><text:tab/>Parcerias de estágio com cursos universitários como Gerontologia, Psicologia, Fisioterapia, Enfermagem, entre outros, se houver;</text:span></text:p>
      <text:p text:style-name="P2"><text:span text:style-name="T1">c)</text:span><text:span text:style-name="T4"><text:tab/>Parcerias de palestras instrutivas para residentes e/ou funcionários, se houver;</text:span></text:p>
      <text:p text:style-name="P2"><text:span text:style-name="T1">d)</text:span><text:span text:style-name="T4"><text:tab/>Em caso de utilização de câmeras em áreas privativas, como dormitórios, anexar instrumento de formalização de uso das imagens, se houver;</text:span></text:p>
      <text:p text:style-name="P2"><text:span text:style-name="T1">e)</text:span><text:span text:style-name="T4"><text:tab/>Resumo dos cuidados à saúde da pessoa idosa (ex: aferição de sinais vitais, horário de banhos, refeições, medicações, cuidados médicos, entre outros);</text:span></text:p>
      <text:p text:style-name="P2"><text:span text:style-name="T1">f)</text:span><text:span text:style-name="T4"><text:tab/>Frequência de quedas/mês e óbitos/ano.</text:span></text:p>
      <text:p text:style-name="P2"><text:span text:style-name="T11">VI -</text:span><text:span text:style-name="T7"> Plano de Atividades detalhado do(s) programa(s) a ser(em) inscrito(s) descrevendo as atividades realizadas com a pessoa idosa em concordância com a Lei Federal nº 10.741/2003 - Estatuto do Idoso (Título IV, Cap. II), compreendendo fundamentalmente: </text:span></text:p>
      <text:p text:style-name="P2"><text:span text:style-name="T1">a)</text:span><text:span text:style-name="T4"><text:tab/>Ações específicas (ex: roda de leitura, colagens, teatro, quebra–cabeça, música), Ocupacionais, de Cidadania, Religiosas e de Lazer;</text:span></text:p>
      <text:p text:style-name="P2"><text:span text:style-name="T1">b)</text:span><text:span text:style-name="T4"><text:tab/>Atividades externas, se houver;</text:span></text:p>
      <text:p text:style-name="P2"><text:span text:style-name="T1">c)</text:span><text:span text:style-name="T4"><text:tab/>Parcerias de voluntariado.<text:tab/></text:span></text:p>
      <text:p text:style-name="P2"><text:span text:style-name="T1">VII</text:span><text:span text:style-name="T4"> - Cópia do último relatório de fiscalização e Cadastro na Vigilância Sanitária (CMVS);</text:span></text:p>
      <text:p text:style-name="P2"><text:span text:style-name="T1">VIII -</text:span><text:span text:style-name="T4"> Cópia do Auto de Licença de Funcionamento para Atividade (alvará expedido pela PMSP);</text:span></text:p>
      <text:p text:style-name="P2"><text:soft-page-break/><text:span text:style-name="T1">Parágrafo único.</text:span><text:span text:style-name="T4"> Nos casos em que o Auto de Licença de Funcionamento ainda não tenha sido deferido, solicitamos, em substituição, os seguintes documentos:</text:span></text:p>
      <text:p text:style-name="P2"><text:span text:style-name="T1">a)</text:span><text:span text:style-name="T4"><text:tab/>Protocolo de entrada do processo na respectiva Subprefeitura;</text:span></text:p>
      <text:p text:style-name="P2"><text:span text:style-name="T1">b)</text:span><text:span text:style-name="T4"><text:tab/>Cópia do Auto de Vistoria do Corpo de Bombeiros (AVCB) atualizado;</text:span></text:p>
      <text:p text:style-name="P2"><text:span text:style-name="T1">c)</text:span><text:span text:style-name="T4"><text:tab/>Atestado de Habitabilidade ou Anotação de Responsabilidade Técnica - ART (engenheiro/arquiteto).</text:span></text:p>
      <text:p text:style-name="P2"><text:span text:style-name="T1">IX -</text:span><text:span text:style-name="T4"> Relação atualizada dos(as) residentes, contendo: nome completo, sexo, data de nascimento e admissão na instituição, grau de dependência e necessidade de contenção;</text:span></text:p>
      <text:p text:style-name="P2"><text:span text:style-name="T1">X -</text:span><text:span text:style-name="T4"> Modelo de contrato de prestação de serviços celebrado com a pessoa idosa;</text:span></text:p>
      <text:p text:style-name="P2"><text:span text:style-name="T1">XI -</text:span><text:span text:style-name="T4"> Registro vigente do Responsável Técnico do local (cópia simples).</text:span></text:p>
      <text:p text:style-name="P29"><text:span text:style-name="T1">Art. 7º.</text:span><text:span text:style-name="T4"> O GCMI poderá eventualmente solicitar outros documentos para a análise e deliberação final. </text:span></text:p>
      <text:p text:style-name="P10"/>
      <text:p text:style-name="P11">DA VIGÊNCIA</text:p>
      <text:p text:style-name="P12"/>
      <text:p text:style-name="P5"><text:span text:style-name="T5"><text:tab/></text:span><text:span text:style-name="T3">Art. 8º. </text:span><text:span text:style-name="T4">O prazo de vigência do certificado de registro ou renovação no GCMI será de 4 (quatro) anos para instituições que possuam Auto de Licença de Funcionamento expedido, em conformidade com o Art. 6º, inciso VIII, desta normativa.</text:span></text:p>
      <text:p text:style-name="P5"><text:span text:style-name="T4"><text:tab/></text:span><text:span text:style-name="T3">Art. 9º. </text:span><text:span text:style-name="T4">No caso de instituições que não possuam a referida licença, considerando a entrega dos respectivos documentos substitutivos elencados nas alíneas a, b e c, parágrafo único, inciso VIII, da relação de documentos, a vigência do certificado de registro ou renovação será de 2 (dois) anos.</text:span></text:p>
      <text:p text:style-name="P6"><text:span text:style-name="T28"><text:s text:c="2"/></text:span><text:span text:style-name="T23"><text:tab/></text:span></text:p>
      <text:p text:style-name="P8"/>
      <text:p text:style-name="P5"><text:soft-page-break/><text:span text:style-name="T5"><text:tab/></text:span><text:span text:style-name="T3">Art. 10. </text:span><text:span text:style-name="T5">O pedido de renovação do registro deverá ser 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9"/>
      <text:p text:style-name="P11">DO PROTOCOLO</text:p>
      <text:p text:style-name="P12"/>
      <text:p text:style-name="P5"><text:span text:style-name="T5"><text:tab/></text:span><text:span text:style-name="T3">Art. 11. </text:span><text:span text:style-name="T5">Para fins de celeridade do processo de concessão</text:span><text:span text:style-name="T3">, </text:span><text:span text:style-name="T4">somente receberá protocolo do GCMI a instituição que apresentar a relação completa de documentos, em data de entrega que deverá ser previamente agendada.</text:span></text:p>
      <text:p text:style-name="P31"><text:span text:style-name="T19">Art. 12.</text:span><text:span text:style-name="T21"> Considerar-se-á prorrogado, o registro das OSC’s que tenham protocolado, junto ao GCMI, os pedidos de renovação antes da data de vencimento emitida no certificado.</text:span></text:p>
      <text:p text:style-name="P31"><text:span text:style-name="T20">§1º.</text:span><text:span text:style-name="T21"> <text:s/>A prorrogação de que trata o </text:span><text:span text:style-name="T22">caput </text:span><text:span text:style-name="T21">deste artigo, terá vigência até a data de publicação em Diário Oficial da Cidade da efetiva renovação.</text:span></text:p>
      <text:p text:style-name="P31"><text:span text:style-name="T20">§2º.</text:span><text:span text:style-name="T21"> O período de vigência da renovação iniciar-se-á a partir da data de publicação, desde que atendidas às exigências legais pertinentes.</text:span></text:p>
      <text:p text:style-name="P25"><text:span text:style-name="T15">Art. 13.</text:span><text:span text:style-name="T16"> Esta resolução entrará em vigor a partir da data de sua publicação, revogadas a Resolução nº01/GCMI/2013, Resolução nº02/GCMI/2013, Resolução nº01/GCMI/2014 e Resolução nº02/GCMI/2014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7z1" style:family="text">
      <style:text-properties fo:font-weight="bold" style:font-weight-asian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6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7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7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0-15T19:25:00</meta:creation-date>
    <dc:creator>d740259</dc:creator>
    <dc:date>2019-10-22T22:17:00</dc:date>
    <meta:print-date>2019-10-11T11:31:00</meta:print-date>
    <meta:editing-cycles>18</meta:editing-cycles>
    <meta:editing-duration>PT1H10M</meta:editing-duration>
    <meta:document-statistic meta:table-count="0" meta:image-count="0" meta:object-count="1" meta:page-count="5" meta:paragraph-count="55" meta:word-count="1010" meta:character-count="6488" meta:non-whitespace-character-count="5509"/>
    <meta:generator>LibreOffice/6.1.5.2$Linux_X86_64 LibreOffice_project/10$Build-2</meta:generator>
  </office:meta>
</office:document-meta>
</file>